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212cm" fo:margin-right="0cm" fo:line-height="0.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12cm" fo:margin-right="0cm" fo:line-height="0.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212cm" fo:margin-right="0cm" fo:line-height="0.6cm" fo:text-align="justify" style:justify-single-word="false" fo:text-indent="3.457cm" style:auto-text-indent="false"/>
    </style:style>
    <style:style style:name="P5" style:family="paragraph" style:parent-style-name="Standard" style:list-style-name="WW8Num1">
      <style:paragraph-properties fo:margin-left="1.72cm" fo:margin-right="0cm" fo:line-height="0.6cm" fo:text-align="justify" style:justify-single-word="false" fo:text-indent="-1.508cm" style:auto-text-indent="false"/>
    </style:style>
    <style:style style:name="P6" style:family="paragraph" style:parent-style-name="Standard">
      <style:paragraph-properties fo:margin-left="0.212cm" fo:margin-right="0cm" fo:line-height="0.6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672cm" fo:margin-right="0cm" fo:line-height="0.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12cm" fo:margin-right="0cm" fo:line-height="0.6cm" fo:text-align="justify" style:justify-single-word="false" fo:text-indent="3.704cm" style:auto-text-indent="false"/>
    </style:style>
    <style:style style:name="P9" style:family="paragraph" style:parent-style-name="Standard">
      <style:paragraph-properties fo:margin-left="0.212cm" fo:margin-right="0cm" fo:line-height="0.6cm" fo:text-align="justify" style:justify-single-word="false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212cm" fo:margin-right="0cm" fo:line-height="0.6cm" fo:text-align="justify" style:justify-single-word="false" fo:text-indent="1.483cm" style:auto-text-indent="false"/>
    </style:style>
    <style:style style:name="P11" style:family="paragraph" style:parent-style-name="Standard">
      <style:paragraph-properties fo:margin-left="4.145cm" fo:margin-right="0cm" fo:line-height="0.6cm" fo:text-align="justify" style:justify-single-word="false" fo:text-indent="-0.247cm" style:auto-text-indent="false"/>
    </style:style>
    <style:style style:name="P12" style:family="paragraph" style:parent-style-name="Standard">
      <style:paragraph-properties fo:margin-left="1.748cm" fo:margin-right="0cm" fo:line-height="0.6cm" fo:text-align="justify" style:justify-single-word="false" fo:text-indent="-1.536cm" style:auto-text-indent="false"/>
    </style:style>
    <style:style style:name="P13" style:family="paragraph" style:parent-style-name="Standard" style:master-page-name="Standard">
      <style:paragraph-properties fo:line-height="0.6cm" fo:text-align="justify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7"/>財團法人彰化縣私立○○○○社會福利慈善事業基金會籌備會紀錄</text:span></text:p>
      <text:p text:style-name="P1"/>
      <text:p text:style-name="P1"/>
      <text:p text:style-name="P3">一、時　　間：○年○月○日上午○時○分</text:p>
      <text:p text:style-name="P3">二、地　　點：</text:p>
      <text:p text:style-name="P2"><text:span text:style-name="T1">三、出　　席：○○○、○○○、</text:span><text:span text:style-name="T1">……</text:span><text:span text:style-name="T1">。當場共同推選○○○為本</text:span></text:p>
      <text:p text:style-name="P4"><text:span text:style-name="T1">次會議主席。(附簽到單)</text:span></text:p>
      <text:p text:style-name="P3">四、列席人員：○○○、○○○</text:p>
      <text:p text:style-name="P2"><text:span text:style-name="T1">五、主 <text:s text:c="3"/>席：○○○ <text:s text:c="27"/>記錄：○○○</text:span></text:p>
      <text:p text:style-name="P3">六、報告事項：</text:p>
      <text:p text:style-name="P3">七、討論提案：</text:p>
      <text:list xml:id="list3483827434" text:style-name="WW8Num1">
        <text:list-item>
          <text:p text:style-name="P5"><text:span text:style-name="T1">擬具財團法人彰化縣私立○○○○社會福利慈善事業基金會捐助</text:span></text:p>
        </text:list-item>
      </text:list>
      <text:p text:style-name="P6">章程草案，提請討論案。</text:p>
      <text:p text:style-name="P2"><text:span text:style-name="T1">　　　</text:span><text:span text:style-name="T3">決　　議：</text:span><text:span text:style-name="T1">逐條宣讀討論，全體通過。</text:span></text:p>
      <text:p text:style-name="P2"><text:span text:style-name="T1">（二）遴選財團法人彰化縣私立○○○○社會福利慈善事業基金會董事</text:span></text:p>
      <text:p text:style-name="P2"><text:span text:style-name="T1"><text:s text:c="6"/>案。</text:span></text:p>
      <text:p text:style-name="P7">主席提議：基金會設置董事○人，由捐助人遴聘○○○、○○○</text:p>
      <text:p text:style-name="P8"><text:span text:style-name="T1">、</text:span><text:span text:style-name="T1">……</text:span><text:span text:style-name="T1">為董事組織董事會是否有當，提請討論。</text:span></text:p>
      <text:p text:style-name="P2"><text:span text:style-name="T1">　　　</text:span><text:span text:style-name="T3">決　　議：</text:span><text:span text:style-name="T1">同意推選○○○、○○○、</text:span><text:span text:style-name="T1">……</text:span><text:span text:style-name="T1">等○員為董事、○○○</text:span></text:p>
      <text:p text:style-name="P9">先生為召集人。</text:p>
      <text:p text:style-name="P2"><text:span text:style-name="T1">（三）財團法人登記未核准前基金或財產如何處理，提請討論案。</text:span></text:p>
      <text:p text:style-name="P10"><text:span text:style-name="T3">決　　議：</text:span><text:span text:style-name="T1">在未奉核准前捐助之基金或財產先以「財團法人彰化縣</text:span></text:p>
      <text:p text:style-name="P11"><text:span text:style-name="T1"><text:s/>私立○○○社會福利慈善事業基金會籌備處」名義存入金融機構,俟奉准後改以本基金會正式名義開戶處理，俾符法令規定。</text:span></text:p>
      <text:p text:style-name="P12"><text:span text:style-name="T1">（四）本基金會辦事細則、財產清冊、業務計畫及預算應如何訂定，提請討論案。</text:span></text:p>
      <text:p text:style-name="P2"><text:span text:style-name="T1">　　　</text:span><text:span text:style-name="T3">決　　議：</text:span><text:span text:style-name="T1">請○○○董事擬訂，提請本基金會第1屆第1次董事會議</text:span></text:p>
      <text:p text:style-name="P9">審議。</text:p>
      <text:p text:style-name="P3">八、臨時動議：</text:p>
      <text:p text:style-name="P3">九、散　　會：○時○分</text:p>
      <text:p text:style-name="P3"/>
      <text:p text:style-name="P3"/>
      <text:p text:style-name="P3">主　席：○○○章 　　　　　　　　　　　　　　　記　錄：○○○章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571cm" fo:text-indent="-0.847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財團法人基金會籌備會會議紀錄格式</dc:title>
    <dc:subject/>
    <meta:keyword/>
    <dc:description/>
    <meta:initial-creator>蘇麗娟</meta:initial-creator>
    <meta:creation-date>2008-01-14T12:38:00</meta:creation-date>
    <dc:creator>chcg</dc:creator>
    <dc:date>2021-01-11T15:52:00</dc:date>
    <meta:print-date>2021-01-11T15:18:00</meta:print-date>
    <meta:editing-cycles>16</meta:editing-cycles>
    <meta:editing-duration>PT2H8M</meta:editing-duration>
    <meta:document-statistic meta:table-count="0" meta:image-count="0" meta:object-count="0" meta:page-count="1" meta:paragraph-count="27" meta:word-count="469" meta:character-count="602" meta:non-whitespace-character-count="513"/>
    <meta:generator>LibreOffice/6.3.0.4$Windows_X86_64 LibreOffice_project/057fc023c990d676a43019934386b85b21a9ee99</meta:generator>
  </office:meta>
</office:document-meta>
</file>