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494cm" fo:margin-bottom="0.494cm" loext:contextual-spacing="false" fo:line-height="0.423cm" fo:text-align="center" style:justify-single-word="false" fo:orphans="2" fo:widows="2"/>
    </style:style>
    <style:style style:name="P2" style:family="paragraph" style:parent-style-name="Standard" style:list-style-name="" style:master-page-name="Standard">
      <style:paragraph-properties fo:margin-top="0cm" fo:margin-bottom="0cm" loext:contextual-spacing="false" fo:line-height="0.423cm" fo:text-align="center" style:justify-single-word="false" fo:orphans="2" fo:widows="2" style:page-number="auto"/>
    </style:style>
    <style:style style:name="P3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margin-left="1.72cm" fo:margin-right="0cm" fo:line-height="0.6cm" fo:text-align="justify" style:justify-single-word="false" fo:text-indent="-1.508cm" style:auto-text-indent="false"/>
    </style:style>
    <style:style style:name="P6" style:family="paragraph" style:parent-style-name="Standard">
      <style:paragraph-properties fo:margin-left="1.72cm" fo:margin-right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cm" fo:line-height="0.6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752cm" fo:margin-right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508cm" fo:margin-right="0cm" fo:line-height="0.6cm" fo:text-align="justify" style:justify-single-word="false" fo:text-indent="0.242cm" style:auto-text-indent="false"/>
    </style:style>
    <style:style style:name="T1" style:family="text">
      <style:text-properties fo:font-weight="bold" style:letter-kerning="false" style:language-asian="zh" style:country-asian="CN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language-asian="zh" style:country-asian="CN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language-asian="zh" style:country-asian="CN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3">財團法人</text:span><text:span text:style-name="T2">彰化縣私立</text:span><text:span text:style-name="T3">○○</text:span><text:span text:style-name="T2">社會福利慈善事業</text:span><text:span text:style-name="T3">基金會</text:span></text:h>
      <text:h text:style-name="P1" text:outline-level="3"><text:span text:style-name="T3">第</text:span><text:span text:style-name="T2">一</text:span><text:span text:style-name="T3">屆第</text:span><text:span text:style-name="T2">一</text:span><text:span text:style-name="T3">次董事會會議</text:span><text:span text:style-name="T2">紀</text:span><text:span text:style-name="T3">錄</text:span></text:h>
      <text:p text:style-name="P4">一、時　　間：○年○月○日上午○時○分</text:p>
      <text:p text:style-name="P4">二、地　　點：</text:p>
      <text:p text:style-name="P3"><text:span text:style-name="T5">三、出席人員：○○○、○○○、○○○、</text:span><text:span text:style-name="T5">……</text:span><text:span text:style-name="T5">(附簽到單)</text:span></text:p>
      <text:p text:style-name="P3"><text:span text:style-name="T5">四、列席人員：○○○、○○○、</text:span><text:span text:style-name="T5">……</text:span><text:span text:style-name="T5"> </text:span></text:p>
      <text:p text:style-name="P3"><text:span text:style-name="T5">五、主　　席：○○○ <text:s text:c="24"/>記錄：○○○</text:span></text:p>
      <text:p text:style-name="P4">六、報告事項：</text:p>
      <text:p text:style-name="P3"><text:span text:style-name="T5">七、討論提案：</text:span></text:p>
      <text:list xml:id="list1432366851" text:style-name="WW8Num1">
        <text:list-item>
          <text:p text:style-name="P5"><text:span text:style-name="T5">案由：本會捐助章程，提請討論承認案。</text:span></text:p>
        </text:list-item>
      </text:list>
      <text:p text:style-name="P6"><text:span text:style-name="T5">說明：本會捐助章程草案經籌備會議通過。</text:span></text:p>
      <text:p text:style-name="P7">決議：照案通過。</text:p>
      <text:list xml:id="list125805470749256" text:continue-numbering="true" text:style-name="WW8Num1">
        <text:list-item>
          <text:p text:style-name="P5"><text:span text:style-name="T5">案由：選舉董事長案。</text:span></text:p>
        </text:list-item>
      </text:list>
      <text:p text:style-name="P8"><text:span text:style-name="T5">說明：依本會捐助章程規定，董事長由董事互相推選一人擔任之。</text:span></text:p>
      <text:p text:style-name="P9"><text:span text:style-name="T5">決議：經全體董事同意推選○○○擔任董事長。</text:span></text:p>
      <text:list xml:id="list125803903308985" text:continue-numbering="true" text:style-name="WW8Num1">
        <text:list-item>
          <text:p text:style-name="P5"><text:span text:style-name="T5">案由：審查本會辦事細則、概況表、財產清冊、年度業務計畫及經費預算，提請討論案。</text:span></text:p>
        </text:list-item>
      </text:list>
      <text:p text:style-name="P6"><text:span text:style-name="T5">說明：如附件。</text:span></text:p>
      <text:p text:style-name="P7">決議：照案通過。</text:p>
      <text:list xml:id="list125805029764024" text:continue-numbering="true" text:style-name="WW8Num1">
        <text:list-item>
          <text:p text:style-name="P5"><text:span text:style-name="T5">案由：遴聘會務工作人員。</text:span></text:p>
        </text:list-item>
      </text:list>
      <text:p text:style-name="P6"><text:span text:style-name="T5">說明：聘○○○為執行長、○○○為總務行政、○○○為會計、○○○為出納。</text:span></text:p>
      <text:p text:style-name="P7">決議：照案通過。</text:p>
      <text:p text:style-name="P4">八、臨時動議：</text:p>
      <text:p text:style-name="P3"><text:span text:style-name="T5">九、散　　會：○時○分</text:span></text:p>
      <text:p text:style-name="P4"/>
      <text:p text:style-name="P4"/>
      <text:p text:style-name="P4">主　席：○○○章 　　　　　　　　　　　　　記　錄：○○○章</text:p>
      <text:p text:style-name="P4"/>
      <text:p text:style-name="P4"/>
      <text:p text:style-name="P4"/>
      <text:p text:style-name="P4"/>
      <text:p text:style-name="P4"/>
      <text:p text:style-name="P4">說明：第一次董事會會議所有董事應到齊，並附簽到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071cm" fo:margin-bottom="0.423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團法人彰化縣○○基金會第○屆第○次董事會會議記錄</dc:title>
    <dc:subject/>
    <meta:keyword/>
    <dc:description/>
    <meta:initial-creator>chcg</meta:initial-creator>
    <meta:creation-date>2008-05-08T15:40:00</meta:creation-date>
    <dc:creator>chcg</dc:creator>
    <dc:date>2021-01-13T09:18:00</dc:date>
    <meta:editing-cycles>8</meta:editing-cycles>
    <meta:editing-duration>PT42M</meta:editing-duration>
    <meta:document-statistic meta:table-count="0" meta:image-count="0" meta:object-count="0" meta:page-count="1" meta:paragraph-count="25" meta:word-count="378" meta:character-count="460" meta:non-whitespace-character-count="410"/>
    <meta:generator>LibreOffice/6.3.0.4$Windows_X86_64 LibreOffice_project/057fc023c990d676a43019934386b85b21a9ee99</meta:generator>
  </office:meta>
</office:document-meta>
</file>