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2cm" fo:margin-left="-0.132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4.7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53cm" fo:border="0.5pt solid #000000" style:writing-mode="lr-tb"/>
    </style:style>
    <style:style style:name="表格1.26" style:family="table-row">
      <style:table-row-properties style:min-row-height="0.044cm" fo:keep-together="auto"/>
    </style:style>
    <style:style style:name="P1" style:family="paragraph" style:parent-style-name="Standard" style:list-style-name="">
      <style:paragraph-properties fo:line-height="0.776cm" fo:text-align="end" style:justify-single-word="false" fo:orphans="2" fo:widows="2"/>
    </style:style>
    <style:style style:name="P2" style:family="paragraph" style:parent-style-name="Standard" style:list-style-name="">
      <style:paragraph-properties fo:line-height="0.776cm" fo:text-align="end" style:justify-single-word="false" fo:orphans="2" fo:widows="2"/>
      <style:text-properties style:font-name="新細明體1" fo:letter-spacing="0.053cm" style:letter-kerning="true" style:language-asian="zh" style:country-asian="CN" style:font-name-complex="新細明體1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1" fo:font-weight="bold" style:letter-kerning="false" style:font-weight-asian="bold" style:font-name-complex="新細明體1" style:font-weight-complex="bold"/>
    </style:style>
    <style:style style:name="P4" style:family="paragraph" style:parent-style-name="Standard">
      <style:paragraph-properties fo:orphans="2" fo:widows="2"/>
      <style:text-properties style:font-name="新細明體1" style:letter-kerning="false" style:font-name-complex="新細明體1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  <style:text-properties fo:color="#ff0000" style:font-name="新細明體1" style:letter-kerning="false" style:font-name-complex="新細明體1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list-style-name="">
      <style:paragraph-properties fo:margin-left="0.423cm" fo:margin-right="0cm" fo:margin-top="0cm" fo:margin-bottom="0.318cm" loext:contextual-spacing="false" fo:line-height="0.776cm" fo:text-align="center" style:justify-single-word="false" fo:orphans="2" fo:widows="2" fo:text-indent="0cm" style:auto-text-indent="false"/>
      <style:text-properties style:font-name="新細明體1" fo:font-size="14pt" fo:letter-spacing="0.053cm" fo:font-weight="bold" style:letter-kerning="true" style:font-size-asian="14pt" style:language-asian="zh" style:country-asian="CN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margin-top="0.053cm" fo:margin-bottom="0.053cm" loext:contextual-spacing="false" fo:orphans="2" fo:widows="2"/>
    </style:style>
    <style:style style:name="P11" style:family="paragraph" style:parent-style-name="Standard" style:list-style-name="WW8Num4">
      <style:paragraph-properties fo:margin-top="0.053cm" fo:margin-bottom="0.053cm" loext:contextual-spacing="false" fo:orphans="2" fo:widows="2"/>
    </style:style>
    <style:style style:name="P12" style:family="paragraph" style:parent-style-name="Standard" style:list-style-name="WW8Num3">
      <style:paragraph-properties fo:margin-top="0.053cm" fo:margin-bottom="0.053cm" loext:contextual-spacing="false" fo:orphans="2" fo:widows="2"/>
    </style:style>
    <style:style style:name="P13" style:family="paragraph" style:parent-style-name="Standard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4" style:family="paragraph" style:parent-style-name="Standard" style:list-style-name="WW8Num1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5" style:family="paragraph" style:parent-style-name="Standard" style:list-style-name="WW8Num4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6" style:family="paragraph" style:parent-style-name="Standard" style:list-style-name="WW8Num7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7" style:family="paragraph" style:parent-style-name="Standard" style:list-style-name="WW8Num6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8" style:family="paragraph" style:parent-style-name="Standard" style:list-style-name="WW8Num3">
      <style:paragraph-properties fo:margin-top="0.053cm" fo:margin-bottom="0.053cm" loext:contextual-spacing="false" fo:orphans="2" fo:widows="2"/>
      <style:text-properties style:font-name="新細明體1" style:letter-kerning="false" style:font-name-complex="新細明體1"/>
    </style:style>
    <style:style style:name="P19" style:family="paragraph" style:parent-style-name="Standard">
      <style:paragraph-properties fo:margin-top="0.053cm" fo:margin-bottom="0.053cm" loext:contextual-spacing="false" fo:orphans="2" fo:widows="2"/>
      <style:text-properties fo:color="#ff0000" style:font-name="新細明體1" style:letter-kerning="false" style:font-name-complex="新細明體1"/>
    </style:style>
    <style:style style:name="P20" style:family="paragraph" style:parent-style-name="Standard">
      <style:paragraph-properties fo:margin-top="0.053cm" fo:margin-bottom="0.053cm" loext:contextual-spacing="false" fo:text-align="center" style:justify-single-word="false" fo:orphans="2" fo:widows="2"/>
    </style:style>
    <style:style style:name="P21" style:family="paragraph" style:parent-style-name="Standard" style:list-style-name="" style:master-page-name="Standard">
      <style:paragraph-properties fo:line-height="0.776cm" fo:text-align="center" style:justify-single-word="false" fo:orphans="2" fo:widows="2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1" fo:font-size="14pt" fo:letter-spacing="0.053cm" fo:font-weight="bold" style:letter-kerning="true" style:font-size-asian="14pt" style:font-weight-asian="bold" style:font-name-complex="新細明體1" style:font-size-complex="14pt" style:font-weight-complex="bold"/>
    </style:style>
    <style:style style:name="T3" style:family="text">
      <style:text-properties style:font-name="新細明體1" fo:font-size="14pt" fo:letter-spacing="0.053cm" fo:font-weight="bold" style:letter-kerning="true" style:font-size-asian="14pt" style:language-asian="zh" style:country-asian="CN" style:font-weight-asian="bold" style:font-name-complex="新細明體1" style:font-size-complex="14pt" style:font-weight-complex="bold"/>
    </style:style>
    <style:style style:name="T4" style:family="text">
      <style:text-properties style:font-name="新細明體1" fo:letter-spacing="0.053cm" style:letter-kerning="true" style:language-asian="zh" style:country-asian="CN" style:font-name-complex="新細明體1" style:font-size-complex="14pt" style:font-weight-complex="bold"/>
    </style:style>
    <style:style style:name="T5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6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T7" style:family="text">
      <style:text-properties style:font-name="新細明體1" style:letter-kerning="false" style:font-name-complex="新細明體1"/>
    </style:style>
    <style:style style:name="T8" style:family="text">
      <style:text-properties style:font-name="新細明體1" style:letter-kerning="false" style:font-name-complex="新細明體1"/>
    </style:style>
    <style:style style:name="T9" style:family="text">
      <style:text-properties style:font-name="新細明體1" style:text-underline-style="solid" style:text-underline-width="auto" style:text-underline-color="font-color" style:letter-kerning="false" style:font-name-complex="新細明體1"/>
    </style:style>
    <style:style style:name="T10" style:family="text">
      <style:text-properties fo:color="#ff0000"/>
    </style:style>
    <style:style style:name="T11" style:family="text">
      <style:text-properties fo:color="#ff0000" style:font-name="新細明體1" style:letter-kerning="false" style:font-name-complex="新細明體1"/>
    </style:style>
    <style:style style:name="T12" style:family="text">
      <style:text-properties fo:color="#ff0000" style:font-name="新細明體1" style:letter-kerning="false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pan text:style-name="T3">財團法人</text:span><text:span text:style-name="T2">彰化縣私立</text:span><text:span text:style-name="T3">○○○社會福利慈善事業基金會</text:span></text:h>
      <text:h text:style-name="P9" text:outline-level="1">捐助章程草案範例</text:h>
      <text:h text:style-name="P1" text:outline-level="1"><text:span text:style-name="T4">○年○月○日第○屆第○次董事會訂定</text:span></text:h>
      <text:h text:style-name="P1" text:outline-level="1"><text:span text:style-name="T4">（修改請列明修訂日期及屆次）</text:span></text:h>
      <text:h text:style-name="P2" text:outline-level="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第一條</text:p>
          </table:table-cell>
          <table:table-cell table:style-name="表格1.B1" office:value-type="string">
            <text:p text:style-name="P4">本基金會定名為「財團法人彰化縣私立○○○社會福利慈善事業基金會」。（以下簡稱本會）</text:p>
          </table:table-cell>
        </table:table-row>
        <table:table-row table:style-name="表格1.1">
          <table:table-cell table:style-name="表格1.A1" office:value-type="string">
            <text:p text:style-name="P3">第二條</text:p>
          </table:table-cell>
          <table:table-cell table:style-name="表格1.B1" office:value-type="string">
            <text:p text:style-name="P5"><text:span text:style-name="T7">本會主事務所設於○○○○（地址），並得視業務需要，經主管機關核准後，設立分事務所。</text:span></text:p>
          </table:table-cell>
        </table:table-row>
        <table:table-row table:style-name="表格1.1">
          <table:table-cell table:style-name="表格1.A1" office:value-type="string">
            <text:p text:style-name="P3">第三條</text:p>
          </table:table-cell>
          <table:table-cell table:style-name="表格1.B1" office:value-type="string">
            <text:p text:style-name="P4">本會由○○○等捐助成立（附捐助人名冊），捐助金額為新臺幣○○○元整（至少新臺幣壹千萬元），財物○○○（請列舉）折值新臺幣○○○元整，合計基金為新臺幣○○○元整（詳如財產清冊）。 </text:p>
            <text:p text:style-name="P4">前項基金得由捐助人或其他個人、團體繼續捐贈補充之。</text:p>
          </table:table-cell>
        </table:table-row>
        <table:table-row table:style-name="表格1.1">
          <table:table-cell table:style-name="表格1.A1" office:value-type="string">
            <text:p text:style-name="P3">第四條</text:p>
          </table:table-cell>
          <table:table-cell table:style-name="表格1.B1" office:value-type="string">
            <text:p text:style-name="P4">本會以辦理社會福利慈善事業為目的，主要業務或受益範圍僅及於彰化縣。</text:p>
          </table:table-cell>
        </table:table-row>
        <table:table-row table:style-name="表格1.1">
          <table:table-cell table:style-name="表格1.A1" office:value-type="string">
            <text:p text:style-name="P3">第五條</text:p>
          </table:table-cell>
          <table:table-cell table:style-name="表格1.B1" office:value-type="string">
            <text:p text:style-name="P4">本會各項社會福利慈善目的事業如下：</text:p>
            <text:p text:style-name="P13">一、關於○○○○事項。<text:line-break/>二、關於○○○○事項。<text:line-break/>三、關於○○○○事項。<text:line-break/>四、關於○○○○事項。<text:line-break/>五、接受主管機關指導辦理事項。<text:line-break/>六、其他有關社會福利慈善事業事項。</text:p>
            <text:p text:style-name="P10"><text:span text:style-name="T7">前項辦理社會福利慈善事業之支出，不得低於全年基金孳息及其他經常性收入總額之百分之六十。</text:span></text:p>
          </table:table-cell>
        </table:table-row>
        <table:table-row table:style-name="表格1.1">
          <table:table-cell table:style-name="表格1.A1" office:value-type="string">
            <text:p text:style-name="P3">第六條</text:p>
          </table:table-cell>
          <table:table-cell table:style-name="表格1.B1" office:value-type="string">
            <text:p text:style-name="P10"><text:span text:style-name="T7">本會置董事○○人（五人至二十五人，擇一奇數填列），第一屆董事由捐助人遴聘社會賢達熱心社會福利慈善人士擔任之，</text:span><text:span text:style-name="T11">董事相互間有配偶或三親等內親屬之關係者，不得超過其總人數三分之一</text:span><text:span text:style-name="T7">；其後每屆之董事由當屆董事就熱心公益人士共同提名選舉之，並應於當屆任期滿前一個月完成選聘。</text:span></text:p>
            <text:p text:style-name="P19">董事總人數五分之一以上應具有與設立目的相關之專長或工作經驗。</text:p>
          </table:table-cell>
        </table:table-row>
        <table:table-row table:style-name="表格1.1">
          <table:table-cell table:style-name="表格1.A1" office:value-type="string">
            <text:p text:style-name="P3">第七條</text:p>
          </table:table-cell>
          <table:table-cell table:style-name="表格1.B1" office:value-type="string">
            <text:p text:style-name="P5"><text:span text:style-name="T7">董事均為無給職，其任期為○年（不得逾四年），</text:span><text:span text:style-name="T11">每屆期滿連任之董事不得逾改選董事總人數五分之四，</text:span><text:span text:style-name="T7">如在任期內因故出缺時，由董事會遴聘之，惟其任期以補足原任董事之任期為限。</text:span></text:p>
          </table:table-cell>
        </table:table-row>
        <table:table-row table:style-name="表格1.1">
          <table:table-cell table:style-name="表格1.A1" office:value-type="string">
            <text:p text:style-name="P3">第八條</text:p>
          </table:table-cell>
          <table:table-cell table:style-name="表格1.B1" office:value-type="string">
            <text:p text:style-name="P5"><text:span text:style-name="T7">本會置董事長一人，由董事互相推選一人擔任之，綜理全般業務，對外代表法人。另置副董事長一人（可設或不設），由董事互相推選一人擔任，董事長請假、因故或依法不能行使職權時，由副董事長代理。</text:span></text:p>
          </table:table-cell>
        </table:table-row>
        <table:table-row table:style-name="表格1.1">
          <table:table-cell table:style-name="表格1.A1" office:value-type="string">
            <text:p text:style-name="P3">第九條</text:p>
          </table:table-cell>
          <table:table-cell table:style-name="表格1.B1" office:value-type="string">
            <text:p text:style-name="P5"><text:span text:style-name="T7">本會置監察人○人（可設或不設，以董事名額三分之一為上限），均為無給</text:span><text:soft-page-break/><text:span text:style-name="T7">職，任期為○年（不得逾四年，與董事任期相同），由董事長提名，董事會會議通過聘任，監察人相互間、監察人與董事間，不得有配偶及三親等內親屬關係。監察人在任期內如因故出缺時，由董事長提名，經董事會會議通過聘任補充之，惟其任期以補足原任監察人之任期為限。</text:span></text:p>
            <text:p text:style-name="P5"><text:span text:style-name="T7">（未置監察人者，本條文請刪除）</text:span></text:p>
          </table:table-cell>
        </table:table-row>
        <table:table-row table:style-name="表格1.1">
          <table:table-cell table:style-name="表格1.A1" office:value-type="string">
            <text:p text:style-name="P3">第十條</text:p>
          </table:table-cell>
          <table:table-cell table:style-name="表格1.B1" office:value-type="string">
            <text:p text:style-name="P5"><text:span text:style-name="T7">監察人之職權如下：</text:span></text:p>
            <text:list xml:id="list3109274829" text:style-name="WW8Num1">
              <text:list-item>
                <text:p text:style-name="P14">監督業務之執行及財務狀況。</text:p>
              </text:list-item>
              <text:list-item>
                <text:p text:style-name="P14">稽核財務帳冊、文件及財產資料。</text:p>
              </text:list-item>
              <text:list-item>
                <text:p text:style-name="P14">監督依相關法令規定及捐助章程執行事務。</text:p>
              </text:list-item>
            </text:list>
            <text:p text:style-name="P13">（未置監察人者，本條文請刪除）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一條</text:span></text:p>
          </table:table-cell>
          <table:table-cell table:style-name="表格1.B1" office:value-type="string">
            <text:p text:style-name="P5"><text:span text:style-name="T7">董事會之職權如下： </text:span></text:p>
            <text:list xml:id="list390603598" text:style-name="WW8Num4">
              <text:list-item>
                <text:p text:style-name="P15">經費之籌措與財產之管理及運用。</text:p>
              </text:list-item>
              <text:list-item>
                <text:p text:style-name="P15">董事及監察人之改選及解任。</text:p>
              </text:list-item>
              <text:list-item>
                <text:p text:style-name="P15">董事長之推選及解任。</text:p>
              </text:list-item>
              <text:list-item>
                <text:p text:style-name="P15">內部組織之訂定及管理。</text:p>
              </text:list-item>
              <text:list-item>
                <text:p text:style-name="P15">工作計畫之研訂及推動。</text:p>
              </text:list-item>
              <text:list-item>
                <text:p text:style-name="P15">年度預算及決算之審定。</text:p>
              </text:list-item>
              <text:list-item>
                <text:p text:style-name="P15">捐助章程變更之擬議。</text:p>
              </text:list-item>
              <text:list-item>
                <text:p text:style-name="P15">不動產處分或設定負擔之擬議。</text:p>
              </text:list-item>
              <text:list-item>
                <text:p text:style-name="P11"><text:span text:style-name="T7">合併之擬議。。</text:span></text:p>
              </text:list-item>
              <text:list-item>
                <text:p text:style-name="P15">其他有關之重大業務及董事會議決議事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5">第十二條</text:span></text:p>
          </table:table-cell>
          <table:table-cell table:style-name="表格1.B1" office:value-type="string">
            <text:p text:style-name="P5"><text:span text:style-name="T7">董事會會議每○個月召開乙次（每半年至少召開一次）。</text:span></text:p>
            <text:p text:style-name="P4">董事會之決議，種類如下：</text:p>
            <text:list xml:id="list1106245484" text:style-name="WW8Num7">
              <text:list-item>
                <text:p text:style-name="P16">普通決議：全體董事過半數之出席，出席董事過半數同意行之。</text:p>
              </text:list-item>
              <text:list-item>
                <text:p text:style-name="P16">特別決議：全體董事三分之二以上之出席，出席董事過半數同意行之。</text:p>
              </text:list-item>
            </text:list>
            <text:p text:style-name="P4">下列重要事項，應經董事會特別決議，並陳報主管機關許可後行之：</text:p>
            <text:list xml:id="list1298174800" text:style-name="WW8Num6">
              <text:list-item>
                <text:p text:style-name="P17">捐助章程變更之擬議。</text:p>
              </text:list-item>
              <text:list-item>
                <text:p text:style-name="P17">基金之動用。</text:p>
              </text:list-item>
              <text:list-item>
                <text:p text:style-name="P17">以基金填補短絀。</text:p>
              </text:list-item>
              <text:list-item>
                <text:p text:style-name="P17">不動產之處分或設定負擔。</text:p>
              </text:list-item>
              <text:list-item>
                <text:p text:style-name="P17">董事之選任及解任。</text:p>
              </text:list-item>
              <text:list-item>
                <text:p text:style-name="P17">其他經主管機關指定之事項。 <text:s text:c="13"/></text:p>
              </text:list-item>
            </text:list>
            <text:p text:style-name="P10"><text:span text:style-name="T11">前項重要事項及合併之討論，不得以臨時動議提出，且應於會議十日前，其餘</text:span><text:soft-page-break/><text:span text:style-name="T11">會議則須於會議七日前，將議程通知全體董事及主管機關。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5">第十三條</text:span></text:p>
          </table:table-cell>
          <table:table-cell table:style-name="表格1.B1" office:value-type="string">
            <text:p text:style-name="P4">董事長未依規定召集會議，經現任董事總人數三分之一以上以書面提出會議目的及召集理由，請求召集董事會議時，董事長應自受請求後十日內召集之。屆期不為召集之通知，得由請求之董事報經主管機關許可，自行召集之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四條</text:span></text:p>
          </table:table-cell>
          <table:table-cell table:style-name="表格1.B1" office:value-type="string">
            <text:p text:style-name="P5"><text:span text:style-name="T7">董事會會議由董事長召集並擔任主席，如董事長因故缺席或所議決事項與董事長本人有關聯必須迴避時，得由出席董事互推一人（或副董事長）為主席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五條</text:span></text:p>
          </table:table-cell>
          <table:table-cell table:style-name="表格1.B1" office:value-type="string">
            <text:p text:style-name="P5"><text:span text:style-name="T7">董事因故不能出席會議時，得以書面委託其他董事代理之，但每一董事以代理一人為限，其代理人數不得超過董事總人數三分之一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六條</text:span></text:p>
          </table:table-cell>
          <table:table-cell table:style-name="表格1.B1" office:value-type="string">
            <text:p text:style-name="P5"><text:span text:style-name="T7">本會置執行長（總幹事）一人，襄助處理董事會事務，由董事長提名，董事會會議通過聘任之，並得視業務需要置事務員○人，由執行長（總幹事）提名，董事會會議通過聘任之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七條</text:span></text:p>
          </table:table-cell>
          <table:table-cell table:style-name="表格1.B1" office:value-type="string">
            <text:p text:style-name="P5"><text:span text:style-name="T11">有下列情事之一者，不得充任董事長、代理董事長（及監察人），其已充任者，當然解任，並由主管機關通知法院為登記：</text:span></text:p>
            <text:p text:style-name="P7">一、曾犯組織犯罪防制條例規定之罪，經有罪判決確定，尚未執行、執行未畢、執行完畢或赦免後未滿二年。但受緩刑宣告者，不在此限。</text:p>
            <text:p text:style-name="P7">二、曾犯詐欺、背信、侵占或貪污罪，經判處有期徒刑一年以上之刑確定，尚未執行、執行未畢、執行完畢或赦免後未滿二年。但受緩刑宣告者，不在此限。</text:p>
            <text:p text:style-name="P7">三、使用票據經拒絕往來尚未期滿。</text:p>
            <text:p text:style-name="P7">四、受破產宣告或依消費者債務清理條例經裁定開始清算程序，尚未復權。</text:p>
            <text:p text:style-name="P7">五、受監護或輔助宣告，尚未撤銷。</text:p>
            <text:p text:style-name="P7">有前項第五款情事者，不得充任董事，其已充任者，當然解任， 並由主管機關通知法院為登記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八條</text:span></text:p>
          </table:table-cell>
          <table:table-cell table:style-name="表格1.B1" office:value-type="string">
            <text:p text:style-name="P4">本會之會計年度採曆年制，自每年一月一日起至十二月三十一日止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十九條</text:span></text:p>
          </table:table-cell>
          <table:table-cell table:style-name="表格1.B1" office:value-type="string">
            <text:p text:style-name="P4">本會會計制度採權責發生制，應設置必要之會計帳簿或帳冊，經費收支須取得合法憑證並詳實列帳，以備主管機關隨時派員查核。 </text:p>
            <text:p text:style-name="P5"><text:span text:style-name="T7">應建立內部控制及稽核制度，報主管機關備查，且財務報表應經會計師查核簽證，並應依指導，訂定誠信經營規範。（財產總額新臺幣</text:span><text:span text:style-name="T9">參仟萬元</text:span><text:span text:style-name="T7">以上或年收入新臺幣</text:span><text:span text:style-name="T9">壹仟萬元</text:span><text:span text:style-name="T7">以上者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條</text:span></text:p>
          </table:table-cell>
          <table:table-cell table:style-name="表格1.B1" office:value-type="string">
            <text:p text:style-name="P5"><text:span text:style-name="T7">本會基金及個人或團體繼續捐助（贈）之款項，均應於金融機構設立專戶儲存，所有存單、存摺、支票及印鑑等財物，由董事會決議指定專人保管；捐助（贈）如為不動產，該不動產應屬無設定負擔，並應即依法且無條件辦理產權轉移登記予本會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一條</text:span></text:p>
          </table:table-cell>
          <table:table-cell table:style-name="表格1.B1" office:value-type="string">
            <text:p text:style-name="P5"><text:span text:style-name="T7">除法令另有規定外，本會僅得動用基金孳息，不得動用捐助財產，且不得移供第五條所定目的事業以外之用途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二條</text:span></text:p>
          </table:table-cell>
          <table:table-cell table:style-name="表格1.B1" office:value-type="string">
            <text:p text:style-name="P5"><text:span text:style-name="T7">除法令另有規定外，本會最低設立基金一千萬元不得動支並應定存於金融機</text:span><text:soft-page-break/><text:span text:style-name="T7">構，而各項收入除零用金外，均存放金融機構。如有運用財產投資者，應依本捐助章程第十二條之特別決議規定辦理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三條</text:span></text:p>
          </table:table-cell>
          <table:table-cell table:style-name="表格1.B1" office:value-type="string">
            <text:p text:style-name="P5"><text:span text:style-name="T7">本會應於年度開始後一個月內，擬具年度業務計畫書、經費預算書</text:span>及主管機關指定文件<text:span text:style-name="T7">，提經董事會會議通過後報請主管機關備查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四條</text:span></text:p>
          </table:table-cell>
          <table:table-cell table:style-name="表格1.B1" office:value-type="string">
            <text:p text:style-name="P5"><text:span text:style-name="T7">本會應於每年度結束後五個月內辦理決算，造具下列書表經董事、監察人聯席會議審定後連同會議紀錄送請主管機關備查。 </text:span></text:p>
            <text:list xml:id="list2064808063" text:style-name="WW8Num3">
              <text:list-item>
                <text:p text:style-name="P18">年度業務執行報告書。</text:p>
              </text:list-item>
              <text:list-item>
                <text:p text:style-name="P18">決算書。</text:p>
              </text:list-item>
              <text:list-item>
                <text:p text:style-name="P18">資產負債平衡表。</text:p>
              </text:list-item>
              <text:list-item>
                <text:p text:style-name="P18">年度經費運用情形概況表。</text:p>
              </text:list-item>
              <text:list-item>
                <text:p text:style-name="P18">基金收支報告書。</text:p>
              </text:list-item>
              <text:list-item>
                <text:p text:style-name="P18">財產目錄。</text:p>
              </text:list-item>
              <text:list-item>
                <text:p text:style-name="P18">有執照之專業會計師出具之查核或財務報告書。</text:p>
              </text:list-item>
              <text:list-item>
                <text:p text:style-name="P18">接受補助、捐贈名單清冊及支付獎助、捐贈名單清冊。</text:p>
              </text:list-item>
              <text:list-item>
                <text:p text:style-name="P12"><text:span text:style-name="T7">有執照之專業會計師出具之查核或財務報告書。（財產總額新臺幣參仟萬元以上或年收入新臺幣壹仟萬元以上者）</text:span></text:p>
              </text:list-item>
              <text:list-item>
                <text:p text:style-name="P18">監察人報告書。（設有監察人者）</text:p>
              </text:list-item>
              <text:list-item>
                <text:p text:style-name="P18">其他主管機關指定文件。</text:p>
              </text:list-item>
            </text:list>
            <text:p text:style-name="P10"><text:span text:style-name="T7">（未置監察人者，「監察人」請刪除）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五條</text:span></text:p>
          </table:table-cell>
          <table:table-cell table:style-name="表格1.B1" office:value-type="string">
            <text:p text:style-name="P5"><text:span text:style-name="T7">本會如因故解散時，</text:span>其賸餘財產全部悉歸彰化縣政府所有<text:span text:style-name="T7">。</text:span></text:p>
          </table:table-cell>
        </table:table-row>
        <table:table-row table:style-name="表格1.26">
          <table:table-cell table:style-name="表格1.A1" office:value-type="string">
            <text:p text:style-name="P6"><text:span text:style-name="T5">第二十六條</text:span></text:p>
          </table:table-cell>
          <table:table-cell table:style-name="表格1.B1" office:value-type="string">
            <text:p text:style-name="P5">本會辦事細則另定之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七條</text:span></text:p>
          </table:table-cell>
          <table:table-cell table:style-name="表格1.B1" office:value-type="string">
            <text:p text:style-name="P4">本章程未規定事項悉依有關法令規定辦理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第二十八條</text:span></text:p>
          </table:table-cell>
          <table:table-cell table:style-name="表格1.B1" office:value-type="string">
            <text:p text:style-name="P4">本章程經報奉主管機關核准並完成法定程序後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fo:color="#ff0000" style:font-name="新細明體1" fo:font-family="新細明體, PMingLiU" style:font-family-generic="roman" style:font-pitch="variable" fo:font-size="18pt" fo:letter-spacing="0.053cm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053cm" fo:margin-bottom="0.053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1" fo:font-family="新細明體, PMingLiU" style:font-family-generic="roman" style:font-pitch="variable" fo:language="en" fo:country="US" style:letter-kerning="false" style:font-name-complex="新細明體1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財團法人彰化縣私立OOO社會福利慈善事業基金會</dc:title>
    <dc:subject/>
    <meta:keyword/>
    <meta:initial-creator>chcg</meta:initial-creator>
    <meta:creation-date>2019-04-03T14:55:00</meta:creation-date>
    <dc:creator>chcg</dc:creator>
    <dc:date>2021-01-13T09:22:00</dc:date>
    <meta:print-date>2019-04-03T14:58:00</meta:print-date>
    <meta:editing-cycles>9</meta:editing-cycles>
    <meta:editing-duration>PT21M</meta:editing-duration>
    <meta:document-statistic meta:table-count="1" meta:image-count="0" meta:object-count="0" meta:page-count="4" meta:paragraph-count="109" meta:word-count="2900" meta:character-count="2954" meta:non-whitespace-character-count="2930"/>
    <meta:generator>LibreOffice/6.3.0.4$Windows_X86_64 LibreOffice_project/057fc023c990d676a43019934386b85b21a9ee99</meta:generator>
  </office:meta>
</office:document-meta>
</file>