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P11" style:parent-style-name="內文" style:list-style-name="LFO1" style:family="paragraph">
      <style:paragraph-properties fo:line-height="0.3888in"/>
      <style:text-properties style:font-name="標楷體" style:font-name-asian="標楷體" style:font-size-complex="14pt"/>
    </style:style>
    <style:style style:name="P12" style:parent-style-name="內文" style:list-style-name="LFO1" style:family="paragraph">
      <style:paragraph-properties fo:line-height="0.3888in"/>
      <style:text-properties style:font-name="標楷體" style:font-name-asian="標楷體" style:font-size-complex="14pt"/>
    </style:style>
    <style:style style:name="P13" style:parent-style-name="內文" style:list-style-name="LFO1" style:family="paragraph">
      <style:paragraph-properties fo:line-height="0.3888in"/>
      <style:text-properties style:font-name="標楷體" style:font-name-asian="標楷體" style:font-size-complex="14pt"/>
    </style:style>
    <style:style style:name="P14" style:parent-style-name="內文" style:list-style-name="LFO1" style:family="paragraph">
      <style:paragraph-properties fo:line-height="0.3888in"/>
      <style:text-properties style:font-name="標楷體" style:font-name-asian="標楷體" style:font-size-complex="14pt"/>
    </style:style>
    <style:style style:name="P15" style:parent-style-name="內文" style:list-style-name="LFO1" style:family="paragraph">
      <style:paragraph-properties fo:line-height="0.3888in"/>
      <style:text-properties style:font-name="標楷體" style:font-name-asian="標楷體" style:font-size-complex="14pt"/>
    </style:style>
    <style:style style:name="P16" style:parent-style-name="內文" style:family="paragraph">
      <style:paragraph-properties fo:line-height="0.3888in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fo:color="#FF0000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="標楷體" style:font-name-asian="標楷體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ableColumn28" style:family="table-column">
      <style:table-column-properties style:column-width="1.2916in"/>
    </style:style>
    <style:style style:name="TableColumn29" style:family="table-column">
      <style:table-column-properties style:column-width="1.7833in"/>
    </style:style>
    <style:style style:name="TableColumn30" style:family="table-column">
      <style:table-column-properties style:column-width="3.125in"/>
    </style:style>
    <style:style style:name="Table27" style:family="table">
      <style:table-properties style:width="6.2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break-before="page" fo:text-align="center" fo:line-height="0.2777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P75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P76" style:parent-style-name="內文" style:family="paragraph">
      <style:paragraph-properties fo:line-height="0.3888in"/>
      <style:text-properties style:font-name="標楷體" style:font-name-asian="標楷體" style:font-size-complex="14pt"/>
    </style:style>
    <style:style style:name="TableColumn78" style:family="table-column">
      <style:table-column-properties style:column-width="3.075in"/>
    </style:style>
    <style:style style:name="TableColumn79" style:family="table-column">
      <style:table-column-properties style:column-width="3.125in"/>
    </style:style>
    <style:style style:name="Table77" style:family="table">
      <style:table-properties style:width="6.2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財團法人彰化縣私立○○○社會福利慈善事業基金會</text:p>
      <text:p text:style-name="P2"><text:span text:style-name="T3">第○屆</text:span><text:span text:style-name="T4"><text:s/></text:span><text:span text:style-name="T5">董事</text:span><text:span text:style-name="T6">長</text:span><text:span text:style-name="T7">、監察人</text:span><text:span text:style-name="T8">消極資格切結書</text:span></text:p>
      <text:p text:style-name="P9">〈加蓋法人圖記〉</text:p>
      <text:p text:style-name="P10">一、茲切結本人未有下列情事之一：</text:p>
      <text:list text:style-name="LFO1" text:continue-numbering="true">
        <text:list-item>
          <text:p text:style-name="P11">曾犯組織犯罪防制條例規定之罪，經有罪判決確定，尚未執行、執行未畢、執行完畢或赦免後未滿二年。但受緩刑宣告者，不在此限。</text:p>
        </text:list-item>
        <text:list-item>
          <text:p text:style-name="P12">曾犯詐欺、背信、侵占或貪污罪，經判處有期徒刑一年以上之刑確定，尚未執行、執行未畢、執行完畢或赦免後未滿二年。但受緩刑宣告者，不在此限。</text:p>
        </text:list-item>
        <text:list-item>
          <text:p text:style-name="P13">使用票據經拒絕往來尚未期滿。</text:p>
        </text:list-item>
        <text:list-item>
          <text:p text:style-name="P14">受破產宣告或依消費者債務清理條例經裁定開始清算程序，尚未復權。</text:p>
        </text:list-item>
        <text:list-item>
          <text:p text:style-name="P15">受監護或輔助宣告，尚未撤銷。</text:p>
        </text:list-item>
      </text:list>
      <text:p text:style-name="P16"><text:span text:style-name="T17">二、如發生上述情形，依財團法人法第4</text:span><text:span text:style-name="T18">2</text:span><text:span text:style-name="T19">條規定，董事長</text:span><text:span text:style-name="T20">或監察人</text:span><text:span text:style-name="T21">職務</text:span><text:span text:style-name="T22">當然解任，並應</text:span><text:span text:style-name="T23">主動</text:span><text:span text:style-name="T24">通知</text:span><text:span text:style-name="T25">本府</text:span><text:span text:style-name="T26">。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職稱</text:p>
          </table:table-cell>
          <table:table-cell table:style-name="TableCell34">
            <text:p text:style-name="P35">當選人姓名</text:p>
          </table:table-cell>
          <table:table-cell table:style-name="TableCell36">
            <text:p text:style-name="P37">當選人簽章</text:p>
          </table:table-cell>
        </table:table-row>
        <table:table-row table:style-name="TableRow38">
          <table:table-cell table:style-name="TableCell39">
            <text:p text:style-name="P40">董事長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監察人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>上列填載事項均經查核屬實無誤，如有不實或不全願負法律責任。</text:p>
      <text:p text:style-name="P68"/>
      <text:p text:style-name="P69">中 <text:s text:c="2"/>華 <text:s text:c="2"/>民 <text:s text:c="2"/>國 <text:s text:c="6"/>年 <text:s text:c="5"/>月 <text:s text:c="5"/>日</text:p>
      <text:soft-page-break/>
      <text:p text:style-name="P70"><text:span text:style-name="T71">財團法人彰化縣私立○○○社會福利慈善事業基金會</text:span></text:p>
      <text:p text:style-name="P72">第○屆 董事消極資格切結書</text:p>
      <text:p text:style-name="P73">〈加蓋法人圖記〉</text:p>
      <text:p text:style-name="P74">一、茲切結本人未有下列情事：</text:p>
      <text:p text:style-name="P75"><text:s text:c="4"/>受監護或輔助宣告，尚未撤銷。</text:p>
      <text:p text:style-name="P76">二、如發生上述情形，依財團法人法第42條規定，當然解任，並應主動通知本府。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董事當選人姓名</text:p>
          </table:table-cell>
          <table:table-cell table:style-name="TableCell83">
            <text:p text:style-name="P84">董事當選人簽章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上列填載事項均經查核屬實無誤，如有不實或不全願負法律責任。</text:p>
      <text:p text:style-name="P137"/>
      <text:p text:style-name="P138"><text:span text:style-name="T139">中 <text:s text:c="2"/>華 <text:s text:c="2"/>民 <text:s text:c="2"/>國 <text:s text:c="6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臺北市○○○社會福利事業基金會第○屆董事相互關係切結書</dc:title>
    <meta:initial-creator>s2cmc</meta:initial-creator>
    <dc:creator>chcg</dc:creator>
    <meta:creation-date>2020-01-22T07:14:00Z</meta:creation-date>
    <dc:date>2020-01-22T07:14:00Z</dc:date>
    <meta:print-date>2009-02-17T08:58:00Z</meta:print-date>
    <meta:template xlink:href="Normal.dotm" xlink:type="simple"/>
    <meta:editing-cycles>2</meta:editing-cycles>
    <meta:editing-duration>PT60S</meta:editing-duration>
    <meta:document-statistic meta:page-count="2" meta:paragraph-count="40" meta:word-count="287" meta:character-count="607" meta:row-count="32" meta:non-whitespace-character-count="360"/>
  </office:meta>
</office:document-meta>
</file>