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left="0.496cm" fo:margin-right="0cm" fo:line-height="150%" fo:text-indent="0cm" style:auto-text-indent="false"/>
    </style:style>
    <style:style style:name="P12" style:family="paragraph" style:parent-style-name="Standard">
      <style:paragraph-properties fo:margin-left="5.927cm" fo:margin-right="0cm" fo:line-height="0.67cm" fo:text-indent="-5.927cm" style:auto-text-indent="false"/>
    </style:style>
    <style:style style:name="P13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註解文字">
      <style:paragraph-properties fo:line-height="150%"/>
      <style:text-properties style:font-name="標楷體" fo:font-size="14pt" style:font-name-asian="標楷體" style:font-size-asian="14pt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 loext:padding="0cm" loext:border="0.99pt solid #000000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房屋使用同意書</text:p>
      <text:p text:style-name="P1"/>
      <text:p text:style-name="P11"><text:span text:style-name="T8">本人所有</text:span><text:span text:style-name="T9">座落於</text:span><text:span text:style-name="T5">彰化縣　　　　　　　　　　　　</text:span><text:span text:style-name="T9">之</text:span><text:span text:style-name="T8">房屋，同意無償提供予</text:span><text:span text:style-name="T3">「財團法人彰化縣私立</text:span><text:span text:style-name="T4">○○社會福利慈善事業基金會」</text:span><text:span text:style-name="T9">登記為主事務所，</text:span><text:span text:style-name="T3">期限○年（自 <text:s text:c="2"/>年 <text:s text:c="2"/>月 <text:s text:c="2"/>日至 <text:s text:c="2"/>年 <text:s/>月 <text:s/>日）</text:span><text:span text:style-name="T9">。恐口說無憑，特立此書為憑，如有虛偽不實，願負法律上責任。</text:span></text:p>
      <text:p text:style-name="P16"/>
      <text:p text:style-name="P16"/>
      <text:p text:style-name="P9"><text:span text:style-name="T4">　　　　　　所有權人：○○○　　　　　（簽章）</text:span></text:p>
      <text:p text:style-name="P9"><text:span text:style-name="T4">　　　　　　身分證字號：（附與正本相符之影本並簽章）</text:span></text:p>
      <text:p text:style-name="P9"><text:span text:style-name="T4">　　　　　　住　　　址：</text:span></text:p>
      <text:p text:style-name="P2"/>
      <text:p text:style-name="P12"><text:span text:style-name="T4">　　　　　　使　用　人：財團法人彰化縣私立○○○○社會福利慈善基金會</text:span></text:p>
      <text:p text:style-name="P9"><text:span text:style-name="T4">　　　　　　董　事　長：○○○ <text:s text:c="7"/>（簽章）</text:span></text:p>
      <text:p text:style-name="P9"><text:span text:style-name="T4">　　　　　　身分證字號：</text:span></text:p>
      <text:p text:style-name="P7"><text:span text:style-name="T4">　　　　　　住　　　址：</text:span></text:p>
      <text:p text:style-name="P3"/>
      <text:p text:style-name="P8"><text:span text:style-name="T4"><text:s text:c="3"/>中華民國　　　　年　　　　月　　　　日</text:span></text:p>
      <text:p text:style-name="P4"/>
      <text:p text:style-name="P5">備註：</text:p>
      <text:p text:style-name="P13">自用：請附房屋所有權狀及最近一年完稅證明影本。</text:p>
      <text:p text:style-name="P14"><text:span text:style-name="T6"><text:s text:c="5"/>（</text:span><text:span text:style-name="T7">本影本與正本相符</text:span><text:span text:style-name="T6">，提供人請蓋章）。</text:span></text:p>
      <text:p text:style-name="P6">租用：附租賃契約（半年以上）及完稅證明影本。</text:p>
      <text:p text:style-name="P10"><text:span text:style-name="T6">借用：房屋使用同意書及完稅證明影本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十七、會址場地使用證明書(格式)</dc:title>
    <dc:subject/>
    <meta:keyword/>
    <dc:description/>
    <meta:initial-creator>ｃｓｗ ◣版權所有 翻印必究◢</meta:initial-creator>
    <meta:creation-date>2008-05-08T10:05:00</meta:creation-date>
    <dc:creator>chcg</dc:creator>
    <dc:date>2021-05-27T14:32:00</dc:date>
    <meta:editing-cycles>7</meta:editing-cycles>
    <meta:editing-duration>PT31M</meta:editing-duration>
    <meta:document-statistic meta:table-count="0" meta:image-count="0" meta:object-count="0" meta:page-count="1" meta:paragraph-count="15" meta:word-count="267" meta:character-count="389" meta:non-whitespace-character-count="275"/>
    <meta:generator>LibreOffice/6.3.0.4$Windows_X86_64 LibreOffice_project/057fc023c990d676a43019934386b85b21a9ee99</meta:generator>
  </office:meta>
</office:document-meta>
</file>