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2087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087in" svg:stroke-color="#000000" draw:marker-end="a11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2087in" svg:stroke-color="#000000" draw:marker-end="a14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2087in" svg:stroke-color="#000000" draw:marker-end="a17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7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7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087in" svg:stroke-color="#000000" draw:marker-end="a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0833in" svg:y="-0.375in" svg:width="6.41667in" svg:height="10.75in" draw:z-index="251665408" draw:id="id0" draw:style-name="a0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">合作社成立登記流程圖</text:span></text:p>
      <text:p text:style-name="P4"><draw:frame draw:z-index="251650048" draw:id="id1" draw:style-name="a1" draw:name="Text Box 2" text:anchor-type="paragraph" svg:x="0.98611in" svg:y="0.09375in" svg:width="3.83958in" svg:height="0.61042in" style:rel-width="scale" style:rel-height="scale"><draw:text-box><text:p text:style-name="P5"><text:span text:style-name="T6">申請書、發起人身分證明文件、業務相關證明、業務計畫書一式兩份提出申請</text:span></text:p><text:p text:style-name="P7"/></draw:text-box><svg:title/><svg:desc/></draw:frame></text:p>
      <text:p text:style-name="P8"/>
      <text:p text:style-name="P9"/>
      <text:p text:style-name="P10"><draw:connector draw:type="line" svg:x1="2.92708in" svg:y1="0.03056in" svg:x2="2.92708in" svg:y2="0.65625in" draw:z-index="251658240" draw:id="id2" draw:style-name="a3" draw:name="Line 10" text:anchor-type="paragraph"><svg:title/><svg:desc/></draw:connector></text:p>
      <text:p text:style-name="P11"/>
      <text:p text:style-name="P12"/>
      <text:p text:style-name="P13"><draw:frame draw:z-index="251651072" draw:id="id3" draw:style-name="a4" draw:name="Text Box 3" text:anchor-type="paragraph" svg:x="0.99653in" svg:y="0.02292in" svg:width="3.83958in" svg:height="0.61042in" style:rel-width="scale" style:rel-height="scale"><draw:text-box><text:p text:style-name="P14"/><text:p text:style-name="P15"><text:span text:style-name="T16">籌組會前會議</text:span></text:p><text:p text:style-name="P17"/></draw:text-box><svg:title/><svg:desc/></draw:frame></text:p>
      <text:p text:style-name="P18"/>
      <text:p text:style-name="P19"><draw:connector draw:type="line" svg:x1="2.92708in" svg:y1="0.17292in" svg:x2="2.92708in" svg:y2="0.79792in" draw:z-index="251659264" draw:id="id4" draw:style-name="a6" draw:name="Line 11" text:anchor-type="paragraph"><svg:title/><svg:desc/></draw:connector></text:p>
      <text:p text:style-name="P20"/>
      <text:p text:style-name="P21"/>
      <text:p text:style-name="P22"><draw:frame draw:z-index="251652096" draw:id="id5" draw:style-name="a7" draw:name="Text Box 4" text:anchor-type="paragraph" svg:x="0.99653in" svg:y="0.17569in" svg:width="3.83958in" svg:height="0.61042in" style:rel-width="scale" style:rel-height="scale"><draw:text-box><text:p text:style-name="P23"/><text:p text:style-name="P24"><text:span text:style-name="T25">取得準籌組許可</text:span></text:p><text:p text:style-name="P26"/></draw:text-box><svg:title/><svg:desc/></draw:frame></text:p>
      <text:p text:style-name="P27"/>
      <text:p text:style-name="P28"/>
      <text:p text:style-name="P29"><draw:connector draw:type="line" svg:x1="2.92708in" svg:y1="0.10208in" svg:x2="2.92708in" svg:y2="0.72708in" draw:z-index="251660288" draw:id="id6" draw:style-name="a9" draw:name="Line 12" text:anchor-type="paragraph"><svg:title/><svg:desc/></draw:connector></text:p>
      <text:p text:style-name="P30"/>
      <text:p text:style-name="P31"/>
      <text:p text:style-name="P32"><draw:frame draw:z-index="251653120" draw:id="id7" draw:style-name="a10" draw:name="Text Box 5" text:anchor-type="paragraph" svg:x="0.99653in" svg:y="0.09444in" svg:width="3.83958in" svg:height="0.61042in" style:rel-width="scale" style:rel-height="scale"><draw:text-box><text:p text:style-name="P33"/><text:p text:style-name="P34"><text:span text:style-name="T35">召開發起人及第一次籌備會</text:span></text:p><text:p text:style-name="P36"/></draw:text-box><svg:title/><svg:desc/></draw:frame></text:p>
      <text:p text:style-name="P37"/>
      <text:p text:style-name="P38"/>
      <text:p text:style-name="P39"><draw:connector draw:type="line" svg:x1="2.92708in" svg:y1="0.02083in" svg:x2="2.92708in" svg:y2="0.64583in" draw:z-index="251661312" draw:id="id8" draw:style-name="a12" draw:name="Line 13" text:anchor-type="paragraph"><svg:title/><svg:desc/></draw:connector></text:p>
      <text:p text:style-name="P40"/>
      <text:p text:style-name="P41"/>
      <text:p text:style-name="P42"><draw:frame draw:z-index="251654144" draw:id="id9" draw:style-name="a13" draw:name="Text Box 6" text:anchor-type="paragraph" svg:x="0.99653in" svg:y="0.01319in" svg:width="3.83958in" svg:height="0.61042in" style:rel-width="scale" style:rel-height="scale"><draw:text-box><text:p text:style-name="P43"/><text:p text:style-name="P44"><text:span text:style-name="T45">召開第二次籌備會</text:span></text:p><text:p text:style-name="P46"/></draw:text-box><svg:title/><svg:desc/></draw:frame></text:p>
      <text:p text:style-name="P47"/>
      <text:p text:style-name="P48"><draw:connector draw:type="line" svg:x1="2.92708in" svg:y1="0.16319in" svg:x2="2.92708in" svg:y2="0.78889in" draw:z-index="251662336" draw:id="id10" draw:style-name="a15" draw:name="Line 14" text:anchor-type="paragraph"><svg:title/><svg:desc/></draw:connector></text:p>
      <text:p text:style-name="P49"/>
      <text:p text:style-name="P50"/>
      <text:p text:style-name="P51"><draw:frame draw:z-index="251655168" draw:id="id11" draw:style-name="a16" draw:name="Text Box 7" text:anchor-type="paragraph" svg:x="0.99653in" svg:y="0.15625in" svg:width="3.83958in" svg:height="0.61042in" style:rel-width="scale" style:rel-height="scale"><draw:text-box><text:p text:style-name="P52"/><text:p text:style-name="P53"><text:span text:style-name="T54">召開創立會</text:span></text:p></draw:text-box><svg:title/><svg:desc/></draw:frame></text:p>
      <text:p text:style-name="P55"/>
      <text:p text:style-name="P56"/>
      <text:p text:style-name="P57"><draw:connector draw:type="line" svg:x1="2.92708in" svg:y1="0.09306in" svg:x2="2.92708in" svg:y2="0.71806in" draw:z-index="251663360" draw:id="id12" draw:style-name="a18" draw:name="Line 15" text:anchor-type="paragraph"><svg:title/><svg:desc/></draw:connector></text:p>
      <text:p text:style-name="P58"/>
      <text:p text:style-name="P59"/>
      <text:p text:style-name="P60"><draw:frame draw:z-index="251656192" draw:id="id13" draw:style-name="a19" draw:name="Text Box 8" text:anchor-type="paragraph" svg:x="0.99653in" svg:y="0.075in" svg:width="3.83958in" svg:height="0.61042in" style:rel-width="scale" style:rel-height="scale"><draw:text-box><text:p text:style-name="P61"/><text:p text:style-name="P62">取得立案登記證</text:p></draw:text-box><svg:title/><svg:desc/></draw:frame></text:p>
      <text:p text:style-name="P63"/>
      <text:p text:style-name="P64"/>
      <text:p text:style-name="P65"><draw:connector draw:type="line" svg:x1="2.92708in" svg:y1="0.01181in" svg:x2="2.92708in" svg:y2="0.63681in" draw:z-index="251664384" draw:id="id14" draw:style-name="a21" draw:name="Line 16" text:anchor-type="paragraph"><svg:title/><svg:desc/></draw:connector></text:p>
      <text:p text:style-name="P66"><draw:frame draw:z-index="251657216" draw:id="id15" draw:style-name="a22" draw:name="Text Box 9" text:anchor-type="paragraph" svg:x="0.99653in" svg:y="0.44514in" svg:width="3.83958in" svg:height="0.61042in" style:rel-width="scale" style:rel-height="scale"><draw:text-box><text:p text:style-name="P67"/><text:p text:style-name="P68">啟用圖記、函報股金證明、正式完成立案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外框內容" style:display-name="外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8" svg:viewBox="0 0 20 30" svg:d="m10 0-10 30h20z"/>
    <draw:marker draw:name="a17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82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（場）成立登記流程圖</dc:title>
    <meta:initial-creator>user</meta:initial-creator>
    <dc:creator>chcg</dc:creator>
    <meta:creation-date>2020-05-19T06:39:00Z</meta:creation-date>
    <dc:date>2020-05-19T06:39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