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-0.127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本文縮排_20_2">
      <style:paragraph-properties fo:margin-left="0cm" fo:margin-right="0cm" style:line-height-at-least="0cm" fo:text-align="start" style:justify-single-word="false" fo:text-indent="0cm" style:auto-text-indent="false"/>
    </style:style>
    <style:style style:name="P8" style:family="paragraph" style:parent-style-name="本文縮排_20_2">
      <style:paragraph-properties fo:margin-left="0cm" fo:margin-right="0cm" style:line-height-at-least="0cm" fo:text-align="start" style:justify-single-word="false" fo:text-indent="0cm" style:auto-text-indent="false"/>
      <style:text-properties fo:font-size="12pt" style:font-size-asian="12pt"/>
    </style:style>
    <style:style style:name="P9" style:family="paragraph" style:parent-style-name="本文縮排_20_2">
      <style:paragraph-properties fo:margin-left="0.423cm" fo:margin-right="0cm" style:line-height-at-least="0cm" fo:text-align="center" style:justify-single-word="false" fo:text-indent="-0.423cm" style:auto-text-indent="false"/>
    </style:style>
    <style:style style:name="P10" style:family="paragraph" style:parent-style-name="本文縮排_20_2">
      <style:paragraph-properties fo:margin-left="0.423cm" fo:margin-right="0cm" style:line-height-at-least="0cm" fo:text-align="center" style:justify-single-word="false" fo:text-indent="-0.423cm" style:auto-text-indent="false"/>
      <style:text-properties fo:font-size="12pt" style:font-size-asian="12p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style:writing-mode="lr-tb"/>
    </style:style>
    <style:style style:name="P13" style:family="paragraph">
      <style:paragraph-properties style:line-height-at-least="0.24cm" fo:text-align="center" style:writing-mode="lr-tb"/>
    </style:style>
    <style:style style:name="P14" style:family="paragraph">
      <style:paragraph-properties fo:margin-left="0.706cm" fo:margin-right="-0.108cm" fo:line-height="0.24cm" fo:text-align="justify" fo:text-indent="-0.705cm" style:writing-mode="lr-tb"/>
    </style:style>
    <style:style style:name="P15" style:family="paragraph">
      <style:paragraph-properties fo:margin-left="0.706cm" fo:margin-right="0cm" fo:line-height="0.24cm" fo:text-align="justify" fo:text-indent="-0.705cm" style:writing-mode="lr-tb"/>
    </style:style>
    <style:style style:name="P16" style:family="paragraph">
      <style:paragraph-properties fo:margin-left="0.423cm" fo:margin-right="0cm" style:line-height-at-least="0cm" fo:text-align="justify" fo:text-indent="-0.422cm" style:writing-mode="lr-tb"/>
    </style:style>
    <style:style style:name="P17" style:family="paragraph">
      <style:paragraph-properties fo:margin-left="0.706cm" fo:margin-right="0cm" style:line-height-at-least="0cm" fo:text-indent="-0.705cm" style:writing-mode="lr-tb"/>
    </style:style>
    <style:style style:name="P18" style:family="paragraph">
      <style:paragraph-properties style:line-height-at-least="0cm" fo:text-align="justify" style:text-autospace="none" style:punctuation-wrap="simple" style:line-break="normal" style:writing-mode="lr-tb"/>
    </style:style>
    <style:style style:name="P19" style:family="paragraph">
      <style:paragraph-properties fo:line-height="0.28cm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2" style:family="text">
      <style:text-properties style:font-name="標楷體" fo:font-size="18pt" style:font-name-asian="標楷體" style:font-size-asian="18pt" style:font-name-complex="細明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name-complex="標楷體"/>
    </style:style>
    <style:style style:name="T9" style:family="text">
      <style:text-properties fo:color="#000000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1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2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_20_3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彰化縣政府大型復康巴士交通服務申請</text:span><text:span text:style-name="T2">流程圖</text:span></text:p>
      <text:p text:style-name="P1"><draw:custom-shape text:anchor-type="char" draw:z-index="12" draw:style-name="gr5" draw:text-style-name="P14" svg:width="5.504cm" svg:height="5.081cm" svg:x="0.212cm" svg:y="0.318cm"><text:p text:style-name="P14"><text:span text:style-name="T11">秉</text:span><text:span text:style-name="T11">公平公開原則：</text:span></text:p><text:p text:style-name="P14"><text:span text:style-name="T11">一</text:span><text:span text:style-name="T11">、接受</text:span><text:span text:style-name="T12">依法設立</text:span><text:span text:style-name="T11">之社會福利服務團體、機構及公私立學校申請辦理有關身心障礙福利服務活動之租用。</text:span></text:p><text:p text:style-name="P15"><text:span text:style-name="T11">二、接受政府機關單位辦理社會福利服務業務之租用。</text:span></text:p><text:p text:style-name="P15"><text:span text:style-name="T11">三、本府「彰化縣政府身心障礙者大型復康巴士服務須知」業務之調派。</text:span></text:p><text:p text:style-name="P15"><text:span text:style-name="T11">四、經本府核定同意派車之情形。</text:span></text:p><draw:enhanced-geometry svg:viewBox="0 0 21600 21600" draw:glue-points="10800 0 0 10800 10800 21600 21600 10800 ?f40 ?f41" draw:text-areas="0 0 21600 21600" draw:type="rectangular-callout" draw:modifiers="25664 82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><draw:frame draw:style-name="fr1" draw:name="框架1" text:anchor-type="char" svg:x="6.761cm" svg:y="0.39cm" svg:width="5.74cm" svg:height="2.311cm" draw:z-index="15"><draw:text-box><text:p text:style-name="P2">申請單位填具使用計畫書、申請表及行程表，於活動二週前備文送府申請</text:p></draw:text-box></draw:frame></text:p>
      <text:p text:style-name="Standard"/>
      <text:p text:style-name="P1"><draw:frame draw:style-name="fr2" draw:name="框架2" text:anchor-type="char" svg:x="6.72cm" svg:y="8.361cm" svg:width="3.239cm" svg:height="2.794cm" draw:z-index="20"><draw:text-box><text:p text:style-name="P7"><text:span text:style-name="T6">出車前三日出具保險費收據影本及參加人員</text:span><text:span text:style-name="T7">名冊備查</text:span><text:span text:style-name="T8">。</text:span><text:span text:style-name="T7">可派車</text:span></text:p></draw:text-box></draw:frame><draw:custom-shape text:anchor-type="char" draw:z-index="24" draw:style-name="gr5" draw:text-style-name="P17" svg:width="6.562cm" svg:height="6.351cm" svg:x="0.042cm" svg:y="3.725cm"><text:p text:style-name="P17"><text:span text:style-name="T11">本服務得因以下情事，停止提供服務：</text:span></text:p><text:p text:style-name="P17"><text:span text:style-name="T11">一、配合政府重大災害救援。</text:span></text:p><text:p text:style-name="P17"><text:span text:style-name="T11">二、車輛因故障或安全而有維修或保養等之必要。</text:span></text:p><text:p text:style-name="P17"><text:span text:style-name="T11">三、本府舉辦重大活動或其他重大情事而有用車之必要。</text:span></text:p><text:p text:style-name="P17"><text:span text:style-name="T11">四、為維護行車安全或保護其他乘客安全之必要。</text:span></text:p><text:p text:style-name="P17"><text:span text:style-name="T11">五、遇天然災害</text:span><text:span text:style-name="T11">(</text:span><text:span text:style-name="T11">如颱風、地震</text:span><text:span text:style-name="T11">)</text:span><text:span text:style-name="T11">政府機關宣布停止上班上課時，「當日」及「次日」之接送服務均停止。</text:span></text:p><text:p text:style-name="P17"><text:span text:style-name="T11">六、因車輛調度問題。</text:span></text:p><text:p text:style-name="P17"><text:span text:style-name="T11">七、經本府核定取消派車之情形。</text:span></text:p><draw:enhanced-geometry svg:viewBox="0 0 21600 21600" draw:glue-points="10800 0 0 10800 10800 21600 21600 10800 ?f40 ?f41" draw:text-areas="0 0 21600 21600" draw:type="rectangular-callout" draw:modifiers="25357 1001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text:anchor-type="char" draw:z-index="6" draw:style-name="gr4" draw:text-style-name="P11" svg:x1="9.737cm" svg:y1="0.953cm" svg:x2="9.737cm" svg:y2="2.858cm"><text:p/></draw:line><draw:custom-shape text:anchor-type="char" draw:z-index="27" draw:style-name="gr5" draw:text-style-name="P18" svg:width="2.964cm" svg:height="1.271cm" svg:x="3.387cm" svg:y="19.05cm"><text:p text:style-name="P18"><text:span text:style-name="T11">承辦單位營收按月繳入縣庫</text:span></text:p><draw:enhanced-geometry svg:viewBox="0 0 21600 21600" draw:glue-points="10800 0 0 10800 10800 21600 21600 10800 ?f40 ?f41" draw:text-areas="0 0 21600 21600" draw:type="rectangular-callout" draw:modifiers="26859 -321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text:anchor-type="char" draw:z-index="9" draw:style-name="gr4" draw:text-style-name="P11" svg:x1="9.737cm" svg:y1="20.003cm" svg:x2="9.737cm" svg:y2="20.956cm"><text:p/></draw:line><draw:frame draw:style-name="fr1" draw:name="框架3" text:anchor-type="char" svg:x="7.184cm" svg:y="18.085cm" svg:width="5.316cm" svg:height="1.93cm" draw:z-index="25"><draw:text-box><text:p text:style-name="P4"><text:span text:style-name="T4">申請單位完成繳費，承辦單位開立收據交付申請單位</text:span></text:p><text:p text:style-name="Standard"/></draw:text-box></draw:frame><draw:line text:anchor-type="char" draw:z-index="29" draw:style-name="gr1" draw:text-style-name="P11" svg:x1="6.138cm" svg:y1="15.875cm" svg:x2="7.196cm" svg:y2="15.875cm"><text:p/></draw:line><draw:frame draw:style-name="fr1" draw:name="框架4" text:anchor-type="char" svg:x="7.184cm" svg:y="14.91cm" svg:width="5.316cm" svg:height="2.247cm" draw:z-index="16"><draw:text-box><text:p text:style-name="Standard"><text:span text:style-name="T4">承辦單位完成</text:span><text:span text:style-name="T3">服務，開立繳款書，並通知申請</text:span><text:span text:style-name="T4">單位繳費</text:span></text:p></draw:text-box></draw:frame><draw:line text:anchor-type="char" draw:z-index="17" draw:style-name="gr4" draw:text-style-name="P11" svg:x1="9.737cm" svg:y1="17.145cm" svg:x2="9.737cm" svg:y2="18.098cm"><text:p/></draw:line><draw:frame draw:style-name="fr1" draw:name="框架5" text:anchor-type="char" svg:x="7.184cm" svg:y="11.418cm" svg:width="5.105cm" svg:height="1.612cm" draw:z-index="1"><draw:text-box><text:p text:style-name="P5"><text:span text:style-name="T4">本府函復申請單位，副知承辦單位。</text:span></text:p></draw:text-box></draw:frame><draw:custom-shape text:anchor-type="char" draw:z-index="28" draw:style-name="gr2" draw:text-style-name="P19" svg:width="3.387cm" svg:height="2.223cm" svg:x="2.752cm" svg:y="14.923cm"><text:p text:style-name="P19"><text:span text:style-name="T9">彰化縣政府大型復康巴士行駛</text:span><text:span text:style-name="T11">紀錄暨繳款單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frame draw:style-name="fr3" draw:name="框架6" text:anchor-type="char" svg:x="12.065cm" svg:y="2.54cm" svg:width="2.328cm" svg:height="0.953cm" draw:z-index="3"><draw:text-box><text:p text:style-name="P2">不符合</text:p></draw:text-box></draw:frame><draw:frame draw:style-name="fr3" draw:name="框架7" text:anchor-type="char" svg:x="11.853cm" svg:y="6.033cm" svg:width="2.752cm" svg:height="0.953cm" draw:z-index="23"><draw:text-box><text:p text:style-name="P8">無法派車</text:p></draw:text-box></draw:frame><draw:line text:anchor-type="char" draw:z-index="0" draw:style-name="gr1" draw:text-style-name="P11" svg:x1="6.138cm" svg:y1="12.383cm" svg:x2="7.196cm" svg:y2="12.383cm"><text:p/></draw:line><draw:custom-shape text:anchor-type="char" draw:z-index="2" draw:style-name="gr2" draw:text-style-name="P12" svg:width="3.387cm" svg:height="2.223cm" svg:x="2.752cm" svg:y="11.43cm"><text:p text:style-name="P12"><text:span text:style-name="T9">彰化縣政府大型復康巴士服務須知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19" draw:style-name="gr4" draw:text-style-name="P11" svg:x1="9.737cm" svg:y1="4.128cm" svg:x2="9.737cm" svg:y2="5.716cm"><text:p/></draw:line><draw:frame draw:style-name="fr1" draw:name="框架8" text:anchor-type="char" svg:x="7.396cm" svg:y="2.845cm" svg:width="4.47cm" svg:height="1.295cm" draw:z-index="13"><draw:text-box><text:p text:style-name="P9"><text:span text:style-name="T7">本府檢視</text:span></text:p><text:p text:style-name="P10">申請單位資格</text:p></draw:text-box></draw:frame><draw:frame draw:style-name="fr2" draw:name="框架9" text:anchor-type="char" svg:x="9.737cm" svg:y="4.445cm" svg:width="1.058cm" svg:height="1.27cm" draw:z-index="18"><draw:text-box><text:p text:style-name="P2">符合</text:p></draw:text-box></draw:frame><draw:line text:anchor-type="char" draw:z-index="10" draw:style-name="gr4" draw:text-style-name="P11" svg:x1="15.451cm" svg:y1="0.318cm" svg:x2="12.488cm" svg:y2="0.318cm"><text:p/></draw:line><draw:line text:anchor-type="char" draw:z-index="33" draw:style-name="gr6" draw:text-style-name="P11" svg:x1="10.795cm" svg:y1="21.273cm" svg:x2="14.393cm" svg:y2="21.273cm"><text:p/></draw:line><draw:line text:anchor-type="char" draw:z-index="32" draw:style-name="gr3" draw:text-style-name="P11" svg:x1="14.393cm" svg:y1="14.605cm" svg:x2="14.393cm" svg:y2="21.273cm"><text:p/></draw:line><draw:line text:anchor-type="char" draw:z-index="31" draw:style-name="gr6" draw:text-style-name="P11" svg:x1="13.759cm" svg:y1="9.843cm" svg:x2="9.737cm" svg:y2="9.843cm"><text:p/></draw:line><draw:line text:anchor-type="char" draw:z-index="30" draw:style-name="gr6" draw:text-style-name="P11" svg:x1="13.764cm" svg:y1="13.97cm" svg:x2="9.742cm" svg:y2="13.97cm"><text:p/></draw:line><draw:frame draw:style-name="fr1" draw:name="框架10" text:anchor-type="char" svg:x="13.746cm" svg:y="9.195cm" svg:width="1.083cm" svg:height="5.422cm" draw:z-index="26"><draw:text-box><text:p text:style-name="P3">申請單位取消服務</text:p></draw:text-box></draw:frame><draw:line text:anchor-type="char" draw:z-index="5" draw:style-name="gr3" draw:text-style-name="P11" svg:x1="15.452cm" svg:y1="0.318cm" svg:x2="15.452cm" svg:y2="6.986cm"><text:p/></draw:line><draw:line text:anchor-type="char" draw:z-index="4" draw:style-name="gr3" draw:text-style-name="P11" svg:x1="11.853cm" svg:y1="3.493cm" svg:x2="15.451cm" svg:y2="3.493cm"><text:p/></draw:line><draw:line text:anchor-type="char" draw:z-index="7" draw:style-name="gr4" draw:text-style-name="P11" svg:x1="9.737cm" svg:y1="8.255cm" svg:x2="9.737cm" svg:y2="11.43cm"><text:p/></draw:line><draw:line text:anchor-type="char" draw:z-index="21" draw:style-name="gr3" draw:text-style-name="P11" svg:x1="11.853cm" svg:y1="6.985cm" svg:x2="15.451cm" svg:y2="6.985cm"><text:p/></draw:line><draw:custom-shape text:anchor-type="char" draw:z-index="22" draw:style-name="gr2" draw:text-style-name="P16" svg:width="4.234cm" svg:height="2.541cm" svg:x="7.62cm" svg:y="5.715cm"><text:p text:style-name="P16"><text:span text:style-name="T13">確認車輛調度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8" draw:style-name="gr4" draw:text-style-name="P11" svg:x1="9.737cm" svg:y1="13.018cm" svg:x2="9.737cm" svg:y2="14.923cm"><text:p/></draw:line><draw:custom-shape text:anchor-type="char" draw:z-index="11" draw:style-name="gr2" draw:text-style-name="P13" svg:width="2.117cm" svg:height="0.953cm" svg:x="8.678cm" svg:y="20.955cm"><text:p text:style-name="P13"><text:span text:style-name="T10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2" draw:name="框架11" text:anchor-type="char" svg:x="15.452cm" svg:y="0.318cm" svg:width="1.058cm" svg:height="5.715cm" draw:z-index="14"><draw:text-box><text:p text:style-name="P2">轉知申請單位無法提供服務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26cm" draw:distance="0.026cm"/>
    <draw:stroke-dash draw:name="Dash_20_4" draw:display-name="Dash 4" draw:style="rect" draw:dots1="1" draw:dots1-length="0.026cm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主標題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706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府身心障礙者申請復康巴士服務流程圖</dc:title>
    <meta:initial-creator>yas</meta:initial-creator>
    <meta:creation-date>2016-08-01T12:55:00</meta:creation-date>
    <dc:creator>chcg</dc:creator>
    <dc:date>2016-08-01T12:55:00</dc:date>
    <meta:print-date>2013-05-07T18:11:00</meta:print-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181" meta:character-count="181"/>
    <meta:generator>OpenOffice/4.1.2$Win32 OpenOffice.org_project/412m3$Build-9782</meta:generator>
  </office:meta>
</office:document-meta>
</file>