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217cm" table:align="left" style:writing-mode="lr-tb"/>
    </style:style>
    <style:style style:name="表格1.A" style:family="table-column">
      <style:table-column-properties style:column-width="2.88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45cm" style:keep-together="true" fo:keep-together="auto"/>
    </style:style>
    <style:style style:name="表格1.5" style:family="table-row">
      <style:table-row-properties style:min-row-height="12.938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235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235cm"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loext:contextual-spacing="false" fo:margin-top="0cm" fo:margin-bottom="0.212cm" fo:line-height="0.706cm" fo:text-align="center" style:justify-single-word="false"/>
    </style:style>
    <style:style style:name="P13" style:family="paragraph" style:parent-style-name="Standard">
      <style:paragraph-properties fo:margin-left="0cm" fo:margin-right="0cm" fo:line-height="1.058cm" fo:text-indent="0.494cm" style:auto-text-indent="false"/>
    </style:style>
    <style:style style:name="P14" style:family="paragraph" style:parent-style-name="Standard">
      <style:paragraph-properties fo:margin-left="0cm" fo:margin-right="0cm" fo:line-height="1.058cm" fo:text-indent="1.482cm" style:auto-text-indent="false"/>
    </style:style>
    <style:style style:name="P15" style:family="paragraph" style:parent-style-name="Standard">
      <style:paragraph-properties fo:margin-left="0cm" fo:margin-right="0cm" fo:line-height="1.058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081cm" fo:margin-right="-0.372cm" fo:line-height="0.706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81cm" fo:margin-right="-0.372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細明體" style:font-size-complex="8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">　　</text:span><text:span text:style-name="T2">　　　合作社</text:span><text:span text:style-name="T3">查帳報告書</text:span></text:p>
      <text:p text:style-name="P16">本社理事會公鑒：茲將所送之會計報告，經依章程規定審查後，繕具報告書如下，送請　查照。</text:p>
      <text:p text:style-name="P1"><text:span text:style-name="T4">所查帳目起迄日期自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起至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止</text:span></text:p>
      <text:p text:style-name="P2"><text:span text:style-name="T6">編製日期</text:span><text:span text:style-name="T7">　　　</text:span><text:span text:style-name="T6">年</text:span><text:span text:style-name="T7">　　</text:span><text:span text:style-name="T6">月</text:span><text:span text:style-name="T7">　　</text:span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資產負債表查帳結果</text:p>
          </table:table-cell>
          <table:covered-table-cell/>
          <table:covered-table-cell/>
          <table:table-cell table:style-name="表格1.D2" table:number-columns-spanned="3" office:value-type="string">
            <text:p text:style-name="P6">收支餘絀表查帳結果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各項資產負債是否實在：</text:p>
          </table:table-cell>
          <table:table-cell table:style-name="表格1.B3" office:value-type="string">
            <text:p text:style-name="P4">各項資產負債有否遺漏：</text:p>
          </table:table-cell>
          <table:table-cell table:style-name="表格1.B3" office:value-type="string">
            <text:p text:style-name="P3">各項資產負債之估價是否正確：</text:p>
          </table:table-cell>
          <table:table-cell table:style-name="表格1.B3" office:value-type="string">
            <text:p text:style-name="P17">各項收益費用是否確實，其數字是否 正確：</text:p>
          </table:table-cell>
          <table:table-cell table:style-name="表格1.B3" office:value-type="string">
            <text:p text:style-name="P4">各項收益費用是否合法：</text:p>
          </table:table-cell>
          <table:table-cell table:style-name="表格1.D2" office:value-type="string">
            <text:p text:style-name="P3">純益或純損之計算有無錯誤</text:p>
          </table:table-cell>
        </table:table-row>
        <table:table-row table:style-name="表格1.4">
          <table:table-cell table:style-name="表格1.A2" office:value-type="string">
            <text:p text:style-name="P3">結餘分配或<text:span text:style-name="T8">短絀分擔</text:span>是否合法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18">改進意見 <text:s text:c="4"/>或建議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附　　　　　　　　　件</text:p>
            <text:p text:style-name="P10"><text:span text:style-name="T4">（民國</text:span><text:span text:style-name="T5">　　　</text:span><text:span text:style-name="T4">年度各項法定書類）</text:span></text:p>
            <text:p text:style-name="P8">1.資產負債表 <text:s/>2.收支餘絀表 <text:s/>3.財產目錄 <text:s/>4.結餘分配表 <text:s/>5.業務報告書</text:p>
            <text:p text:style-name="P13"><text:span text:style-name="T4">本報告書經於民國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第</text:span><text:span text:style-name="T5">　　　</text:span><text:span text:style-name="T4">次監事會通過</text:span></text:p>
            <text:p text:style-name="P9"><text:span text:style-name="T4">監事會主席</text:span><text:span text:style-name="T5">　　　　</text:span><text:span text:style-name="T4">　　監事</text:span><text:span text:style-name="T5">　　　</text:span><text:span text:style-name="T4">　　</text:span><text:span text:style-name="T5">　　　</text:span><text:span text:style-name="T4">　　</text:span><text:span text:style-name="T5">　　　</text:span><text:span text:style-name="T4">　　</text:span><text:span text:style-name="T5">　　　</text:span><text:span text:style-name="T4">　　</text:span></text:p>
            <text:p text:style-name="P14"><text:span text:style-name="T4">（簽名蓋章）　　　　</text:span><text:span text:style-name="T5">蓋　章</text:span><text:span text:style-name="T4">　　</text:span><text:span text:style-name="T5">蓋　章</text:span><text:span text:style-name="T4">　　</text:span><text:span text:style-name="T5">蓋　章</text:span><text:span text:style-name="T4">　　</text:span><text:span text:style-name="T5">蓋　章</text:span></text:p>
            <text:p text:style-name="P15">　　　　　　　</text:p>
            <text:p text:style-name="P15"/>
            <text:p text:style-name="P1"><text:span text:style-name="T4">　本報告書又經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第</text:span><text:span text:style-name="T5">　　　</text:span><text:span text:style-name="T4">次社員（代表）大會承認。</text:span></text:p>
            <text:p text:style-name="P3"/>
            <text:p text:style-name="P11"><text:span text:style-name="T4">理事主席</text:span><text:span text:style-name="T5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覆查日期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抽查合作社帳目報告　　第</text:span><text:span text:style-name="T5">　　　</text:span><text:span text:style-name="T4"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size="11pt" fo:letter-spacing="-0.088cm" style:font-name-asian="標楷體" style:font-size-asian="11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.1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機關學校消費者合作社</dc:title>
    <meta:initial-creator>黃淑枝</meta:initial-creator>
    <meta:creation-date>2016-01-19T09:16:00</meta:creation-date>
    <dc:creator>怡婷 黃</dc:creator>
    <dc:date>2019-04-11T11:02:18.26</dc:date>
    <meta:print-date>2004-10-20T16:57:00</meta:print-date>
    <meta:editing-cycles>12</meta:editing-cycles>
    <meta:editing-duration>PT11M29S</meta:editing-duration>
    <meta:generator>OpenOffice/4.0.1$Win32 OpenOffice.org_project/401m5$Build-9714</meta:generator>
    <meta:document-statistic meta:table-count="1" meta:image-count="0" meta:object-count="0" meta:page-count="1" meta:paragraph-count="25" meta:word-count="337" meta:character-count="475"/>
  </office:meta>
</office:document-meta>
</file>