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olumn4" style:family="table-column">
      <style:table-column-properties style:column-width="1.3298in"/>
    </style:style>
    <style:style style:name="TableColumn5" style:family="table-column">
      <style:table-column-properties style:column-width="0.9111in"/>
    </style:style>
    <style:style style:name="TableColumn6" style:family="table-column">
      <style:table-column-properties style:column-width="0.8326in"/>
    </style:style>
    <style:style style:name="TableColumn7" style:family="table-column">
      <style:table-column-properties style:column-width="0.325in"/>
    </style:style>
    <style:style style:name="TableColumn8" style:family="table-column">
      <style:table-column-properties style:column-width="0.3208in"/>
    </style:style>
    <style:style style:name="TableColumn9" style:family="table-column">
      <style:table-column-properties style:column-width="1.2777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8618in"/>
    </style:style>
    <style:style style:name="Table3" style:family="table">
      <style:table-properties style:width="6.7451in" fo:margin-left="0in" table:align="left"/>
    </style:style>
    <style:style style:name="TableRow12" style:family="table-row">
      <style:table-row-properties style:min-row-height="0.629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7" style:family="table-row">
      <style:table-row-properties style:min-row-height="0.629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2" style:family="table-row">
      <style:table-row-properties style:min-row-height="1.56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7" style:family="table-row">
      <style:table-row-properties style:min-row-height="0.620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46" style:family="table-row">
      <style:table-row-properties/>
    </style:style>
    <style:style style:name="P4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 fo:text-indent="0.1527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 fo:text-indent="0.1527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P6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76" style:family="table-row">
      <style:table-row-properties/>
    </style:style>
    <style:style style:name="P7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/>
    </style:style>
    <style:style style:name="P8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96" style:family="table-row">
      <style:table-row-properties/>
    </style:style>
    <style:style style:name="P9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06" style:family="table-row">
      <style:table-row-properties/>
    </style:style>
    <style:style style:name="P10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16" style:family="table-row">
      <style:table-row-properties/>
    </style:style>
    <style:style style:name="P11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26" style:family="table-row">
      <style:table-row-properties/>
    </style:style>
    <style:style style:name="P12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36" style:family="table-row">
      <style:table-row-properties/>
    </style:style>
    <style:style style:name="P13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46" style:family="table-row">
      <style:table-row-properties/>
    </style:style>
    <style:style style:name="P14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56" style:family="table-row">
      <style:table-row-properties/>
    </style:style>
    <style:style style:name="P15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66" style:family="table-row">
      <style:table-row-properties style:min-row-height="0.541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80" style:family="table-row">
      <style:table-row-properties style:min-row-height="0.541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88" style:family="table-row">
      <style:table-row-properties style:min-row-height="0.541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○○○年度公益彩券回饋金補助計畫保留申請書</text:p>
      <text:p text:style-name="P2">單位：新臺幣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計畫名稱/編號</text:p>
          </table:table-cell>
          <table:table-cell table:style-name="TableCell15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受補助單位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保留原因</text:p>
          </table:table-cell>
          <table:table-cell table:style-name="TableCell25" table:number-columns-spanned="7">
            <text:p text:style-name="P26">（請書明核准日期、文號及補助金額/已支付補助及自籌經費/申請保留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原訂完成日期</text:p>
            <text:p text:style-name="P30">預計完成日期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13">
            <text:p text:style-name="P35">保留期間</text:p>
            <text:p text:style-name="P36">辦理事項</text:p>
            <text:p text:style-name="P37">及預定進度</text:p>
          </table:table-cell>
          <table:table-cell table:style-name="TableCell38">
            <text:p text:style-name="P39">年月</text:p>
          </table:table-cell>
          <table:table-cell table:style-name="TableCell40" table:number-columns-spanned="4">
            <text:p text:style-name="P41">工作摘要</text:p>
          </table:table-cell>
          <table:covered-table-cell/>
          <table:covered-table-cell/>
          <table:covered-table-cell/>
          <table:table-cell table:style-name="TableCell42">
            <text:p text:style-name="P43">累計進度%</text:p>
          </table:table-cell>
          <table:table-cell table:style-name="TableCell44">
            <text:p text:style-name="P45">累計需求金額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年01月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年02月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 text:c="2"/>年03月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 text:c="2"/>年04月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 text:c="2"/>年05月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 text:c="2"/>年06月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 text:c="2"/>年07月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 text:c="2"/>年08月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 text:c="2"/>年09月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 text:c="2"/>年10月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 text:c="2"/>年11月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 text:c="2"/>年12月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計畫主辦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rows-spanned="3">
            <text:p text:style-name="P172">機關團體</text:p>
          </table:table-cell>
          <table:table-cell table:style-name="TableCell173" table:number-rows-spanned="3">
            <text:p text:style-name="P174">關</text:p>
            <text:p text:style-name="P175"/>
            <text:p text:style-name="P176"/>
            <text:p text:style-name="P177">防</text:p>
          </table:table-cell>
          <table:table-cell table:style-name="TableCell178" table:number-columns-spanned="3" table:number-row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聯絡電話</text:p>
          </table: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</table:table-row>
        <table:table-row table:style-name="TableRow188">
          <table:table-cell table:style-name="TableCell189">
            <text:p text:style-name="P190">電子信箱</text:p>
          </table: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</dc:title>
    <dc:description/>
    <dc:subject/>
    <meta:initial-creator>MOI</meta:initial-creator>
    <dc:creator>蔡仔737－－明日請早 ˙ˇ˙</dc:creator>
    <meta:creation-date>2019-01-04T09:10:00Z</meta:creation-date>
    <dc:date>2019-01-04T09:10:00Z</dc:date>
    <meta:print-date>2018-10-30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