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margin-top="0in" fo:margin-bottom="0in" fo:background-color="#FFFFFF"/>
    </style:style>
    <style:style style:name="T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4" style:parent-style-name="內文Web" style:family="paragraph">
      <style:paragraph-properties fo:margin-top="0in" fo:margin-bottom="0in" fo:background-color="#FFFFFF"/>
      <style:text-properties style:font-name="標楷體" style:font-name-asian="標楷體" style:font-name-complex="微軟正黑體" fo:font-weight="bold" style:font-weight-asian="bold" style:font-weight-complex="bold" fo:color="#000000" fo:font-size="14pt" style:font-size-asian="14pt" style:font-size-complex="14pt"/>
    </style:style>
    <style:style style:name="P5" style:parent-style-name="內文Web" style:family="paragraph">
      <style:paragraph-properties fo:margin-top="0in" fo:margin-bottom="0in" fo:background-color="#FFFFFF"/>
    </style:style>
    <style:style style:name="T6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15" style:parent-style-name="內文Web" style:family="paragraph">
      <style:paragraph-properties fo:margin-top="0in" fo:margin-bottom="0in" fo:background-color="#FFFFFF"/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16" style:parent-style-name="內文Web" style:family="paragraph">
      <style:paragraph-properties fo:margin-top="0in" fo:margin-bottom="0in" fo:background-color="#FFFFFF"/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17" style:parent-style-name="內文Web" style:family="paragraph">
      <style:paragraph-properties fo:margin-top="0in" fo:margin-bottom="0in" fo:background-color="#FFFFFF"/>
    </style:style>
    <style:style style:name="T18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34" style:parent-style-name="內文Web" style:family="paragraph">
      <style:paragraph-properties fo:margin-top="0in" fo:margin-bottom="0in" fo:background-color="#FFFFFF"/>
    </style:style>
    <style:style style:name="T35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000000" fo:font-size="14pt" style:font-size-asian="14pt" style:font-size-complex="14pt"/>
    </style:style>
    <style:style style:name="P37" style:parent-style-name="內文Web" style:family="paragraph">
      <style:paragraph-properties fo:margin-top="0in" fo:margin-bottom="0in" fo:background-color="#FFFFFF"/>
    </style:style>
    <style:style style:name="T38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40" style:parent-style-name="內文Web" style:family="paragraph">
      <style:paragraph-properties fo:margin-top="0in" fo:margin-bottom="0in" fo:background-color="#FFFFFF"/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41" style:parent-style-name="內文Web" style:family="paragraph">
      <style:paragraph-properties fo:margin-top="0in" fo:margin-bottom="0in" fo:background-color="#FFFFFF"/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42" style:parent-style-name="內文Web" style:family="paragraph">
      <style:paragraph-properties fo:margin-top="0in" fo:margin-bottom="0in" fo:background-color="#FFFFFF"/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43" style:parent-style-name="內文Web" style:family="paragraph">
      <style:paragraph-properties fo:margin-top="0in" fo:margin-bottom="0in" fo:background-color="#FFFFFF"/>
    </style:style>
    <style:style style:name="T4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55" style:parent-style-name="內文Web" style:family="paragraph">
      <style:paragraph-properties fo:margin-top="0in" fo:margin-bottom="0in" fo:background-color="#FFFFFF"/>
    </style:style>
    <style:style style:name="T56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60" style:parent-style-name="內文Web" style:family="paragraph">
      <style:paragraph-properties fo:margin-top="0in" fo:margin-bottom="0in" fo:background-color="#FFFFFF"/>
    </style:style>
    <style:style style:name="T61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64" style:parent-style-name="內文Web" style:family="paragraph">
      <style:paragraph-properties fo:margin-top="0in" fo:margin-bottom="0in" fo:background-color="#FFFFFF"/>
    </style:style>
    <style:style style:name="T6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68" style:parent-style-name="內文Web" style:family="paragraph">
      <style:paragraph-properties fo:margin-top="0in" fo:margin-bottom="0in" fo:background-color="#FFFFFF"/>
    </style:style>
    <style:style style:name="T69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73" style:parent-style-name="內文Web" style:family="paragraph">
      <style:paragraph-properties fo:margin-top="0in" fo:margin-bottom="0in" fo:background-color="#FFFFFF"/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74" style:parent-style-name="內文Web" style:family="paragraph">
      <style:paragraph-properties fo:margin-top="0in" fo:margin-bottom="0in" fo:background-color="#FFFFFF"/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75" style:parent-style-name="內文Web" style:family="paragraph">
      <style:paragraph-properties fo:margin-top="0in" fo:margin-bottom="0in" fo:background-color="#FFFFFF"/>
    </style:style>
    <style:style style:name="T76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89" style:parent-style-name="內文Web" style:family="paragraph">
      <style:paragraph-properties fo:margin-top="0in" fo:margin-bottom="0in" fo:background-color="#FFFFFF"/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90" style:parent-style-name="內文Web" style:family="paragraph">
      <style:paragraph-properties fo:margin-top="0in" fo:margin-bottom="0in" fo:background-color="#FFFFFF"/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91" style:parent-style-name="內文Web" style:family="paragraph">
      <style:paragraph-properties fo:margin-top="0in" fo:margin-bottom="0in" fo:background-color="#FFFFFF"/>
      <style:text-properties style:font-name="標楷體" style:font-name-asian="標楷體" fo:font-size="14pt" style:font-size-asian="14pt" style:font-size-complex="14pt"/>
    </style:style>
    <style:style style:name="P92" style:parent-style-name="內文Web" style:family="paragraph">
      <style:paragraph-properties fo:margin-top="0in" fo:margin-bottom="0in" fo:background-color="#FFFFFF"/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93" style:parent-style-name="內文Web" style:family="paragraph">
      <style:paragraph-properties fo:margin-top="0in" fo:margin-bottom="0in" fo:background-color="#FFFFFF"/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94" style:parent-style-name="內文Web" style:family="paragraph">
      <style:paragraph-properties fo:margin-top="0in" fo:margin-bottom="0in" fo:background-color="#FFFFFF"/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95" style:parent-style-name="內文Web" style:family="paragraph">
      <style:paragraph-properties fo:margin-top="0in" fo:margin-bottom="0in" fo:background-color="#FFFFFF"/>
    </style:style>
    <style:style style:name="T96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000000" fo:font-size="14pt" style:font-size-asian="14pt" style:font-size-complex="14pt"/>
    </style:style>
    <style:style style:name="P98" style:parent-style-name="內文Web" style:family="paragraph">
      <style:paragraph-properties fo:margin-top="0in" fo:margin-bottom="0in" fo:background-color="#FFFFFF"/>
      <style:text-properties style:font-name="標楷體" style:font-name-asian="標楷體" style:font-name-complex="微軟正黑體" fo:font-weight="bold" style:font-weight-asian="bold" style:font-weight-complex="bold" fo:color="#000000" fo:font-size="14pt" style:font-size-asian="14pt" style:font-size-complex="14pt"/>
    </style:style>
    <style:style style:name="P99" style:parent-style-name="內文Web" style:family="paragraph">
      <style:paragraph-properties fo:margin-top="0in" fo:margin-bottom="0in" fo:background-color="#FFFFFF"/>
    </style:style>
    <style:style style:name="T100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106" style:parent-style-name="內文Web" style:family="paragraph">
      <style:paragraph-properties fo:margin-top="0in" fo:margin-bottom="0in" fo:background-color="#FFFFFF"/>
    </style:style>
    <style:style style:name="T107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121" style:parent-style-name="內文Web" style:family="paragraph">
      <style:paragraph-properties fo:margin-top="0in" fo:margin-bottom="0in" fo:background-color="#FFFFFF"/>
    </style:style>
    <style:style style:name="T122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134" style:parent-style-name="內文Web" style:family="paragraph">
      <style:paragraph-properties fo:margin-top="0in" fo:margin-bottom="0in" fo:background-color="#FFFFFF"/>
    </style:style>
    <style:style style:name="T135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144" style:parent-style-name="內文Web" style:family="paragraph">
      <style:paragraph-properties fo:margin-top="0in" fo:margin-bottom="0in" fo:background-color="#FFFFFF"/>
    </style:style>
    <style:style style:name="T145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151" style:parent-style-name="內文Web" style:family="paragraph">
      <style:paragraph-properties fo:margin-top="0in" fo:margin-bottom="0in" fo:background-color="#FFFFFF"/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152" style:parent-style-name="內文Web" style:family="paragraph">
      <style:paragraph-properties fo:margin-top="0in" fo:margin-bottom="0in" fo:background-color="#FFFFFF"/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153" style:parent-style-name="內文Web" style:family="paragraph">
      <style:paragraph-properties fo:margin-top="0in" fo:margin-bottom="0in" fo:background-color="#FFFFFF"/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154" style:parent-style-name="內文Web" style:family="paragraph">
      <style:paragraph-properties fo:margin-top="0in" fo:margin-bottom="0in" fo:background-color="#FFFFFF"/>
      <style:text-properties style:font-name="標楷體" style:font-name-asian="標楷體" style:font-name-complex="微軟正黑體" fo:font-weight="bold" style:font-weight-asian="bold" style:font-weight-complex="bold" fo:color="#000000" fo:font-size="14pt" style:font-size-asian="14pt" style:font-size-complex="14pt"/>
    </style:style>
    <style:style style:name="P155" style:parent-style-name="內文Web" style:family="paragraph">
      <style:paragraph-properties fo:margin-top="0in" fo:margin-bottom="0in" fo:background-color="#FFFFFF"/>
    </style:style>
    <style:style style:name="T156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164" style:parent-style-name="內文Web" style:family="paragraph">
      <style:paragraph-properties fo:margin-top="0in" fo:margin-bottom="0in" fo:background-color="#FFFFFF"/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165" style:parent-style-name="內文Web" style:family="paragraph">
      <style:paragraph-properties fo:margin-top="0in" fo:margin-bottom="0in" fo:background-color="#FFFFFF"/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166" style:parent-style-name="內文Web" style:family="paragraph">
      <style:paragraph-properties fo:margin-top="0in" fo:margin-bottom="0in" fo:background-color="#FFFFFF"/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167" style:parent-style-name="內文Web" style:family="paragraph">
      <style:paragraph-properties fo:margin-top="0in" fo:margin-bottom="0in" fo:background-color="#FFFFFF"/>
      <style:text-properties style:font-name="標楷體" style:font-name-asian="標楷體" style:font-name-complex="微軟正黑體" fo:font-weight="bold" style:font-weight-asian="bold" style:font-weight-complex="bold" fo:color="#000000" fo:font-size="14pt" style:font-size-asian="14pt" style:font-size-complex="14pt"/>
    </style:style>
    <style:style style:name="P168" style:parent-style-name="內文Web" style:family="paragraph">
      <style:paragraph-properties fo:margin-top="0in" fo:margin-bottom="0in" fo:background-color="#FFFFFF"/>
    </style:style>
    <style:style style:name="T169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175" style:parent-style-name="內文Web" style:family="paragraph">
      <style:paragraph-properties fo:margin-top="0in" fo:margin-bottom="0in" fo:background-color="#FFFFFF"/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176" style:parent-style-name="內文Web" style:family="paragraph">
      <style:paragraph-properties fo:margin-top="0in" fo:margin-bottom="0in" fo:background-color="#FFFFFF"/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177" style:parent-style-name="內文Web" style:family="paragraph">
      <style:paragraph-properties fo:margin-top="0in" fo:margin-bottom="0in" fo:background-color="#FFFFFF"/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178" style:parent-style-name="內文Web" style:family="paragraph">
      <style:paragraph-properties fo:margin-top="0in" fo:margin-bottom="0in" fo:background-color="#FFFFFF"/>
      <style:text-properties style:font-name="標楷體" style:font-name-asian="標楷體" style:font-name-complex="微軟正黑體" fo:font-weight="bold" style:font-weight-asian="bold" style:font-weight-complex="bold" fo:color="#000000" fo:font-size="14pt" style:font-size-asian="14pt" style:font-size-complex="14pt"/>
    </style:style>
    <style:style style:name="P179" style:parent-style-name="內文Web" style:family="paragraph">
      <style:paragraph-properties fo:margin-top="0in" fo:margin-bottom="0in" fo:background-color="#FFFFFF"/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180" style:parent-style-name="內文Web" style:family="paragraph">
      <style:paragraph-properties fo:margin-top="0in" fo:margin-bottom="0in" fo:background-color="#FFFFFF"/>
    </style:style>
    <style:style style:name="T181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187" style:parent-style-name="內文Web" style:family="paragraph">
      <style:paragraph-properties fo:margin-top="0in" fo:margin-bottom="0in" fo:background-color="#FFFFFF"/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188" style:parent-style-name="內文Web" style:family="paragraph">
      <style:paragraph-properties fo:margin-top="0in" fo:margin-bottom="0in" fo:background-color="#FFFFFF"/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189" style:parent-style-name="內文Web" style:family="paragraph">
      <style:paragraph-properties fo:margin-top="0in" fo:margin-bottom="0in" fo:background-color="#FFFFFF"/>
      <style:text-properties style:font-name="標楷體" style:font-name-asian="標楷體" style:font-name-complex="微軟正黑體" fo:font-weight="bold" style:font-weight-asian="bold" style:font-weight-complex="bold" fo:color="#000000" fo:font-size="14pt" style:font-size-asian="14pt" style:font-size-complex="14pt"/>
    </style:style>
    <style:style style:name="P190" style:parent-style-name="內文Web" style:family="paragraph">
      <style:paragraph-properties fo:margin-top="0in" fo:margin-bottom="0in" fo:background-color="#FFFFFF"/>
    </style:style>
    <style:style style:name="T191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199" style:parent-style-name="內文Web" style:family="paragraph">
      <style:paragraph-properties fo:margin-top="0in" fo:margin-bottom="0in" fo:background-color="#FFFFFF"/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200" style:parent-style-name="內文Web" style:family="paragraph">
      <style:paragraph-properties fo:margin-top="0in" fo:margin-bottom="0in" fo:background-color="#FFFFFF"/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201" style:parent-style-name="內文Web" style:family="paragraph">
      <style:paragraph-properties fo:margin-top="0in" fo:margin-bottom="0in" fo:background-color="#FFFFFF"/>
    </style:style>
    <style:style style:name="T202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219" style:parent-style-name="內文Web" style:family="paragraph">
      <style:paragraph-properties fo:margin-top="0in" fo:margin-bottom="0in" fo:background-color="#FFFFFF"/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220" style:parent-style-name="內文Web" style:family="paragraph">
      <style:paragraph-properties fo:margin-top="0in" fo:margin-bottom="0in" fo:background-color="#FFFFFF"/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221" style:parent-style-name="內文Web" style:family="paragraph">
      <style:paragraph-properties fo:margin-top="0in" fo:margin-bottom="0in" fo:background-color="#FFFFFF"/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222" style:parent-style-name="內文Web" style:family="paragraph">
      <style:paragraph-properties fo:margin-top="0in" fo:margin-bottom="0in" fo:background-color="#FFFFFF"/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223" style:parent-style-name="內文Web" style:family="paragraph">
      <style:paragraph-properties fo:margin-top="0in" fo:margin-bottom="0in" fo:background-color="#FFFFFF"/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224" style:parent-style-name="內文Web" style:family="paragraph">
      <style:paragraph-properties fo:margin-top="0in" fo:margin-bottom="0in" fo:background-color="#FFFFFF"/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225" style:parent-style-name="內文Web" style:family="paragraph">
      <style:paragraph-properties fo:margin-top="0in" fo:margin-bottom="0in" fo:background-color="#FFFFFF"/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226" style:parent-style-name="內文Web" style:family="paragraph">
      <style:paragraph-properties fo:margin-top="0in" fo:margin-bottom="0in" fo:background-color="#FFFFFF"/>
    </style:style>
    <style:style style:name="T227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壹、申辦對象</text:span><text:span text:style-name="T3">：服務於彰化縣轄內，公私立機關、機構、社團之社工師</text:span></text:p>
      <text:p text:style-name="P4">貳、辦理方式</text:p>
      <text:p text:style-name="P5"><text:span text:style-name="T6">一、</text:span><text:span text:style-name="T7">親自或委託至現場辦理（請先來電詢問或預約）</text:span><text:span text:style-name="T8"><text:line-break/></text:span><text:span text:style-name="T9">(</text:span><text:span text:style-name="T10">一</text:span><text:span text:style-name="T11">)</text:span><text:span text:style-name="T12">時間：週一至週五</text:span><text:span text:style-name="T13">8:00-17:00</text:span><text:span text:style-name="T14">（國定例假日除外）</text:span></text:p>
      <text:p text:style-name="P15">(二)地址：彰化縣政府社會處（彰化市中興路100號6樓）</text:p>
      <text:p text:style-name="P16"/>
      <text:p text:style-name="P17"><text:span text:style-name="T18">二、</text:span><text:span text:style-name="T19">郵寄（交寄前建議先來電核對文件是否備齊）</text:span><text:span text:style-name="T20"><text:line-break/></text:span><text:span text:style-name="T21">(</text:span><text:span text:style-name="T22">一</text:span><text:span text:style-name="T23">)</text:span><text:span text:style-name="T24">地址：彰化縣政府社會處（彰化市中興路</text:span><text:span text:style-name="T25">100</text:span><text:span text:style-name="T26">號</text:span><text:span text:style-name="T27">6</text:span><text:span text:style-name="T28">樓）</text:span><text:span text:style-name="T29"><text:line-break/></text:span><text:span text:style-name="T30">(</text:span><text:span text:style-name="T31">二</text:span><text:span text:style-name="T32">)</text:span><text:span text:style-name="T33">請備註「申辦社工師執業執照」</text:span></text:p>
      <text:p text:style-name="P34"><text:span text:style-name="T35"><text:line-break/></text:span><text:span text:style-name="T36">參、申辦須知（請詳閱問與答）</text:span></text:p>
      <text:p text:style-name="P37"><text:span text:style-name="T38">一、法源依據</text:span><text:span text:style-name="T39">（社會工作師法第十一條第一項）：</text:span></text:p>
      <text:p text:style-name="P40">『社會工作師停業、歇業、復業或變更行政區域時，應自事實發生日起30日內，報請原發執業執照機關備查』</text:p>
      <text:p text:style-name="P41">二、問與答：</text:p>
      <text:p text:style-name="P42">問(一)：何為「事實發生日起30日內」？<text:line-break/>答(一)：針對停業、歇業、變更行政區域、變更執業處所，分別說明如下：</text:p>
      <text:p text:style-name="P43"><text:span text:style-name="T44">1.</text:span><text:span text:style-name="T45">停業：</text:span><text:span text:style-name="T46">指「社會工作師於一定期間內暫時停止執行社會工作師業務，自執業處所離職，以離職當日為事實發生日」。本縣備查後，社會工作師執業執照將隨公文送還申請人。（例如</text:span><text:span text:style-name="T47">11</text:span><text:span text:style-name="T48">月</text:span><text:span text:style-name="T49">1</text:span><text:span text:style-name="T50">日離職，最遲應於</text:span><text:span text:style-name="T51">12</text:span><text:span text:style-name="T52">月</text:span><text:span text:style-name="T53">1</text:span><text:span text:style-name="T54">日前申請備查）</text:span></text:p>
      <text:p text:style-name="P55"><text:span text:style-name="T56">2.</text:span><text:span text:style-name="T57">復業：</text:span><text:span text:style-name="T58">指「社會工作師於停業</text:span><text:span text:style-name="T59">後，轉換新執業處所，恢復執行社會工作師業務，於新執業處所到職日即為事實發生日」。本縣備查後，社會工作師執業執照將隨公文送還申請人。</text:span></text:p>
      <text:p text:style-name="P60"><text:span text:style-name="T61">3.</text:span><text:span text:style-name="T62">歇業：</text:span><text:span text:style-name="T63">指「社會工作師無限期停止執行社會工作師業務，自執業處所離職，離職當日即為事實發生日」。本縣備查後，社會工作師執業執照將逕行收回註銷，申請人日後若欲執業，需重新申請。</text:span></text:p>
      <text:p text:style-name="P64"><text:span text:style-name="T65">4.</text:span><text:span text:style-name="T66">變更行政區域：</text:span><text:span text:style-name="T67">指「社會工作師變更執行業務處所，到彰化縣以外縣市執業，其變更至新執業處所的行政區域當日即為事實發生日」。本縣備查後，社會工作師執業執照將逕行收回註銷，日後若欲於本縣執業，需重新申請。</text:span></text:p>
      <text:p text:style-name="P68"><text:span text:style-name="T69">5</text:span><text:span text:style-name="T70">.</text:span><text:span text:style-name="T71">變更執業處所：</text:span><text:span text:style-name="T72">指「社會工作師變更執行業務處所，但仍於彰化縣轄內執行業務，其變更執業處所當日即為事實發生日」。本縣備查後，社會工作師執業執照將隨公文送還申請人。</text:span></text:p>
      <text:soft-page-break/>
      <text:p text:style-name="P73">問(二)：事實發生日起30日內，是否含例假日？<text:line-break/>答(二)：因事實發生為持續性狀態，故例假日仍需列計；但若事實發生期滿日為例假日，則可順延至上班日。</text:p>
      <text:p text:style-name="P74"/>
      <text:p text:style-name="P75"><text:span text:style-name="T76">問</text:span><text:span text:style-name="T77">(</text:span><text:span text:style-name="T78">三</text:span><text:span text:style-name="T79">)</text:span><text:span text:style-name="T80">：文件無法備齊時，如何辦理備查？</text:span><text:span text:style-name="T81"><text:line-break/></text:span><text:span text:style-name="T82">答</text:span><text:span text:style-name="T83">(</text:span><text:span text:style-name="T84">三</text:span><text:span text:style-name="T85">)</text:span><text:span text:style-name="T86">：需檢附文件因故無法備齊，社會工作師仍應於事實發生日起</text:span><text:span text:style-name="T87">30</text:span><text:span text:style-name="T88">日內，填寫備查申請書，並連同其他可取得的檢附文件寄送本縣，本縣將發文通知限期補送相關文件。申請人若於期限內補送，本縣將依規定進行審核；若逾期仍未補件，本縣將檢還原件，請申請人重新提出申請。</text:span></text:p>
      <text:p text:style-name="P89"/>
      <text:p text:style-name="P90">問(四)：若逾期報請備查，有何後果？<text:line-break/>答(四)：若經查核屬實，本處將依社會工作師法第四十條規定，處予新臺幣3,000元以上1萬5,000元以下行政罰鍰。</text:p>
      <text:p text:style-name="P91"/>
      <text:p text:style-name="P92">問(五)：備查日如何認定？<text:line-break/>答(五)：親自或委託至現場申辦者，以本縣總收文處掛單日為生效日；郵寄申辦者，以交郵當日郵戳為準。</text:p>
      <text:p text:style-name="P93"/>
      <text:p text:style-name="P94">問(六)：社會工作師執業執照生效日以哪一日開始計算？<text:line-break/>答(六)：以社會工作師申辦執業執照之申請日為生效日。</text:p>
      <text:p text:style-name="P95"><text:span text:style-name="T96"><text:line-break/></text:span><text:span text:style-name="T97">肆、各申辦項目需檢附文件</text:span></text:p>
      <text:p text:style-name="P98">一、申辦社工師執業執照：</text:p>
      <text:p text:style-name="P99"><text:span text:style-name="T100">(</text:span><text:span text:style-name="T101">一</text:span><text:span text:style-name="T102">)</text:span><text:span text:style-name="T103">執業執照、事務所開業執照申請書乙份（申請人簽章處請</text:span><text:span text:style-name="T104">親簽</text:span><text:span text:style-name="T105">）</text:span></text:p>
      <text:p text:style-name="P106"><text:span text:style-name="T107">(</text:span><text:span text:style-name="T108">二</text:span><text:span text:style-name="T109">)</text:span><text:span text:style-name="T110">社工師證書</text:span><text:span text:style-name="T111">正本、</text:span><text:span text:style-name="T112">影本</text:span><text:span text:style-name="T113">1</text:span><text:span text:style-name="T114">份（</text:span><text:span text:style-name="T115">正本驗畢後發還，影本</text:span><text:span text:style-name="T116">請加註「</text:span><text:span text:style-name="T117">與正本相符</text:span><text:span text:style-name="T118">」並蓋</text:span><text:span text:style-name="T119">私章</text:span><text:span text:style-name="T120">）</text:span></text:p>
      <text:p text:style-name="P121"><text:span text:style-name="T122">(</text:span><text:span text:style-name="T123">三</text:span><text:span text:style-name="T124">)</text:span><text:span text:style-name="T125">本縣</text:span><text:span text:style-name="T126">社工師公會會員證書影本</text:span><text:span text:style-name="T127">1</text:span><text:span text:style-name="T128">份（請加註</text:span><text:span text:style-name="T129">「</text:span><text:span text:style-name="T130">與正本相符</text:span><text:span text:style-name="T131">」並蓋</text:span><text:span text:style-name="T132">私章</text:span><text:span text:style-name="T133">）</text:span></text:p>
      <text:p text:style-name="P134"><text:span text:style-name="T135">(</text:span><text:span text:style-name="T136">四</text:span><text:span text:style-name="T137">)</text:span><text:span text:style-name="T138">考試及格證書影本乙份（請加註</text:span><text:span text:style-name="T139">「</text:span><text:span text:style-name="T140">與正本相符</text:span><text:span text:style-name="T141">」並蓋</text:span><text:span text:style-name="T142">私章</text:span><text:span text:style-name="T143">）</text:span></text:p>
      <text:p text:style-name="P144"><text:span text:style-name="T145">(</text:span><text:span text:style-name="T146">五</text:span><text:span text:style-name="T147">)</text:span><text:span text:style-name="T148">服務機關在職證明文件乙份（</text:span><text:span text:style-name="T149">正本</text:span><text:span text:style-name="T150">，請註明職稱與工作內容）</text:span></text:p>
      <text:p text:style-name="P151">(六)執業執照費新台幣500元匯票乙紙（匯票抬頭：彰化縣政府）</text:p>
      <text:p text:style-name="P152">(七)最近一年內2吋正面脫帽半身照片3張（如有申請識別證規格，請另附1張1吋正面脫帽半身照片1張）</text:p>
      <text:p text:style-name="P153"/>
      <text:p text:style-name="P154">二、辦理歇業備查：</text:p>
      <text:p text:style-name="P155"><text:span text:style-name="T156">(</text:span><text:span text:style-name="T157">一</text:span><text:span text:style-name="T158">)</text:span><text:span text:style-name="T159">備查申請書</text:span><text:span text:style-name="T160">1</text:span><text:span text:style-name="T161">份（左上欄位姓名處請</text:span><text:span text:style-name="T162">親簽</text:span><text:span text:style-name="T163">）</text:span></text:p>
      <text:soft-page-break/>
      <text:p text:style-name="P164">(二)本縣核發之原社會工作師執業執照正本</text:p>
      <text:p text:style-name="P165">(三)原服務機關之離職證明1份</text:p>
      <text:p text:style-name="P166"/>
      <text:p text:style-name="P167">三、辦理變更行政區域：</text:p>
      <text:p text:style-name="P168"><text:span text:style-name="T169">(</text:span><text:span text:style-name="T170">一</text:span><text:span text:style-name="T171">)</text:span><text:span text:style-name="T172">備查申請書乙份（左上欄位姓名處請</text:span><text:span text:style-name="T173">親簽</text:span><text:span text:style-name="T174">）</text:span></text:p>
      <text:p text:style-name="P175">(二)本縣核發之原社會工作師執業執照正本</text:p>
      <text:p text:style-name="P176">(三)現任服務機關之在職證明1份（正本，請註明職稱與工作內容）</text:p>
      <text:p text:style-name="P177"/>
      <text:p text:style-name="P178">四、辦理變更執業處所：</text:p>
      <text:p text:style-name="P179">(一)本縣核發之原社會工作師執業執照正本</text:p>
      <text:p text:style-name="P180"><text:span text:style-name="T181">(</text:span><text:span text:style-name="T182">二</text:span><text:span text:style-name="T183">)</text:span><text:span text:style-name="T184">備查申請書乙份（請以正楷</text:span><text:span text:style-name="T185">親簽</text:span><text:span text:style-name="T186">）</text:span></text:p>
      <text:p text:style-name="P187">(三)現任服務機關之在職證明乙份（正本，請註明職稱與工作內容）</text:p>
      <text:p text:style-name="P188"/>
      <text:p text:style-name="P189">五、辦理社會工作師執業執照補發、換發、更新：</text:p>
      <text:p text:style-name="P190"><text:span text:style-name="T191">(</text:span><text:span text:style-name="T192">一</text:span><text:span text:style-name="T193">)</text:span><text:span text:style-name="T194">補發、換發、更新申請書</text:span><text:span text:style-name="T195">1</text:span><text:span text:style-name="T196">份（請以正楷</text:span><text:span text:style-name="T197">親簽</text:span><text:span text:style-name="T198">）</text:span></text:p>
      <text:p text:style-name="P199">(二)本縣核發之原社會工作師執業執照正本</text:p>
      <text:p text:style-name="P200">(三)執業執照費新台幣500元匯票乙紙（匯票抬頭：彰化縣政府）</text:p>
      <text:p text:style-name="P201"><text:span text:style-name="T202">(</text:span><text:span text:style-name="T203">四</text:span><text:span text:style-name="T204">)</text:span><text:span text:style-name="T205">社工師公會會員證書影本</text:span><text:span text:style-name="T206">1</text:span><text:span text:style-name="T207">份（請註明與「</text:span><text:span text:style-name="T208">正本相符</text:span><text:span text:style-name="T209">」，並</text:span><text:span text:style-name="T210">蓋私章</text:span><text:span text:style-name="T211">）</text:span><text:span text:style-name="T212"><text:line-break/></text:span><text:span text:style-name="T213">(</text:span><text:span text:style-name="T214">五</text:span><text:span text:style-name="T215">)</text:span><text:span text:style-name="T216">現任服務機關之在職證明</text:span><text:span text:style-name="T217">1</text:span><text:span text:style-name="T218">份</text:span></text:p>
      <text:p text:style-name="P219">(六)<text:s/>最近一年內2吋正面脫帽半身照片3張（如有申請識別證規格，請另附1張1吋正面脫帽半身照片1張）</text:p>
      <text:p text:style-name="P220">(七)完成繼續教育證明文件1份（無須檢附課程清單）</text:p>
      <text:p text:style-name="P221"/>
      <text:p text:style-name="P222">承辦資訊</text:p>
      <text:p text:style-name="P223">單<text:s/>位：彰化縣政府社會處社會工作及救助科</text:p>
      <text:p text:style-name="P224">電<text:s/>話：<text:s/>04-7532230</text:p>
      <text:p text:style-name="P225">傳<text:s/>真：<text:s/>04-7285856</text:p>
      <text:p text:style-name="P226"><text:span text:style-name="T227">聯</text:span><text:span text:style-name="T228"><text:s/></text:span><text:span text:style-name="T229">絡</text:span><text:span text:style-name="T230"><text:s/></text:span><text:span text:style-name="T231">人：葉社工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庭芳</meta:initial-creator>
    <dc:creator>葉姿岑</dc:creator>
    <meta:creation-date>2022-04-12T02:25:00Z</meta:creation-date>
    <dc:date>2022-04-12T02:35:00Z</dc:date>
    <meta:template xlink:href="Normal" xlink:type="simple"/>
    <meta:editing-cycles>8</meta:editing-cycles>
    <meta:editing-duration>PT840S</meta:editing-duration>
    <meta:document-statistic meta:page-count="3" meta:paragraph-count="4" meta:word-count="305" meta:character-count="2044" meta:row-count="14" meta:non-whitespace-character-count="1743"/>
  </office:meta>
</office:document-meta>
</file>