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3.3333in" fo:text-indent="-3.3333in" style:page-number="1">
        <style:tab-stops/>
      </style:paragraph-properties>
      <style:text-properties style:font-name-asian="標楷體" fo:font-size="20pt" style:font-size-asian="20pt"/>
    </style:style>
    <style:style style:name="P2" style:parent-style-name="內文" style:family="paragraph">
      <style:paragraph-properties style:line-height-at-least="0in" fo:margin-right="0.6666in" fo:text-indent="2.6666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P8" style:parent-style-name="內文" style:family="paragraph">
      <style:paragraph-properties style:line-height-at-least="0in" fo:text-indent="2.6666in"/>
      <style:text-properties style:font-name-asian="標楷體"/>
    </style:style>
    <style:style style:name="P9" style:parent-style-name="內文" style:family="paragraph">
      <style:paragraph-properties style:line-height-at-least="0in" fo:text-indent="2.6666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line-height-at-least="0in" fo:text-indent="2.6666in"/>
      <style:text-properties style:font-name-asian="標楷體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fo:line-height="150%" fo:margin-left="0.6666in" fo:text-indent="-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150%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paragraph-properties fo:text-indent="1in"/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彰化縣<text:s text:c="3"/>鄉<text:s text:c="3"/>社區發展協會<text:s text:c="2"/>函</text:p>
      <text:p text:style-name="P2"><text:span text:style-name="T3"><text:s text:c="14"/></text:span><text:span text:style-name="T4">會</text:span><text:span text:style-name="T5"><text:s text:c="4"/></text:span><text:span text:style-name="T6">址：</text:span><text:span text:style-name="T7"><text:s/></text:span></text:p>
      <text:p text:style-name="P8"><text:s text:c="14"/>通訊地址：<text:s text:c="2"/></text:p>
      <text:p text:style-name="P9"><text:span text:style-name="T10"><text:s text:c="14"/></text:span><text:span text:style-name="T11">聯</text:span><text:span text:style-name="T12"><text:s/></text:span><text:span text:style-name="T13">絡</text:span><text:span text:style-name="T14"><text:s/></text:span><text:span text:style-name="T15">人：</text:span><text:span text:style-name="T16"><text:s text:c="10"/></text:span><text:span text:style-name="T17">E-Mail <text:s text:c="3"/></text:span></text:p>
      <text:p text:style-name="P18"><text:s text:c="14"/>聯絡電話：<text:s text:c="10"/>手機：<text:s text:c="2"/></text:p>
      <text:p text:style-name="P19">受文者：<text:s text:c="2"/></text:p>
      <text:p text:style-name="P20">發文日期：中華民國<text:s text:c="3"/>年<text:s text:c="4"/>月<text:s text:c="2"/>日</text:p>
      <text:p text:style-name="P21">發文字號：<text:s text:c="7"/>字第<text:s text:c="3"/>號</text:p>
      <text:p text:style-name="P22">附<text:s text:c="4"/>件：如主旨</text:p>
      <text:p text:style-name="P23"/>
      <text:p text:style-name="P24"><text:span text:style-name="T25">主旨：檢送本會</text:span><text:span text:style-name="T26">立案證書及</text:span><text:span text:style-name="T27">組織</text:span><text:span text:style-name="T28">章程、</text:span><text:span text:style-name="T29">成立</text:span><text:span text:style-name="T30">「</text:span><text:span text:style-name="T31">○○社區</text:span><text:span text:style-name="T32">關懷據點</text:span><text:span text:style-name="T33">志工隊</text:span><text:span text:style-name="T34">志願服務計畫</text:span><text:span text:style-name="T35">」</text:span><text:span text:style-name="T36">暨</text:span><text:span text:style-name="T37">志工名冊</text:span><text:span text:style-name="T38">各1</text:span><text:span text:style-name="T39">份，</text:span><text:span text:style-name="T40">惠請貴府</text:span><text:span text:style-name="T41">予以核</text:span><text:span text:style-name="T42">備。</text:span></text:p>
      <text:p text:style-name="P43">說明：本會於○年○月○日成立，立案核備文號為彰府社政字○○號。</text:p>
      <text:p text:style-name="P44"/>
      <text:p text:style-name="P45">正本：彰化縣政府社會處</text:p>
      <text:p text:style-name="P46">副本：<text:s text:c="3"/><text:s/>鄉<text:s text:c="7"/>社區發展協會</text:p>
      <text:p text:style-name="P47"/>
      <text:p text:style-name="內文"><text:span text:style-name="T48">理事長</text:span><text:span text:style-name="T49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2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line-height-at-least="0in" fo:margin-left="0.25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   鄉   社區發展協會  函</dc:title>
    <meta:initial-creator>TIGER-XP</meta:initial-creator>
    <dc:creator>chcg</dc:creator>
    <meta:creation-date>2020-02-10T02:43:00Z</meta:creation-date>
    <dc:date>2020-02-10T02:43:00Z</dc:date>
    <meta:print-date>2010-09-03T1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