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內文_20__28_Web_29_">
      <style:paragraph-properties fo:margin-left="0.847cm" fo:margin-right="0cm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內文_20__28_Web_29_" style:master-page-name="Standard">
      <style:paragraph-properties fo:margin-top="0cm" fo:margin-bottom="0.494cm" loext:contextual-spacing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1.27cm"/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1.27cm"/>
          <style:tab-stop style:position="1.588cm"/>
        </style:tab-stops>
      </style:paragraph-properties>
      <style:text-properties style:font-name="標楷體" fo:font-size="16pt" officeooo:paragraph-rsid="0003cbd8" style:font-name-asian="標楷體" style:font-size-asian="16pt" style:font-name-complex="標楷體" style:font-size-complex="16pt"/>
    </style:style>
    <style:style style:name="P8" style:family="paragraph" style:parent-style-name="內文_20__28_Web_29_" style:list-style-name="WW8Num1">
      <style:paragraph-properties fo:margin-top="0cm" fo:margin-bottom="0.494cm" loext:contextual-spacing="false" fo:text-align="justify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內文_20__28_Web_29_" style:list-style-name="WW8Num1">
      <style:paragraph-properties>
        <style:tab-stops>
          <style:tab-stop style:position="2.5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內文_20__28_Web_29_" style:list-style-name="WW8Num1">
      <style:paragraph-properties fo:margin-top="0.494cm" fo:margin-bottom="0cm" loext:contextual-spacing="false">
        <style:tab-stops>
          <style:tab-stop style:position="1.27cm"/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>
      <loext:graphic-properties draw:fill="solid" draw:fill-color="#606870"/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rotation-angle="90" style:text-rotation-scale="fixed"/>
    </style:style>
    <style:style style:name="T2" style:family="text">
      <style:text-properties style:font-name-asian="Times New Roman"/>
    </style:style>
    <style:style style:name="T3" style:family="text">
      <style:text-properties officeooo:rsid="00055b7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none" draw:fill="solid" draw:fill-color="#606870" draw:textarea-horizontal-align="left" draw:textarea-vertical-align="top" draw:auto-grow-height="false" fo:min-height="0cm" fo:min-width="13.7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595cm" fo:min-width="4.0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724cm" fo:min-width="2.3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圖記規格</text:p>
      <text:p text:style-name="P1"><draw:custom-shape text:anchor-type="as-char" draw:z-index="0" draw:style-name="gr1" draw:text-style-name="P12" svg:width="14.662cm" svg:height="0.054cm"><text:p/><draw:enhanced-geometry svg:viewBox="0 0 21600 21600" draw:type="rectangle" draw:enhanced-path="M 0 0 L 21600 0 21600 21600 0 21600 0 0 Z N"/></draw:custom-shape></text:p>
      <text:list xml:id="list4267902631" text:style-name="WW8Num1">
        <text:list-item>
          <text:p text:style-name="P11">圖記應篆刻名稱全銜+圖記兩字。</text:p>
          <text:p text:style-name="P6"><text:s/><text:span text:style-name="T3">ex.</text:span>有限/保證責任彰化縣○○○○合作社圖記</text:p>
        </text:list-item>
        <text:list-item>
          <text:p text:style-name="P7">圖記正面之字概用篆體陽文。</text:p>
        </text:list-item>
        <text:list-item>
          <text:p text:style-name="P7">圖記概用木質柄式長方形，其式樣如次：</text:p>
          <text:list>
            <text:list-item>
              <text:p text:style-name="P8">長：7公分</text:p>
            </text:list-item>
            <text:list-item>
              <text:p text:style-name="P9">寬：4.8公分</text:p>
            </text:list-item>
            <text:list-item>
              <text:p text:style-name="P10"><draw:frame draw:style-name="fr1" draw:name="框架1" text:anchor-type="char" svg:x="10.16cm" svg:y="1.552cm" svg:width="2.223cm" svg:height="0.873cm" draw:z-index="9"><draw:text-box><text:p text:style-name="Standard">0.6公分</text:p><text:p text:style-name="P2">分分</text:p></draw:text-box></draw:frame><draw:line text:anchor-type="char" draw:z-index="2" draw:style-name="gr3" draw:text-style-name="P14" svg:x1="9.843cm" svg:y1="1.552cm" svg:x2="9.845cm" svg:y2="2.471cm"><text:p/></draw:line><draw:custom-shape text:anchor-type="char" draw:z-index="1" draw:style-name="gr2" draw:text-style-name="P13" svg:width="4.948cm" svg:height="7.055cm" svg:x="7.752cm" svg:y="1.552cm"><text:p/><draw:enhanced-geometry svg:viewBox="0 0 21600 21600" draw:type="rectangle" draw:enhanced-path="M 0 0 L 21600 0 21600 21600 0 21600 0 0 Z N"/></draw:custom-shape>邊寬：0.6公分</text:p>
            </text:list-item>
          </text:list>
        </text:list-item>
      </text:list>
      <text:p text:style-name="P4"><draw:custom-shape text:anchor-type="char" draw:z-index="3" draw:style-name="gr4" draw:text-style-name="P13" svg:width="3.204cm" svg:height="5.183cm" svg:x="8.627cm" svg:y="0.741cm"><text:p/><draw:enhanced-geometry svg:viewBox="0 0 21600 21600" draw:type="rectangle" draw:enhanced-path="M 0 0 L 21600 0 21600 21600 0 21600 0 0 Z N"/></draw:custom-shape><draw:frame draw:style-name="fr2" draw:name="框架2" text:anchor-type="char" svg:x="5.715cm" svg:y="1.942cm" svg:width="0.97cm" svg:height="4.286cm" draw:z-index="8"><draw:text-box><text:p text:style-name="Standard"><text:span text:style-name="T1">7</text:span>公分</text:p><text:p text:style-name="Standard"/></draw:text-box></draw:frame><draw:frame draw:style-name="fr1" draw:name="框架3" text:anchor-type="char" svg:x="8.916cm" svg:y="7.759cm" svg:width="3.149cm" svg:height="0.919cm" draw:z-index="7"><draw:text-box><text:p text:style-name="Standard">4.8公分</text:p></draw:text-box></draw:frame><draw:frame draw:style-name="fr2" draw:name="框架4" text:anchor-type="char" svg:x="8.627cm" svg:y="1.637cm" svg:width="2.619cm" svg:height="3.979cm" draw:z-index="6"><draw:text-box><text:p text:style-name="P3"/><text:p text:style-name="P3"/><text:p text:style-name="P3"><text:span text:style-name="T2"><text:s text:c="13"/></text:span>圖記</text:p></draw:text-box></draw:frame><draw:line text:anchor-type="char" draw:z-index="5" draw:style-name="gr3" draw:text-style-name="P14" svg:x1="7.752cm" svg:y1="7.454cm" svg:x2="12.7cm" svg:y2="7.456cm"><text:p/></draw:line><draw:line text:anchor-type="char" draw:z-index="4" draw:style-name="gr3" draw:text-style-name="P14" svg:x1="7.17cm" svg:y1="0.106cm" svg:x2="7.172cm" svg:y2="6.84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>
      <style:text-properties style:font-name="標楷體" fo:font-family="標楷體" style:font-family-generic="script" fo:font-size="16pt" style:font-name-asian="新細明體1" style:font-family-asian="新細明體, PMingLiU" style:font-family-generic-asian="roman" style:font-pitch-asian="variable" style:font-size-asian="16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1.1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信條例（摘錄有關製發人民團體圖記條文）</dc:title>
    <meta:initial-creator>無敵鐵金鋼</meta:initial-creator>
    <meta:creation-date>2017-06-26T09:21:00</meta:creation-date>
    <dc:date>2020-03-17T11:32:18.137000000</dc:date>
    <meta:print-date>2011-03-10T12:09:00</meta:print-date>
    <meta:editing-cycles>4</meta:editing-cycles>
    <meta:editing-duration>PT4M52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4" meta:word-count="111" meta:character-count="138" meta:non-whitespace-character-count="124"/>
  </office:meta>
</office:document-meta>
</file>