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224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00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text-indent="0.4444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color="#FF0000" fo:font-size="11pt" style:font-size-asian="11pt" fo:background-color="#FFFF00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color="#FF0000" fo:font-size="11pt" style:font-size-asian="11pt" fo:background-color="#FFFF00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text:span text:style-name="T7">（紅色字體請修改後刪除）</text:span></text:p>
      <text:p text:style-name="P8"><text:span text:style-name="T9">本人</text:span><text:span text:style-name="T10"><text:s text:c="11"/></text:span><text:span text:style-name="T11">因</text:span><text:span text:style-name="T12"><text:s text:c="2"/></text:span><text:span text:style-name="T13">個人因素</text:span><text:span text:style-name="T14"><text:s text:c="2"/></text:span><text:span text:style-name="T15">同意將</text:span></text:p>
      <text:p text:style-name="P16"><text:span text:style-name="T17">彰化縣政府家庭暴力被害人</text:span><text:span text:style-name="T18">　　　　　　　　　　　費用</text:span></text:p>
      <text:p text:style-name="P19"><draw:frame draw:z-index="251657728" draw:id="id0" draw:style-name="a0" draw:name="文字方塊 2" text:anchor-type="paragraph" svg:x="4.82222in" svg:y="0.40139in" svg:width="1.69028in" svg:height="0.35in" style:rel-width="scale" style:rel-height="scale"><draw:text-box><text:p text:style-name="內文"><text:span text:style-name="T20">（請用正楷大寫書寫）</text:span></text:p></draw:text-box><svg:title/><svg:desc/></draw:frame><text:span text:style-name="T21">計新臺幣</text:span><text:span text:style-name="T22">　　　</text:span><text:span text:style-name="T23">萬</text:span><text:span text:style-name="T24">　　　</text:span><text:span text:style-name="T25">千</text:span><text:span text:style-name="T26">　　　</text:span><text:span text:style-name="T27">百</text:span><text:span text:style-name="T28">　　　</text:span><text:span text:style-name="T29">拾</text:span><text:span text:style-name="T30">　　　</text:span><text:span text:style-name="T31">元整</text:span></text:p>
      <text:p text:style-name="內文"><text:span text:style-name="T32">匯入</text:span><text:span text:style-name="T33"><text:s text:c="12"/></text:span><text:span text:style-name="T34">銀行帳戶</text:span><text:span text:style-name="T35">(</text:span><text:span text:style-name="T36">兩造關係：</text:span><text:span text:style-name="T37"><text:s text:c="6"/>)</text:span><text:span text:style-name="T38">，</text:span></text:p>
      <text:p text:style-name="內文"><text:span text:style-name="T39">匯款銀行：</text:span><text:span text:style-name="T40">　　　　　</text:span><text:span text:style-name="T41">郵局</text:span><text:span text:style-name="T42">/</text:span><text:span text:style-name="T43">　　　　　</text:span><text:span text:style-name="T44">銀行</text:span><text:span text:style-name="T45">　　　　　</text:span><text:span text:style-name="T46">分行</text:span></text:p>
      <text:p text:style-name="內文"><text:span text:style-name="T47">局／帳號：</text:span><text:span text:style-name="T48"><text:s text:c="16"/></text:span></text:p>
      <text:p text:style-name="內文"><text:span text:style-name="T49">戶</text:span><text:span text:style-name="T50"><text:s text:c="4"/></text:span><text:span text:style-name="T51">名：</text:span><text:span text:style-name="T52"><text:s text:c="16"/></text:span></text:p>
      <text:p text:style-name="P53">茲立具切結書，嗣後如經發現有不實情事，同意歸還已領取之補助款項，並負一切法律責任，特此切結為憑。</text:p>
      <text:p text:style-name="P54"><text:span text:style-name="T55">此致</text:span></text:p>
      <text:p text:style-name="內文"><text:span text:style-name="T56">切結人簽章：</text:span><text:span text:style-name="T57"><text:s text:c="22"/></text:span><text:span text:style-name="T58">（需親筆簽名並蓋上蓋章）</text:span></text:p>
      <text:p text:style-name="P59">身分證號碼：</text:p>
      <text:p text:style-name="P60">地址：</text:p>
      <text:p text:style-name="P61">電話：</text:p>
      <text:p text:style-name="內文"><text:span text:style-name="T62">受款人簽章：</text:span><text:span text:style-name="T63"><text:s text:c="22"/></text:span><text:span text:style-name="T64">（需親筆簽名並蓋上蓋章）</text:span></text:p>
      <text:p text:style-name="P65">身分證號碼：</text:p>
      <text:p text:style-name="P66">地址：</text:p>
      <text:p text:style-name="P67">電話：</text:p>
      <text:p text:style-name="內文"><text:span text:style-name="T68">中華民國</text:span><text:span text:style-name="T69"><text:s text:c="3"/></text:span><text:span text:style-name="T70">年</text:span><text:span text:style-name="T71"><text:s/></text:span><text:span text:style-name="T72">月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林曉芸</dc:creator>
    <meta:creation-date>2020-03-17T08:21:00Z</meta:creation-date>
    <dc:date>2020-03-17T08:22:00Z</dc:date>
    <meta:print-date>2018-01-18T00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