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margin-left="1.482cm" fo:margin-right="0cm" fo:text-indent="0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5.644cm" fo:margin-right="0cm" fo:text-indent="-5.644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5.644cm" fo:margin-right="0cm" fo:text-indent="-5.644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5.641cm" fo:margin-right="0cm" fo:text-indent="-3.951cm" style:auto-text-indent="false"/>
      <style:text-properties fo:font-size="16pt" style:font-name-asian="標楷體" style:font-size-asian="16pt"/>
    </style:style>
    <style:style style:name="P7" style:family="paragraph" style:parent-style-name="Text_20_body_20_indent">
      <style:paragraph-properties fo:margin-left="3.217cm" fo:margin-right="0cm" fo:text-indent="-1.693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 style:list-style-name="WW8Num1">
      <style:text-properties fo:font-size="16pt" style:font-name-asian="標楷體" style:font-size-asian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彰化縣○○○○○</text:span><text:span text:style-name="T3">會成立大會會議紀錄 <text:s text:c="3"/>範例</text:span></text:p>
      <text:p text:style-name="Standard"><text:span text:style-name="T4">時　間：中華民國</text:span><text:span text:style-name="T5"> <text:s/></text:span><text:span text:style-name="T4">年</text:span><text:span text:style-name="T5"> <text:s/></text:span><text:span text:style-name="T4">月</text:span><text:span text:style-name="T5"> <text:s/></text:span><text:span text:style-name="T4">日（星期</text:span><text:span text:style-name="T5"> <text:s/></text:span><text:span text:style-name="T4">）</text:span><text:span text:style-name="T5"> <text:s text:c="3"/></text:span><text:span text:style-name="T4">時</text:span></text:p>
      <text:p text:style-name="Standard"><text:span text:style-name="T4">地　點：主持人：　　　　　　　記錄：</text:span><text:span text:style-name="T5"> </text:span></text:p>
      <text:p text:style-name="Standard"><text:span text:style-name="T4">應出席人數：</text:span><text:span text:style-name="T5"> <text:s/></text:span><text:span text:style-name="T4">人，實際出席人數：</text:span><text:span text:style-name="T5"> <text:s text:c="2"/></text:span><text:span text:style-name="T4">人，缺席人數：</text:span><text:span text:style-name="T5"> <text:s text:c="4"/></text:span><text:span text:style-name="T4">人</text:span></text:p>
      <text:p text:style-name="P1">列席人員：</text:p>
      <text:p text:style-name="P1">議程：</text:p>
      <text:list xml:id="list3458782142" text:style-name="WW8Num1">
        <text:list-item>
          <text:p text:style-name="P9">大會開始</text:p>
        </text:list-item>
        <text:list-item>
          <text:p text:style-name="P9">主席致詞</text:p>
        </text:list-item>
        <text:list-item>
          <text:p text:style-name="P9">介紹來賓</text:p>
        </text:list-item>
        <text:list-item>
          <text:p text:style-name="P9">來賓致詞</text:p>
        </text:list-item>
        <text:list-item>
          <text:p text:style-name="P9">籌備工作及籌備期間經費收支報告</text:p>
        </text:list-item>
        <text:list-item>
          <text:p text:style-name="P9">大會討論提案。</text:p>
          <text:list>
            <text:list-item>
              <text:p text:style-name="P9">案由：審查本會章程草案。</text:p>
            </text:list-item>
          </text:list>
        </text:list-item>
      </text:list>
      <text:p text:style-name="P2">說明：由本會發起人會議及籌備會審查通過，送經大會審議。</text:p>
      <text:p text:style-name="P2">決議：</text:p>
      <text:list xml:id="list113815070681949" text:continue-numbering="true" text:style-name="WW8Num1">
        <text:list-item>
          <text:list>
            <text:list-item>
              <text:p text:style-name="P9">案由：審查本會年度工作計畫案。</text:p>
            </text:list-item>
          </text:list>
        </text:list-item>
      </text:list>
      <text:p text:style-name="P2">說明：由本會發起人會議及籌備會審查通過，送經大會審議。</text:p>
      <text:p text:style-name="P7">決議：</text:p>
      <text:list xml:id="list113815799768670" text:continue-numbering="true" text:style-name="WW8Num1">
        <text:list-item>
          <text:list>
            <text:list-item>
              <text:p text:style-name="P9">審查本會年度經費收支預算案。</text:p>
            </text:list-item>
          </text:list>
        </text:list-item>
      </text:list>
      <text:p text:style-name="P2">說明：由本會發起人會議及籌備會審查通過，送經大會審議。</text:p>
      <text:p text:style-name="本文縮排_20_2">決議：</text:p>
      <text:p text:style-name="P1">七、臨時動議：無</text:p>
      <text:p text:style-name="P1">八、選舉第1屆理監事：</text:p>
      <text:p text:style-name="P3">　　　理事當選名單：1、姓名（票數）2、姓名（票數）3、姓名（票數）</text:p>
      <text:p text:style-name="P4"><text:span text:style-name="T6"><text:s text:c="20"/></text:span><text:span text:style-name="T2">4、姓名（票數）5、姓名（票數）6、姓名（票數）</text:span></text:p>
      <text:p text:style-name="P4"><text:span text:style-name="T6"><text:s text:c="20"/></text:span><text:span text:style-name="T2">7、姓名（票數）8、姓名（票數）9、姓名（票數）</text:span></text:p>
      <text:p text:style-name="P5">候補理事當選名單：1、姓名（票數）2、姓名（票數）3、姓名（票數）</text:p>
      <text:p text:style-name="P6">監事當選名單：1、姓名（票數）2、姓名（票數）3、姓名（票數）</text:p>
      <text:p text:style-name="P5">候補監事當選名單：1、姓名（票數）</text:p>
      <text:p text:style-name="P1">九、散會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3.217cm" fo:margin-righ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彰化情人文關懷協會成立大會會議紀錄</dc:title>
    <dc:subject/>
    <meta:keyword/>
    <dc:description/>
    <meta:initial-creator>pc30211</meta:initial-creator>
    <meta:creation-date>2007-05-29T12:13:00</meta:creation-date>
    <dc:date>2022-04-28T11:30:14.164000000</dc:date>
    <meta:print-date>2022-04-28T11:31:55.183000000</meta:print-date>
    <meta:editing-cycles>19</meta:editing-cycles>
    <meta:editing-duration>PT3H17M24S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30" meta:word-count="439" meta:character-count="525" meta:non-whitespace-character-count="446"/>
  </office:meta>
</office:document-meta>
</file>