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236in" fo:line-height="120%" fo:margin-left="4.7083in" fo:margin-right="1.5166in" fo:text-indent="-0.0013in">
        <style:tab-stops>
          <style:tab-stop style:type="left" style:position="5.2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" style:parent-style-name="Standard" style:family="paragraph">
      <style:paragraph-properties fo:text-align="center" fo:margin-top="0.0048in" fo:line-height="0.4166in" fo:margin-left="0.3215in">
        <style:tab-stops>
          <style:tab-stop style:type="left" style:position="3.453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letter-spacing="0.027in" fo:font-size="20pt" style:font-size-asian="20pt"/>
    </style:style>
    <style:style style:name="T9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letter-spacing="-0.0069in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14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P15" style:parent-style-name="Standard" style:family="paragraph">
      <style:paragraph-properties fo:margin-top="0.0277in" fo:line-height="75%" fo:margin-left="3.8763in" fo:margin-right="2.3486in">
        <style:tab-stops>
          <style:tab-stop style:type="left" style:position="4.209in"/>
          <style:tab-stop style:type="left" style:position="4.375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1" style:parent-style-name="Textbody" style:family="paragraph">
      <style:paragraph-properties fo:margin-top="0.0062in"/>
      <style:text-properties style:font-name="標楷體" style:font-name-asian="標楷體" fo:font-size="11pt" style:font-size-asian="11pt"/>
    </style:style>
    <style:style style:name="P32" style:parent-style-name="Textbody" style:family="paragraph">
      <style:paragraph-properties fo:margin-top="0.025in" fo:margin-left="0.54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13in"/>
    </style:style>
    <style:style style:name="P34" style:parent-style-name="Standard" style:family="paragraph">
      <style:paragraph-properties fo:margin-top="0.1118in" fo:line-height="81%" fo:margin-left="0.5416in" fo:margin-right="3.5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6" style:parent-style-name="Standard" style:family="paragraph">
      <style:paragraph-properties fo:line-height="0.1875in" fo:margin-left="0.5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8" style:parent-style-name="Standard" style:family="paragraph">
      <style:paragraph-properties fo:margin-top="0.009in" fo:line-height="81%" fo:margin-left="0.5416in" fo:margin-right="4.01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51" style:parent-style-name="Standard" style:family="paragraph">
      <style:paragraph-properties fo:margin-top="0.0444in" fo:line-height="0.1479in" fo:margin-left="0.07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Textbody" style:family="paragraph">
      <style:paragraph-properties fo:line-height="77%" fo:margin-left="1.2111in" fo:margin-right="0.2229in" fo:text-indent="-0.6694in">
        <style:tab-stops>
          <style:tab-stop style:type="left" style:position="3.6326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-0.0013in"/>
    </style:style>
    <style:style style:name="P63" style:parent-style-name="Textbody" style:family="paragraph">
      <style:paragraph-properties fo:line-height="0.2in" fo:margin-left="0.5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27in"/>
    </style:style>
    <style:style style:name="P65" style:parent-style-name="Textbody" style:family="paragraph">
      <style:paragraph-properties fo:margin-top="0.0041in" fo:line-height="77%" fo:margin-left="0.7638in" fo:margin-right="0.072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13in"/>
    </style:style>
    <style:style style:name="T67" style:parent-style-name="預設段落字型" style:family="text">
      <style:text-properties style:font-name="標楷體" style:font-name-asian="標楷體" fo:letter-spacing="-0.0013in"/>
    </style:style>
    <style:style style:name="T68" style:parent-style-name="預設段落字型" style:family="text">
      <style:text-properties style:font-name="標楷體" style:font-name-asian="標楷體" fo:letter-spacing="-0.0013in"/>
    </style:style>
    <style:style style:name="T69" style:parent-style-name="預設段落字型" style:family="text">
      <style:text-properties style:font-name="標楷體" style:font-name-asian="標楷體" fo:letter-spacing="-0.0013in"/>
    </style:style>
    <style:style style:name="T70" style:parent-style-name="預設段落字型" style:family="text">
      <style:text-properties style:font-name="標楷體" style:font-name-asian="標楷體" fo:letter-spacing="-0.0013in"/>
    </style:style>
    <style:style style:name="T71" style:parent-style-name="預設段落字型" style:family="text">
      <style:text-properties style:font-name="標楷體" style:font-name-asian="標楷體" fo:letter-spacing="-0.0013in"/>
    </style:style>
    <style:style style:name="T72" style:parent-style-name="預設段落字型" style:family="text">
      <style:text-properties style:font-name="標楷體" style:font-name-asian="標楷體" fo:letter-spacing="-0.0013in"/>
    </style:style>
    <style:style style:name="T73" style:parent-style-name="預設段落字型" style:family="text">
      <style:text-properties style:font-name="標楷體" style:font-name-asian="標楷體" fo:letter-spacing="-0.0013in"/>
    </style:style>
    <style:style style:name="T74" style:parent-style-name="預設段落字型" style:family="text">
      <style:text-properties style:font-name="標楷體" style:font-name-asian="標楷體" fo:letter-spacing="-0.001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Textbody" style:family="paragraph">
      <style:paragraph-properties fo:text-align="justify" fo:margin-top="0.0173in" fo:line-height="70%" fo:margin-left="1.2097in" fo:margin-right="0.21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13in"/>
    </style:style>
    <style:style style:name="T86" style:parent-style-name="預設段落字型" style:family="text">
      <style:text-properties style:font-name="標楷體" style:font-name-asian="標楷體" fo:letter-spacing="-0.0013in"/>
    </style:style>
    <style:style style:name="T87" style:parent-style-name="預設段落字型" style:family="text">
      <style:text-properties style:font-name="標楷體" style:font-name-asian="標楷體" fo:letter-spacing="-0.000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69in"/>
    </style:style>
    <style:style style:name="T90" style:parent-style-name="預設段落字型" style:family="text">
      <style:text-properties style:font-name="標楷體" style:font-name-asian="標楷體" fo:letter-spacing="-0.0013in"/>
    </style:style>
    <style:style style:name="T91" style:parent-style-name="預設段落字型" style:family="text">
      <style:text-properties style:font-name="標楷體" style:font-name-asian="標楷體" fo:letter-spacing="-0.001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111in"/>
    </style:style>
    <style:style style:name="T94" style:parent-style-name="預設段落字型" style:family="text">
      <style:text-properties style:font-name="標楷體" style:font-name-asian="標楷體" fo:letter-spacing="-0.0034in"/>
    </style:style>
    <style:style style:name="P95" style:parent-style-name="Textbody" style:family="paragraph">
      <style:paragraph-properties fo:margin-top="0.0048in"/>
      <style:text-properties style:font-name="標楷體" style:font-name-asian="標楷體" fo:font-size="20.5pt" style:font-size-asian="20.5pt"/>
    </style:style>
    <style:style style:name="P96" style:parent-style-name="Standard" style:family="paragraph">
      <style:paragraph-properties fo:line-height="70%" fo:margin-left="0.5416in" fo:margin-right="5.1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8" style:parent-style-name="Textbody" style:family="paragraph">
      <style:text-properties style:font-name="標楷體" style:font-name-asian="標楷體" fo:font-size="12pt" style:font-size-asian="12pt"/>
    </style:style>
    <style:style style:name="P99" style:parent-style-name="Textbody" style:family="paragraph">
      <style:text-properties style:font-name="標楷體" style:font-name-asian="標楷體" fo:font-size="12pt" style:font-size-asian="12pt"/>
    </style:style>
    <style:style style:name="P100" style:parent-style-name="Textbody" style:family="paragraph">
      <style:paragraph-properties fo:margin-top="0.0055in"/>
      <style:text-properties style:font-name="標楷體" style:font-name-asian="標楷體" fo:font-size="9pt" style:font-size-asian="9pt"/>
    </style:style>
    <style:style style:name="P101" style:parent-style-name="Standard" style:family="paragraph">
      <style:paragraph-properties fo:line-height="0.1715in" fo:margin-left="0.072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letter-spacing="-0.0048in"/>
    </style:style>
    <style:style style:name="T104" style:parent-style-name="預設段落字型" style:family="text">
      <style:text-properties style:font-name="標楷體" style:font-name-asian="標楷體" fo:letter-spacing="-0.0048in"/>
    </style:style>
    <style:style style:name="T105" style:parent-style-name="預設段落字型" style:family="text">
      <style:text-properties style:font-name="標楷體" style:font-name-asian="標楷體" fo:letter-spacing="-0.0048in"/>
    </style:style>
    <style:style style:name="T106" style:parent-style-name="預設段落字型" style:family="text">
      <style:text-properties style:font-name="標楷體" style:font-name-asian="標楷體" fo:letter-spacing="-0.0048in"/>
    </style:style>
    <style:style style:name="T107" style:parent-style-name="預設段落字型" style:family="text">
      <style:text-properties style:font-name="標楷體" style:font-name-asian="標楷體" fo:letter-spacing="-0.0048in"/>
    </style:style>
    <style:style style:name="T108" style:parent-style-name="預設段落字型" style:family="text">
      <style:text-properties style:font-name="標楷體" style:font-name-asian="標楷體" fo:letter-spacing="-0.0048in"/>
    </style:style>
    <style:style style:name="P109" style:parent-style-name="Textbody" style:family="paragraph">
      <style:text-properties fo:font-size="10pt" style:font-size-asian="10pt"/>
    </style:style>
    <style:style style:name="P110" style:parent-style-name="Textbody" style:family="paragraph">
      <style:text-properties fo:font-size="10pt" style:font-size-asian="10pt"/>
    </style:style>
    <style:style style:name="P111" style:parent-style-name="Textbody" style:family="paragraph">
      <style:text-properties fo:font-size="10pt" style:font-size-asian="10pt"/>
    </style:style>
    <style:style style:name="P112" style:parent-style-name="Textbody" style:family="paragraph">
      <style:text-properties fo:font-size="10pt" style:font-size-asian="10pt"/>
    </style:style>
    <style:style style:name="P113" style:parent-style-name="Textbody" style:family="paragraph">
      <style:text-properties fo:font-size="10pt" style:font-size-asian="10pt"/>
    </style:style>
    <style:style style:name="P114" style:parent-style-name="Textbody" style:family="paragraph">
      <style:text-properties fo:font-size="10pt" style:font-size-asian="10pt"/>
    </style:style>
    <style:style style:name="P115" style:parent-style-name="Textbody" style:family="paragraph">
      <style:text-properties fo:font-size="10pt" style:font-size-asian="10pt"/>
    </style:style>
    <style:style style:name="P116" style:parent-style-name="Textbody" style:family="paragraph">
      <style:text-properties fo:font-size="10pt" style:font-size-asian="10pt"/>
    </style:style>
    <style:style style:name="P117" style:parent-style-name="Textbody" style:family="paragraph">
      <style:text-properties fo:font-size="10pt" style:font-size-asian="10pt"/>
    </style:style>
    <style:style style:name="P118" style:parent-style-name="Textbody" style:family="paragraph">
      <style:text-properties fo:font-size="10pt" style:font-size-asian="10pt"/>
    </style:style>
    <style:style style:name="P119" style:parent-style-name="Textbody" style:family="paragraph">
      <style:text-properties fo:font-size="10pt" style:font-size-asian="10pt"/>
    </style:style>
    <style:style style:name="P120" style:parent-style-name="Textbody" style:family="paragraph">
      <style:paragraph-properties fo:margin-top="0.0006in"/>
      <style:text-properties fo:font-size="14pt" style:font-size-asian="14pt"/>
    </style:style>
    <style:style style:name="P121" style:parent-style-name="Standard" style:family="paragraph">
      <style:paragraph-properties fo:text-align="center" fo:margin-top="0.0541in" fo:margin-left="0.3215in" fo:margin-right="0.41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2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2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family="graphic" style:name="a1">
      <style:graphic-properties style:wrap="run-through" style:run-through="background" draw:fill="none" draw:stroke="dash" draw:stroke-dash="a0" svg:stroke-width="0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59094in" svg:y1="0.58819in" svg:x2="0.59094in" svg:y2="10.25416in" draw:z-index="251658240" draw:id="id0" draw:style-name="a1" draw:name="直線接點 1" text:anchor-type="paragraph"><svg:title/><svg:desc/></draw:connector><text:span text:style-name="T2">檔</text:span><text:span text:style-name="T3"><text:tab/></text:span><text:span text:style-name="T4">號：</text:span><text:span text:style-name="T5">保存年限</text:span><text:span text:style-name="T6">：</text:span></text:p>
      <text:p text:style-name="P7"><text:span text:style-name="T8">彰化</text:span><text:span text:style-name="T9">縣</text:span><text:span text:style-name="T10">○○○○</text:span><text:span text:style-name="T11">協</text:span><text:span text:style-name="T12">會</text:span><text:span text:style-name="T13"><text:tab/></text:span><text:span text:style-name="T14">函</text:span></text:p>
      <text:p text:style-name="P15"><text:span text:style-name="T16">地</text:span><text:span text:style-name="T17"><text:tab/></text:span><text:span text:style-name="T18">址：</text:span><text:span text:style-name="T19"><text:s/></text:span><text:span text:style-name="T20">聯</text:span><text:span text:style-name="T21"><text:s/></text:span><text:span text:style-name="T22">絡</text:span><text:span text:style-name="T23"><text:s/></text:span><text:span text:style-name="T24">人：</text:span><text:span text:style-name="T25">聯絡電話：</text:span><text:span text:style-name="T26">傳</text:span><text:span text:style-name="T27"><text:tab/></text:span><text:span text:style-name="T28"><text:tab/></text:span><text:span text:style-name="T29">真</text:span><text:span text:style-name="T30">：</text:span></text:p>
      <text:p text:style-name="P31"/>
      <text:p text:style-name="P32"><text:span text:style-name="T33">受文者：彰化縣政府</text:span></text:p>
      <text:p text:style-name="P34"><text:span text:style-name="T35">發文日期：中華民國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發文字號：</text:span><text:span text:style-name="T42">○○○○</text:span><text:span text:style-name="T43">字第</text:span><text:span text:style-name="T44">○○</text:span><text:span text:style-name="T45">號</text:span></text:p>
      <text:p text:style-name="P46"><text:span text:style-name="T47">速別：普通件</text:span></text:p>
      <text:p text:style-name="P48"><text:span text:style-name="T49">密等及解密條件或保密期限：普通</text:span><text:span text:style-name="T50">附件：</text:span></text:p>
      <text:p text:style-name="P51"><text:span text:style-name="T52">裝</text:span></text:p>
      <text:p text:style-name="P53"><text:span text:style-name="T54">主旨：檢呈本會召開成立大會暨第</text:span><text:span text:style-name="T55"><text:s/>1<text:s/></text:span><text:span text:style-name="T56">屆第</text:span><text:span text:style-name="T57"><text:s/>1<text:s/></text:span><text:span text:style-name="T58">次理、監事會議紀錄等相關資料</text:span><text:span text:style-name="T59"><text:s/>1<text:s/></text:span><text:span text:style-name="T60">份，敬請</text:span><text:span text:style-name="T61"><text:tab/></text:span><text:span text:style-name="T62">核備，並准予立案。</text:span></text:p>
      <text:p text:style-name="P63"><text:span text:style-name="T64">說明：</text:span></text:p>
      <text:p text:style-name="P65"><text:span text:style-name="T66">一、依據鈞府</text:span><text:span text:style-name="T67">○○</text:span><text:span text:style-name="T68">年</text:span><text:span text:style-name="T69">○○</text:span><text:span text:style-name="T70">月</text:span><text:span text:style-name="T71">○○</text:span><text:span text:style-name="T72">日府社發展字第</text:span><text:span text:style-name="T73">○○</text:span><text:span text:style-name="T74">號函辦理。</text:span><text:span text:style-name="T75">二、檢附本會召開成立大會暨第</text:span><text:span text:style-name="T76"><text:s/>1<text:s/></text:span><text:span text:style-name="T77">屆第</text:span><text:span text:style-name="T78"><text:s/>1<text:s/></text:span><text:span text:style-name="T79">次理、監事會議決議</text:span></text:p>
      <text:p text:style-name="P80"><text:span text:style-name="T81">相關文件如列：簽到表、成立大會會議紀錄、第</text:span><text:span text:style-name="T82"><text:s/>1<text:s/></text:span><text:span text:style-name="T83">屆第</text:span><text:span text:style-name="T84"><text:s/>1</text:span><text:span text:style-name="T85">次理監事會會議紀錄、會址使用同意書</text:span><text:span text:style-name="T86">、</text:span><text:span text:style-name="T87">籌備期間經費收支報告表、籌備主任委員移交清冊、年度</text:span><text:span text:style-name="T88">經費收支預算表、年度工作計畫、會員名冊、正式章程</text:span><text:span text:style-name="T89">及</text:span><text:span text:style-name="T90">人民團體登記清冊等資料各</text:span><text:span text:style-name="T91"><text:s/></text:span><text:span text:style-name="T92">1</text:span><text:span text:style-name="T93"><text:s/></text:span><text:span text:style-name="T94">份。</text:span></text:p>
      <text:p text:style-name="P95"/>
      <text:p text:style-name="P96"><text:span text:style-name="T97">正本：彰化縣政府副本：本會</text:span></text:p>
      <text:p text:style-name="P98"/>
      <text:p text:style-name="P99"/>
      <text:p text:style-name="P100"/>
      <text:p text:style-name="P101"><text:span text:style-name="T102">線</text:span></text:p>
      <text:p text:style-name="標題"><text:span text:style-name="T103">理</text:span><text:span text:style-name="T104"><text:s/></text:span><text:span text:style-name="T105">事</text:span><text:span text:style-name="T106"><text:s/></text:span><text:span text:style-name="T107">長</text:span><text:span text:style-name="T108"><text:s/>○ ○ ○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第</text:span><text:span text:style-name="T123"><text:s/></text:span><text:span text:style-name="T124">1</text:span><text:span text:style-name="T125"><text:s/></text:span><text:span text:style-name="T126">頁（</text:span><text:span text:style-name="T127">共</text:span><text:span text:style-name="T128"><text:s/></text:span><text:span text:style-name="T129">1</text:span><text:span text:style-name="T130"><text:s/></text:span><text:span text:style-name="T131">頁</text:span><text:span text:style-name="T13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" style:font-name-complex="新細明體" style:letter-kerning="false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標題" style:display-name="標題" style:family="paragraph" style:parent-style-name="Standard">
      <style:paragraph-properties fo:text-align="center" fo:line-height="0.5597in" fo:margin-left="0.3215in" fo:margin-right="0.784in">
        <style:tab-stops/>
      </style:paragraph-properties>
      <style:text-properties fo:font-size="30pt" style:font-size-asian="30pt" style:font-size-complex="30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BodyTextChar" style:display-name="Body Text Char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TitleChar" style:display-name="Title Char" style:family="text" style:parent-style-name="預設段落字型">
      <style:text-properties style:font-name="Cambria" style:font-name-asian="Cambria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in" draw:distance="0in"/>
  </office:styles>
  <office:automatic-styles>
    <style:page-layout style:name="PL0">
      <style:page-layout-properties fo:page-width="8.268in" fo:page-height="11.693in" style:print-orientation="portrait" fo:margin-top="0.5555in" fo:margin-left="0.4444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pc30211</meta:initial-creator>
    <dc:creator>chcg</dc:creator>
    <meta:creation-date>2022-07-11T00:28:00Z</meta:creation-date>
    <dc:date>2023-09-19T01:46:00Z</dc: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Creator">Writer</meta:user-defined>
    <meta:user-defined meta:name="Producer">LibreOffice 6.3</meta:user-defined>
    <meta:document-statistic meta:page-count="2" meta:paragraph-count="1" meta:word-count="60" meta:character-count="406" meta:row-count="2" meta:non-whitespace-character-count="347"/>
  </office:meta>
</office:document-meta>
</file>