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05cm" fo:keep-together="auto"/>
    </style:style>
    <style:style style:name="表格1.4" style:family="table-row">
      <style:table-row-properties style:min-row-height="1.517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0.212cm" fo:margin-right="0.212cm" fo:margin-top="0.953cm" fo:margin-bottom="0.635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318cm" fo:margin-bottom="0.953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635cm" fo:margin-right="0.635cm" fo:margin-top="0.635cm" fo:margin-bottom="0.635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格式一）</text:p>
      <text:p text:style-name="P3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office:value-type="string">
            <text:p text:style-name="P6"><text:span text:style-name="T3">　　　　　　　　　　　　　　　　　　　　　　　　　　　　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10">主文</text:p>
          </table:table-cell>
          <table:table-cell table:style-name="表格1.B2" office:value-type="string">
            <text:p text:style-name="P7"><draw:frame draw:style-name="fr1" draw:name="外框1" text:anchor-type="char" svg:x="8.206cm" svg:y="1.235cm" svg:width="3.493cm" svg:height="0.953cm" draw:z-index="0"><draw:text-box><text:p text:style-name="P2">（計畫名稱）</text:p></draw:text-box></draw:frame><text:span text:style-name="T4">（一）茲向　貴機關（單位）申領</text:span><text:span text:style-name="T5">　　　　　　　　　　</text:span><text:span text:style-name="T4">補（捐）助經費計新臺幣</text:span><text:span text:style-name="T5">　　　　</text:span><text:span text:style-name="T4">元整。</text:span></text:p>
            <text:p text:style-name="P8">（二）本項計畫未重複或以任何名義向彰化縣政府暨所屬機關申領補（捐）助經費。</text:p>
            <text:p text:style-name="P9">（三）若有違前款申領情事，願無條件繳回申領補（捐）助經費。</text:p>
          </table:table-cell>
        </table:table-row>
        <table:table-row table:style-name="表格1.3">
          <table:table-cell table:style-name="表格1.A1" office:value-type="string">
            <text:p text:style-name="P5">切結單位</text:p>
          </table:table-cell>
          <table:table-cell table:style-name="表格1.B1" office:value-type="string">
            <text:p text:style-name="P6"><text:span text:style-name="T2">申領單位：</text:span><text:span text:style-name="T3">　　　　　　　　　　　　</text:span><text:span text:style-name="T2">（簽章）　　負責人：</text:span><text:span text:style-name="T3">　　　　　　　（</text:span><text:span text:style-name="T2">簽章）</text:span></text:p>
          </table:table-cell>
        </table:table-row>
        <table:table-row table:style-name="表格1.4">
          <table:table-cell table:style-name="表格1.A1" office:value-type="string">
            <text:p text:style-name="P5">日期</text:p>
          </table:table-cell>
          <table:table-cell table:style-name="表格1.B2" office:value-type="string">
            <text:p text:style-name="P4"><text:span text:style-name="T2">中華民國　　　　　　　　　　年　　　　　　　　月　　　　　　　日</text:span></text:p>
          </table:table-cell>
        </table:table-row>
      </table:table>
      <text:p text:style-name="P11">承辦人員：　　　　　　　　科長：　　　　　　　　機關（單位）主管：</text:p>
      <text:p text:style-name="P1">註：本表經承辦機關（單位）核章後，自行留存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格式一）</dc:title>
    <meta:initial-creator>pc30211</meta:initial-creator>
    <meta:creation-date>2015-06-23T15:58:00</meta:creation-date>
    <dc:date>2020-06-24T11:43:24.139000000</dc:date>
    <meta:print-date>2015-06-22T12:04:00</meta:print-date>
    <meta:editing-cycles>3</meta:editing-cycles>
    <meta:editing-duration>PT2M35S</meta:editing-duration>
    <meta:document-statistic meta:table-count="1" meta:image-count="0" meta:object-count="0" meta:page-count="1" meta:paragraph-count="15" meta:word-count="216" meta:character-count="321" meta:non-whitespace-character-count="216"/>
    <meta:generator>LibreOffice/6.3.0.4$Windows_X86_64 LibreOffice_project/057fc023c990d676a43019934386b85b21a9ee99</meta:generator>
  </office:meta>
</office:document-meta>
</file>