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華康公文系統字型" svg:font-family="華康公文系統字型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2.53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999999" style:font-name="華康隸書體W3(P)" fo:font-weight="bold" style:font-name-asian="華康隸書體W3(P)" style:font-weight-asian="bold"/>
    </style:style>
    <style:style style:name="P13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953cm" fo:margin-right="1.282cm" fo:margin-top="0.635cm" fo:margin-bottom="0cm" loext:contextual-spacing="false" fo:line-height="0.917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53cm" fo:margin-right="1.282cm" fo:line-height="0.917cm" fo:text-align="justify" style:justify-single-word="false" fo:text-indent="0cm" style:auto-text-indent="false" style:snap-to-layout-grid="false"/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20pt" style:font-weight-complex="bold"/>
    </style:style>
    <style:style style:name="P17" style:family="paragraph" style:parent-style-name="Standard">
      <style:paragraph-properties fo:margin-left="0.953cm" fo:margin-right="1.282cm" fo:line-height="0.917cm" fo:text-align="justify" style:justify-single-word="false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margin-left="0cm" fo:margin-right="1.282cm" fo:line-height="0.917cm" fo:text-align="justify" style:justify-single-word="false" fo:text-indent="1.06cm" style:auto-text-indent="false" style:snap-to-layout-grid="false"/>
    </style:style>
    <style:style style:name="P19" style:family="paragraph" style:parent-style-name="Standard">
      <style:paragraph-properties fo:margin-left="2.54cm" fo:margin-right="0cm" fo:line-height="1.058cm" fo:text-indent="0cm" style:auto-text-indent="false" style:snap-to-layout-grid="false"/>
    </style:style>
    <style:style style:name="P20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23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  <style:text-properties style:font-name="標楷體" fo:font-size="16pt" style:font-name-asian="標楷體" style:font-size-asian="16pt" style:font-weight-complex="bold"/>
    </style:style>
    <style:style style:name="P24" style:family="paragraph" style:parent-style-name="Standard" style:master-page-name="Standard">
      <style:paragraph-properties fo:line-height="0.494cm" fo:text-align="center" style:justify-single-word="false" style:page-number="49" style:snap-to-layout-grid="false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weight-complex="bold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size-complex="16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fo:color="#ff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7" style:family="text">
      <style:text-properties fo:color="#999999" style:font-name="華康隸書體W3(P)" fo:font-weight="bold" style:font-name-asian="華康隸書體W3(P)" style:font-weight-asian="bold"/>
    </style:style>
    <style:style style:name="T18" style:family="text">
      <style:text-properties fo:color="#999999" style:font-name="華康隸書體W3(P)" fo:font-weight="bold" style:font-name-asian="華康隸書體W3(P)" style:font-weight-asian="bold" style:font-name-complex="華康隸書體W3(P)"/>
    </style:style>
    <style:style style:name="T19" style:family="text">
      <style:text-properties fo:color="#999999" style:text-position="sub 58%" style:font-name="標楷體" fo:font-size="18pt" style:font-name-asian="標楷體" style:font-size-asian="18pt" style:font-name-complex="標楷體" style:font-size-complex="18pt" style:font-weight-complex="bold"/>
    </style:style>
    <style:style style:name="T20" style:family="text">
      <style:text-properties fo:color="#999999" style:text-position="sub 58%" style:font-name="標楷體" fo:font-size="16pt" style:font-name-asian="標楷體" style:font-size-asian="16pt" style:font-name-complex="標楷體" style:font-size-complex="16pt" style:font-weight-complex="bold"/>
    </style:style>
    <style:style style:name="T21" style:family="text">
      <style:text-properties fo:color="#999999" style:text-position="sub 58%" style:font-size-complex="16pt"/>
    </style:style>
    <style:style style:name="T22" style:family="text">
      <style:text-properties style:font-name-complex="華康隸書體W3(P)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76pt solid #c0c0c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外框1" text:anchor-type="char" svg:x="0.305cm" svg:y="0.164cm" svg:width="5.422cm" svg:height="0.977cm" draw:z-index="1"><draw:text-box><text:p text:style-name="P1">範例</text:p></draw:text-box></draw:frame></text:p>
      <text:p text:style-name="P3"/>
      <text:p text:style-name="P11">領款收據</text:p>
      <text:p text:style-name="P15"><text:span text:style-name="T5">茲收到</text:span><text:span text:style-name="T14">「（活動名稱/計畫名稱）」</text:span><text:span text:style-name="T5">經費，計新台幣○○萬○,○○○元整，實屬無訛。(註1)</text:span></text:p>
      <text:p text:style-name="P17"><draw:frame draw:style-name="fr1" draw:name="外框2" text:anchor-type="char" svg:x="11.083cm" svg:y="0.57cm" svg:width="4.505cm" svg:height="3.87cm" draw:z-index="0"><draw:text-box><text:p text:style-name="P12"/><text:p text:style-name="P12"/><text:p text:style-name="P2"><text:span text:style-name="T17">單</text:span><text:span text:style-name="T18"> </text:span><text:span text:style-name="T17">位</text:span><text:span text:style-name="T18"> </text:span><text:span text:style-name="T17">圖</text:span><text:span text:style-name="T18"> </text:span><text:span text:style-name="T17">記</text:span></text:p></draw:text-box></draw:frame>此致 </text:p>
      <text:p text:style-name="P18"><text:span text:style-name="T16">彰化縣政府</text:span><text:span text:style-name="T14">(註2)</text:span></text:p>
      <text:p text:style-name="P16"/>
      <text:p text:style-name="P19"><text:span text:style-name="T4">具領單位：</text:span><text:span text:style-name="T15">（與單位圖記之印章內容一致）(註3)</text:span></text:p>
      <text:p text:style-name="P20">單位地址：</text:p>
      <text:p text:style-name="P20">統一編號：</text:p>
      <text:p text:style-name="P19"><text:span text:style-name="T4">單位負責人： <text:s text:c="11"/></text:span><text:span text:style-name="T6"><text:s/></text:span><text:span text:style-name="T19">(簽 章)</text:span></text:p>
      <text:p text:style-name="P19"><text:span text:style-name="T4">會計：</text:span><text:span text:style-name="T6"> <text:s text:c="18"/></text:span><text:span text:style-name="T20">（簽 章）</text:span></text:p>
      <text:p text:style-name="P21">出納： <text:s text:c="18"/><text:span text:style-name="T21">（簽 章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匯款銀行：</text:p>
          </table:table-cell>
          <table:table-cell table:style-name="表格1.B1" office:value-type="string">
            <text:p text:style-name="P20">(款項以郵寄方式者免填)</text:p>
          </table:table-cell>
        </table:table-row>
        <table:table-row table:style-name="表格1.1">
          <table:table-cell table:style-name="表格1.A1" office:value-type="string">
            <text:p text:style-name="P8">存簿帳號：</text:p>
          </table:table-cell>
          <table:table-cell table:style-name="表格1.B1" office:value-type="string">
            <text:p text:style-name="P9">(款項以郵寄方式者免填)</text:p>
          </table:table-cell>
        </table:table-row>
      </table:table>
      <text:p text:style-name="P4"/>
      <text:p text:style-name="P3"/>
      <text:p text:style-name="P13"><text:span text:style-name="T5">中華民國 </text:span><text:span text:style-name="T7"><text:s/></text:span><text:span text:style-name="T5">年 <text:s/>月 <text:s/>日</text:span></text:p>
      <text:p text:style-name="P6"/>
      <text:p text:style-name="P14"><text:span text:style-name="T4">-</text:span><text:span text:style-name="T6">--</text:span><text:span text:style-name="T4">--------------</text:span><text:span text:style-name="T11">存</text:span><text:span text:style-name="T12">--</text:span><text:span text:style-name="T11">簿</text:span><text:span text:style-name="T12">--</text:span><text:span text:style-name="T11">封--面--影--本--黏--貼</text:span><text:span text:style-name="T12">--處</text:span><text:span text:style-name="T6">----------------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領款收據填寫注意事項：</text:p>
      <text:p text:style-name="P22"><text:span text:style-name="T9">註1.因有部份案子之補助款/委辦款金額內含有中央補助/委辦款及縣款，故主計處建議本領款收據之寫法將「補助/委辦單位」及「補助/委託」之字眼拿掉，以免受補助/委託單位因不了解該案件之性質而登打錯誤；另</text:span><text:span text:style-name="T8">活動名稱/計畫名稱請受補助/委託單位務必登打本府核定表內之「活動名稱/計畫名稱」(內容需與核定表一模一樣，勿自己修改或刪減)</text:span><text:span text:style-name="T9">。</text:span></text:p>
      <text:p text:style-name="P23">註2.受補助/委辦單位在填寫時請統一填寫「彰化縣政府」即可。</text:p>
      <text:p text:style-name="P22"><text:span text:style-name="T9">註3.具領單位請填寫受補助/委託單位之全名，需與圖記上之字眼相同，勿以簡稱填寫，例如：圖記為「彰化縣○○○老人會」，具領單位需一致，不能只打「○○○老人會」。</text:span></text:p>
      <text:p text:style-name="P23">以上，請各業務同仁於審查核銷案件領款收據時，務必審視清楚，以免有誤，請各位同仁養成好習慣，避免因錯誤，增加公文審查往來之修正時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華康公文系統字型" svg:font-family="華康公文系統字型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'Times New Roman'" style:font-size-asian="14pt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 style:list-style-name="">
      <style:paragraph-properties fo:margin-left="0cm" fo:margin-right="0cm" style:line-height-at-least="0.811cm" fo:text-indent="0cm" style:auto-text-indent="false"/>
      <style:text-properties fo:color="#ff0000" style:letter-kerning="true" style:font-size-complex="26pt" style:font-weight-complex="bold"/>
    </style:style>
    <style:style style:name="樣式6" style:family="paragraph" style:parent-style-name="樣式1" style:list-style-name="">
      <style:paragraph-properties fo:margin-left="0cm" fo:margin-right="0cm" fo:text-indent="0cm" style:auto-text-indent="false"/>
      <style:text-properties style:font-size-complex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二</dc:title>
    <meta:initial-creator>hp</meta:initial-creator>
    <meta:creation-date>2015-06-23T15:59:00</meta:creation-date>
    <dc:date>2020-06-24T11:47:55.783000000</dc:date>
    <meta:print-date>2015-04-30T09:37:00</meta:print-date>
    <meta:editing-cycles>3</meta:editing-cycles>
    <meta:editing-duration>PT1M58S</meta:editing-duration>
    <meta:document-statistic meta:table-count="1" meta:image-count="0" meta:object-count="0" meta:page-count="2" meta:paragraph-count="23" meta:word-count="520" meta:character-count="637" meta:non-whitespace-character-count="573"/>
    <meta:generator>LibreOffice/6.3.0.4$Windows_X86_64 LibreOffice_project/057fc023c990d676a43019934386b85b21a9ee99</meta:generator>
  </office:meta>
</office:document-meta>
</file>