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10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11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margin-left="1.75cm" fo:margin-right="0cm" fo:line-height="0.917cm" fo:text-indent="-1.75cm" style:auto-text-indent="false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16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7.578cm" fo:margin-right="0cm" fo:text-indent="-0.169cm" style:auto-text-indent="false" style:snap-to-layout-grid="false"/>
      <style:text-properties style:font-name="標楷體" style:font-name-asian="標楷體" style:font-name-complex="Arial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Arial" fo:font-size="20pt" style:font-name-asian="標楷體" style:font-size-asian="20pt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officeooo:rsid="000fc029" style:font-name-asian="標楷體" style:font-name-complex="Arial"/>
    </style:style>
    <style:style style:name="T8" style:family="text">
      <style:text-properties style:font-name="Arial" fo:font-size="16pt" style:font-name-asian="標楷體" style:font-size-asian="16pt" style:font-name-complex="Arial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新細明體" fo:font-size="16pt" style:font-size-asian="16pt" style:font-name-complex="Arial" style:font-size-complex="16pt"/>
    </style:style>
    <style:style style:name="T11" style:family="text">
      <style:text-properties style:font-name="新細明體" fo:font-size="16pt" style:font-size-asian="16pt" style:font-name-complex="Arial" style:font-size-complex="16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框架1" text:anchor-type="char" svg:x="-0.635cm" svg:y="-1.905cm" svg:width="2.963cm" svg:height="1.588cm" draw:z-index="5"><draw:text-box><text:p text:style-name="P16">正本</text:p></draw:text-box></draw:frame><draw:frame draw:style-name="fr3" draw:name="框架2" text:anchor-type="char" svg:x="10.781cm" svg:y="0.88cm" svg:width="4.921cm" svg:height="1.076cm" draw:z-index="4"><draw:text-box><text:p text:style-name="P3">檔　　號：<text:line-break/>保存年限：</text:p></draw:text-box></draw:frame><text:span text:style-name="T5">○○責任○○○○○○○合作社 </text:span><text:bookmark text:name="文稿"/><text:span text:style-name="T5"><text:s/>函</text:span></text:p>
      <text:p text:style-name="P9"><text:span text:style-name="T6">社址</text:span><text:span text:style-name="T2">：</text:span><text:span text:style-name="T6">○○</text:span><text:span text:style-name="T7">縣</text:span><text:span text:style-name="T6">○○鄉鎮○○路○○號</text:span></text:p>
      <text:p text:style-name="P9"><text:span text:style-name="T6">通訊地址</text:span><text:span text:style-name="T2">：</text:span><text:span text:style-name="T6">○○縣○○鄉鎮○○路○○號</text:span></text:p>
      <text:p text:style-name="P10"><text:span text:style-name="T6">聯 絡 人：○○○</text:span></text:p>
      <text:p text:style-name="P10"><text:span text:style-name="T6">聯絡電話：</text:span><text:span text:style-name="T2">(○○)○○○○-○○○○</text:span></text:p>
      <text:p text:style-name="P10"><text:span text:style-name="T6">傳　　真：</text:span><text:span text:style-name="T2">(○○)○○○○-○○○○</text:span></text:p>
      <text:p text:style-name="P18">E-mail：○○○○○○○○○○○○</text:p>
      <text:p text:style-name="P11"><text:s/></text:p>
      <text:p text:style-name="P4"><text:span text:style-name="T8">受文者：</text:span><text:bookmark text:name="受文者"/><text:span text:style-name="T8">彰化縣政府</text:span><text:span text:style-name="T9">【依實際正、副本對象】</text:span></text:p>
      <text:p text:style-name="P5"><text:span text:style-name="T6">發文日期：</text:span><text:span text:style-name="T2">○○○年○○月○○</text:span><text:span text:style-name="T6">日</text:span></text:p>
      <text:p text:style-name="P5"><text:span text:style-name="T6">發文字號</text:span><text:span text:style-name="T2">：○○○○</text:span><text:span text:style-name="T6">字</text:span><text:span text:style-name="T2">第○○○</text:span><text:span text:style-name="T6">號</text:span></text:p>
      <text:p text:style-name="P5"><text:span text:style-name="T6">速別：</text:span><text:bookmark text:name="速別"/><text:span text:style-name="T6">普通</text:span></text:p>
      <text:p text:style-name="P6">密等及解密條件或保密期限：<text:bookmark text:name="密等"/></text:p>
      <text:p text:style-name="P5"><text:span text:style-name="T6">附件： 如主旨</text:span></text:p>
      <text:p text:style-name="P7"/>
      <text:p text:style-name="P12"><text:bookmark text:name="廳上行文"/><text:span text:style-name="T3">主旨：檢陳本社</text:span><text:span text:style-name="T10">【</text:span><text:span text:style-name="T4">○年度第○次社員大會、第○屆第○次理事會、第○屆第○次監事會及○年度第○次社務會</text:span><text:span text:style-name="T11">】</text:span><text:span text:style-name="T4">會議紀錄各1份，請予以備查。</text:span></text:p>
      <text:p text:style-name="P14"/>
      <text:p text:style-name="P13"><text:span text:style-name="T3">說明：旨揭會議於</text:span><text:span text:style-name="T4">○年○月○日召開完竣。</text:span></text:p>
      <text:p text:style-name="P14"/>
      <text:p text:style-name="P14"/>
      <text:p text:style-name="P14"/>
      <text:p text:style-name="P14"/>
      <text:p text:style-name="P14"/>
      <text:p text:style-name="P13"><text:span text:style-name="T3">正本：</text:span><text:span text:style-name="T4">○○○</text:span></text:p>
      <text:p text:style-name="P14">副本：本社<text:bookmark text:name="分層決行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371cm" fo:margin-right="2.37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6:47:00</meta:creation-date>
    <dc:date>2020-08-31T09:42:46.583000000</dc:date>
    <meta:print-date>2011-12-19T15:38:00</meta:print-date>
    <meta:editing-cycles>7</meta:editing-cycles>
    <meta:editing-duration>PT18M53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4" meta:word-count="227" meta:character-count="307" meta:non-whitespace-character-count="295"/>
  </office:meta>
</office:document-meta>
</file>