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表格1" style:family="table">
      <style:table-properties style:width="5.5688in" fo:margin-left="0.6792in" table:align="left" style:writing-mode="lr-tb"/>
    </style:style>
    <style:style style:name="表格1.A" style:family="table-column">
      <style:table-column-properties style:column-width="0.6889in"/>
    </style:style>
    <style:style style:name="表格1.B" style:family="table-column">
      <style:table-column-properties style:column-width="1.2799in"/>
    </style:style>
    <style:style style:name="表格1.C" style:family="table-column">
      <style:table-column-properties style:column-width="1.1813in"/>
    </style:style>
    <style:style style:name="表格1.E" style:family="table-column">
      <style:table-column-properties style:column-width="1.1389in"/>
    </style:style>
    <style:style style:name="表格1.1" style:family="table-row">
      <style:table-row-properties style:min-row-height="0.4618in" style:keep-together="true" fo:keep-together="auto"/>
    </style:style>
    <style:style style:name="表格1.A1" style:family="table-cell">
      <style:table-cell-properties style:vertical-align="middle" fo:padding-left="0.075in" fo:padding-right="0.075in" fo:padding-top="0in" fo:padding-bottom="0in" fo:border-left="0.0139in solid #000000" fo:border-right="none" fo:border-top="0.0139in solid #000000" fo:border-bottom="0.0069in solid #000000" style:writing-mode="lr-tb"/>
    </style:style>
    <style:style style:name="表格1.B1" style:family="table-cell">
      <style:table-cell-properties style:vertical-align="middle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表格1.E1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表格1.A2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0.0069in solid #000000" style:writing-mode="lr-tb"/>
    </style:style>
    <style:style style:name="表格1.B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1.E2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表格1.A6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0.0139in solid #000000" style:writing-mode="lr-tb"/>
    </style:style>
    <style:style style:name="表格1.B6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表格1.E6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表格2" style:family="table">
      <style:table-properties style:width="5.5688in" fo:margin-left="0.6792in" table:align="left" style:writing-mode="lr-tb"/>
    </style:style>
    <style:style style:name="表格2.A" style:family="table-column">
      <style:table-column-properties style:column-width="0.6889in"/>
    </style:style>
    <style:style style:name="表格2.B" style:family="table-column">
      <style:table-column-properties style:column-width="1.2799in"/>
    </style:style>
    <style:style style:name="表格2.C" style:family="table-column">
      <style:table-column-properties style:column-width="1.1813in"/>
    </style:style>
    <style:style style:name="表格2.E" style:family="table-column">
      <style:table-column-properties style:column-width="1.1389in"/>
    </style:style>
    <style:style style:name="表格2.1" style:family="table-row">
      <style:table-row-properties style:min-row-height="0.4618in" style:keep-together="true" fo:keep-together="auto"/>
    </style:style>
    <style:style style:name="表格2.A1" style:family="table-cell">
      <style:table-cell-properties style:vertical-align="middle" fo:padding-left="0.075in" fo:padding-right="0.075in" fo:padding-top="0in" fo:padding-bottom="0in" fo:border-left="0.0139in solid #000000" fo:border-right="none" fo:border-top="0.0139in solid #000000" fo:border-bottom="0.0069in solid #000000" style:writing-mode="lr-tb"/>
    </style:style>
    <style:style style:name="表格2.B1" style:family="table-cell">
      <style:table-cell-properties style:vertical-align="middle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表格2.E1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表格2.A2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0.0069in solid #000000" style:writing-mode="lr-tb"/>
    </style:style>
    <style:style style:name="表格2.B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2.E2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表格2.A6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0.0139in solid #000000" style:writing-mode="lr-tb"/>
    </style:style>
    <style:style style:name="表格2.B6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表格2.E6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line-height="0.278in" fo:text-align="center" style:justify-single-word="false" style:snap-to-layout-grid="false"/>
      <style:text-properties fo:font-weight="normal" style:font-weight-asian="normal"/>
    </style:style>
    <style:style style:name="P3" style:family="paragraph" style:parent-style-name="Standard">
      <style:paragraph-properties fo:line-height="0.278in" fo:text-align="center" style:justify-single-word="false" style:snap-to-layout-grid="false"/>
      <style:text-properties fo:font-weight="normal" style:font-weight-asian="normal"/>
    </style:style>
    <style:style style:name="P4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weight="normal" style:font-weight-asian="normal" style:font-name-complex="標楷體"/>
    </style:style>
    <style:style style:name="P5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weight="normal" style:font-weight-asian="normal" style:font-name-complex="標楷體" style:font-size-complex="14pt"/>
    </style:style>
    <style:style style:name="P6" style:family="paragraph" style:parent-style-name="Standard">
      <style:paragraph-properties fo:line-height="0.278in" style:snap-to-layout-grid="false"/>
    </style:style>
    <style:style style:name="P7" style:family="paragraph" style:parent-style-name="Standard">
      <style:paragraph-properties fo:line-height="0.278in" fo:text-align="center" style:justify-single-word="false" style:snap-to-layout-grid="false"/>
    </style:style>
    <style:style style:name="P8" style:family="paragraph" style:parent-style-name="Standard">
      <style:paragraph-properties fo:margin-left="0in" fo:margin-right="0.0398in" fo:line-height="0.3472in" fo:text-indent="0in" style:auto-text-indent="false" style:snap-to-layout-grid="false"/>
    </style:style>
    <style:style style:name="P9" style:family="paragraph" style:parent-style-name="Standard">
      <style:paragraph-properties fo:margin-left="0in" fo:margin-right="0.0398in" fo:margin-top="0in" fo:margin-bottom="0.1252in" fo:line-height="0.3472in" fo:text-indent="0in" style:auto-text-indent="false" style:snap-to-layout-grid="false"/>
    </style:style>
    <style:style style:name="P10" style:family="paragraph" style:parent-style-name="Standard">
      <style:paragraph-properties fo:margin-left="0in" fo:margin-right="0.0398in" fo:margin-top="0in" fo:margin-bottom="0.1252in" fo:line-height="0.3472in" fo:text-align="center" style:justify-single-word="false" fo:text-indent="0in" style:auto-text-indent="false" style:snap-to-layout-grid="false"/>
    </style:style>
    <style:style style:name="P11" style:family="paragraph" style:parent-style-name="Standard" style:master-page-name="First_20_Page">
      <style:paragraph-properties fo:margin-left="0in" fo:margin-right="0.0398in" fo:line-height="0.3472in" fo:text-align="center" style:justify-single-word="false" fo:text-indent="0in" style:auto-text-indent="false" style:page-number="auto" style:snap-to-layout-grid="false"/>
      <style:text-properties style:font-name="標楷體" fo:font-size="18pt" style:font-size-asian="18pt" style:font-name-complex="標楷體" style:font-size-complex="18pt"/>
    </style:style>
    <style:style style:name="P12" style:family="paragraph" style:parent-style-name="Standard">
      <style:paragraph-properties fo:margin-left="0.8752in" fo:margin-right="0.0398in" fo:margin-top="0in" fo:margin-bottom="0.1252in" fo:line-height="0.3472in" fo:text-indent="-0.8752in" style:auto-text-indent="false" style:snap-to-layout-grid="false"/>
    </style:style>
    <style:style style:name="P13" style:family="paragraph" style:parent-style-name="Standard">
      <style:paragraph-properties fo:margin-left="0.9839in" fo:margin-right="0.0398in" fo:margin-top="0in" fo:margin-bottom="0.1252in" fo:line-height="0.3472in" fo:text-indent="-0.9839in" style:auto-text-indent="false" style:snap-to-layout-grid="false"/>
    </style:style>
    <style:style style:name="P14" style:family="paragraph" style:parent-style-name="Standard">
      <style:paragraph-properties fo:margin-left="0in" fo:margin-right="0.0398in" fo:line-height="0.3472in" fo:text-indent="0.1945in" style:auto-text-indent="false" style:snap-to-layout-grid="false"/>
    </style:style>
    <style:style style:name="P15" style:family="paragraph" style:parent-style-name="Standard">
      <style:paragraph-properties fo:margin-left="0in" fo:margin-right="0.0398in" fo:line-height="0.3472in" fo:text-indent="0.1945in" style:auto-text-indent="false" style:snap-to-layout-grid="false"/>
      <style:text-properties style:font-name="標楷體" fo:font-weight="normal" style:font-weight-asian="normal" style:font-name-complex="標楷體"/>
    </style:style>
    <style:style style:name="P16" style:family="paragraph" style:parent-style-name="Standard">
      <style:paragraph-properties fo:margin-left="0in" fo:margin-right="0.0398in" fo:margin-top="0in" fo:margin-bottom="0.1252in" fo:line-height="0.3472in" fo:text-indent="0.1965in" style:auto-text-indent="false" style:snap-to-layout-grid="false"/>
      <style:text-properties style:font-name="標楷體" fo:font-weight="normal" style:font-weight-asian="normal" style:font-name-complex="標楷體"/>
    </style:style>
    <style:style style:name="P17" style:family="paragraph" style:parent-style-name="Standard">
      <style:paragraph-properties fo:margin-left="0.972in" fo:margin-right="0.0398in" fo:line-height="0.3472in" fo:text-indent="-0.778in" style:auto-text-indent="false" style:snap-to-layout-grid="false"/>
    </style:style>
    <style:style style:name="P18" style:family="paragraph" style:parent-style-name="Standard">
      <style:paragraph-properties fo:margin-left="0.0508in" fo:margin-right="0in" fo:line-height="0.3472in" fo:text-indent="0.1457in" style:auto-text-indent="false" style:snap-to-layout-grid="false"/>
    </style:style>
    <style:style style:name="P19" style:family="paragraph" style:parent-style-name="Standard">
      <style:paragraph-properties fo:margin-left="0.0508in" fo:margin-right="0in" fo:line-height="0.3472in" fo:text-indent="0in" style:auto-text-indent="false" style:snap-to-layout-grid="false"/>
    </style:style>
    <style:style style:name="P20" style:family="paragraph" style:parent-style-name="Standard">
      <style:paragraph-properties fo:margin-left="1.0252in" fo:margin-right="0in" fo:line-height="0.3472in" fo:text-indent="-0.8264in" style:auto-text-indent="false" style:snap-to-layout-grid="false"/>
    </style:style>
    <style:style style:name="P21" style:family="paragraph" style:parent-style-name="Standard">
      <style:paragraph-properties fo:margin-left="0in" fo:margin-right="0in" fo:margin-top="0in" fo:margin-bottom="0.1252in" fo:line-height="0.3472in" fo:text-indent="0.1945in" style:auto-text-indent="false" style:snap-to-layout-grid="false"/>
    </style:style>
    <style:style style:name="P22" style:family="paragraph" style:parent-style-name="Standard">
      <style:paragraph-properties fo:margin-left="0.9102in" fo:margin-right="0in" fo:line-height="0.3472in" fo:text-indent="-0.7118in" style:auto-text-indent="false" style:snap-to-layout-grid="false"/>
    </style:style>
    <style:style style:name="P23" style:family="paragraph" style:parent-style-name="Standard">
      <style:paragraph-properties fo:margin-left="0.9102in" fo:margin-right="0.0398in" fo:margin-top="0in" fo:margin-bottom="0.1252in" fo:line-height="0.3472in" fo:text-indent="-0.7118in" style:auto-text-indent="false" style:snap-to-layout-grid="false"/>
    </style:style>
    <style:style style:name="P24" style:family="paragraph" style:parent-style-name="Standard">
      <style:paragraph-properties fo:margin-left="0.8846in" fo:margin-right="0.0398in" fo:line-height="0.3472in" fo:text-indent="-0.6882in" style:auto-text-indent="false" style:snap-to-layout-grid="false"/>
    </style:style>
    <style:style style:name="P25" style:family="paragraph" style:parent-style-name="Standard">
      <style:paragraph-properties fo:margin-left="0.8846in" fo:margin-right="0.0398in" fo:margin-top="0in" fo:margin-bottom="0.1252in" fo:line-height="0.3472in" fo:text-indent="-0.6882in" style:auto-text-indent="false" style:snap-to-layout-grid="false"/>
    </style:style>
    <style:style style:name="P26" style:family="paragraph" style:parent-style-name="Standard">
      <style:paragraph-properties fo:margin-left="0.8827in" fo:margin-right="0.0398in" fo:line-height="0.3472in" fo:text-indent="-0.6862in" style:auto-text-indent="false" style:snap-to-layout-grid="false"/>
    </style:style>
    <style:style style:name="P27" style:family="paragraph" style:parent-style-name="Standard">
      <style:paragraph-properties fo:margin-left="0.8827in" fo:margin-right="0in" fo:line-height="0.3472in" fo:text-align="justify" style:justify-single-word="false" fo:text-indent="-0.6862in" style:auto-text-indent="false" style:text-autospace="none" style:snap-to-layout-grid="false"/>
    </style:style>
    <style:style style:name="P28" style:family="paragraph" style:parent-style-name="Standard">
      <style:paragraph-properties fo:margin-left="0.8827in" fo:margin-right="0in" fo:margin-top="0in" fo:margin-bottom="0.1252in" fo:line-height="0.3472in" fo:text-align="justify" style:justify-single-word="false" fo:text-indent="-0.6862in" style:auto-text-indent="false" style:text-autospace="none" style:snap-to-layout-grid="false"/>
    </style:style>
    <style:style style:name="P29" style:family="paragraph" style:parent-style-name="Standard">
      <style:paragraph-properties fo:margin-left="0.5835in" fo:margin-right="0.0398in" fo:margin-top="0in" fo:margin-bottom="0.1252in" fo:line-height="0.3472in" fo:text-indent="-0.5835in" style:auto-text-indent="false" style:snap-to-layout-grid="false"/>
    </style:style>
    <style:style style:name="P30" style:family="paragraph" style:parent-style-name="Standard">
      <style:paragraph-properties fo:margin-left="0.5835in" fo:margin-right="0.0398in" fo:line-height="0.3472in" fo:text-indent="-0.5835in" style:auto-text-indent="false" style:snap-to-layout-grid="false"/>
    </style:style>
    <style:style style:name="P31" style:family="paragraph" style:parent-style-name="Standard">
      <style:paragraph-properties fo:margin-left="0.689in" fo:margin-right="0.0398in" fo:line-height="0.3472in" fo:text-indent="-0.3929in" style:auto-text-indent="false" style:snap-to-layout-grid="false"/>
    </style:style>
    <style:style style:name="P32" style:family="paragraph" style:parent-style-name="Standard">
      <style:paragraph-properties fo:margin-left="0.3335in" fo:margin-right="0.0398in" fo:line-height="0.3472in" fo:text-indent="0in" style:auto-text-indent="false" style:snap-to-layout-grid="false"/>
    </style:style>
    <style:style style:name="P33" style:family="paragraph" style:parent-style-name="Standard">
      <style:paragraph-properties fo:margin-left="0.3335in" fo:margin-right="0.0398in" fo:line-height="0.3472in" fo:text-indent="0.3555in" style:auto-text-indent="false" style:snap-to-layout-grid="false"/>
    </style:style>
    <style:style style:name="P34" style:family="paragraph" style:parent-style-name="Standard">
      <style:paragraph-properties fo:margin-left="0.9846in" fo:margin-right="0.0398in" fo:line-height="0.3472in" fo:text-indent="-0.2992in" style:auto-text-indent="false" style:snap-to-layout-grid="false"/>
    </style:style>
    <style:style style:name="P35" style:family="paragraph" style:parent-style-name="Standard">
      <style:paragraph-properties fo:margin-left="0in" fo:margin-right="0.0398in" fo:line-height="0.3472in" fo:text-indent="0.2957in" style:auto-text-indent="false" style:snap-to-layout-grid="false"/>
    </style:style>
    <style:style style:name="P36" style:family="paragraph" style:parent-style-name="Standard">
      <style:paragraph-properties fo:margin-left="0.9173in" fo:margin-right="0.039in" fo:line-height="0.3472in" fo:text-indent="0.7543in" style:auto-text-indent="false" style:snap-to-layout-grid="false"/>
      <style:text-properties style:font-name="標楷體" fo:font-weight="normal" style:font-weight-asian="normal" style:font-name-complex="標楷體"/>
    </style:style>
    <style:style style:name="P37" style:family="paragraph" style:parent-style-name="Standard">
      <style:paragraph-properties fo:margin-left="0in" fo:margin-right="0in" fo:line-height="0.3472in" fo:text-indent="0.2957in" style:auto-text-indent="false"/>
    </style:style>
    <style:style style:name="P38" style:family="paragraph" style:parent-style-name="Standard">
      <style:paragraph-properties fo:margin-left="0in" fo:margin-right="0in" fo:line-height="0.3472in" fo:text-align="justify" style:justify-single-word="false" fo:text-indent="0.2957in" style:auto-text-indent="false"/>
      <style:text-properties style:font-name="標楷體" fo:font-weight="normal" style:font-weight-asian="normal" style:font-name-complex="標楷體" style:font-size-complex="14pt"/>
    </style:style>
    <style:style style:name="P39" style:family="paragraph" style:parent-style-name="Standard">
      <style:paragraph-properties fo:margin-left="0.8854in" fo:margin-right="0in" fo:line-height="0.3472in" fo:text-indent="-0.1965in" style:auto-text-indent="false"/>
    </style:style>
    <style:style style:name="P40" style:family="paragraph" style:parent-style-name="Standard">
      <style:paragraph-properties fo:margin-left="0.8854in" fo:margin-right="0in" fo:line-height="0.3472in" fo:text-indent="-0.1965in" style:auto-text-indent="false"/>
      <style:text-properties style:font-name="標楷體" fo:font-weight="normal" style:font-weight-asian="normal" style:font-name-complex="標楷體"/>
    </style:style>
    <style:style style:name="P41" style:family="paragraph" style:parent-style-name="Standard">
      <style:paragraph-properties fo:margin-left="0in" fo:margin-right="0in" fo:line-height="0.3472in" fo:text-align="justify" style:justify-single-word="false" fo:text-indent="0.9839in" style:auto-text-indent="false"/>
      <style:text-properties style:font-name="標楷體" fo:font-weight="normal" style:font-weight-asian="normal" style:font-name-complex="標楷體" style:font-size-complex="14pt"/>
    </style:style>
    <style:style style:name="P42" style:family="paragraph" style:parent-style-name="Standard">
      <style:paragraph-properties fo:margin-left="0in" fo:margin-right="0in" fo:line-height="0.3472in" fo:text-align="justify" style:justify-single-word="false" fo:text-indent="0.6882in" style:auto-text-indent="false"/>
      <style:text-properties style:font-name="標楷體" fo:font-weight="normal" style:font-weight-asian="normal" style:font-name-complex="標楷體" style:font-size-complex="14pt"/>
    </style:style>
    <style:style style:name="P43" style:family="paragraph" style:parent-style-name="Standard">
      <style:paragraph-properties fo:margin-left="1.2807in" fo:margin-right="0in" fo:margin-top="0in" fo:margin-bottom="0.1252in" fo:line-height="0.3472in" fo:text-align="justify" style:justify-single-word="false" fo:text-indent="0in" style:auto-text-indent="false"/>
      <style:text-properties style:font-name="標楷體" fo:font-weight="normal" style:font-weight-asian="normal" style:font-name-complex="標楷體" style:font-size-complex="14pt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weight="normal" style:font-weight-asian="normal" style:font-name-complex="標楷體"/>
    </style:style>
    <style:style style:name="T4" style:family="text">
      <style:text-properties style:font-name="標楷體" fo:font-weight="normal" style:font-weight-asian="normal" style:font-name-complex="標楷體"/>
    </style:style>
    <style:style style:name="T5" style:family="text">
      <style:text-properties style:font-name="標楷體" fo:font-weight="normal" style:font-weight-asian="normal" style:font-name-complex="標楷體" style:font-size-complex="14pt"/>
    </style:style>
    <style:style style:name="T6" style:family="text">
      <style:text-properties style:font-name="標楷體" fo:font-weight="normal" style:font-weight-asian="normal" style:font-name-complex="標楷體" style:font-size-complex="14pt"/>
    </style:style>
    <style:style style:name="T7" style:family="text">
      <style:text-properties style:font-name="標楷體" fo:font-weight="normal" style:font-weight-asian="normal" style:font-name-complex="細明體" style:font-size-complex="14pt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="細明體" fo:font-size="12pt" fo:font-weight="normal" style:font-name-asian="細明體" style:font-size-asian="12pt" style:font-weight-asian="normal" style:font-name-complex="細明體" style:font-size-complex="12pt"/>
    </style:style>
    <style:style style:name="T10" style:family="text">
      <style:text-properties style:font-name="新細明體" fo:font-size="12pt" fo:font-weight="normal" style:font-name-asian="新細明體" style:font-size-asian="12pt" style:font-weight-asian="normal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【參考範例】</text:p>
      <text:p text:style-name="P10"><text:span text:style-name="T1">○○責任○○合作社○○年度社員(代表)大會會議紀錄</text:span></text:p>
      <text:p text:style-name="P9"><text:span text:style-name="T3">一、時間：○○年○月○日○午○時○分</text:span></text:p>
      <text:p text:style-name="P12"><text:span text:style-name="T3">二、地點：○○○</text:span></text:p>
      <text:p text:style-name="P13"><text:span text:style-name="T3">三、出席人員：應出席人數○人，實際出席○人（含委託○人），請假○人，缺席○人，詳如簽到表。</text:span><text:span text:style-name="T9">(應有社員過半數之出席，始得開會。應檢附簽到表)</text:span></text:p>
      <text:p text:style-name="P13"><text:span text:style-name="T3">四、列席人員：○○○、……</text:span><text:span text:style-name="T10">（繕打姓名於本項，或填入「如簽到表」；2種方式擇一，無可免列）</text:span></text:p>
      <text:p text:style-name="P9"><text:span text:style-name="T3">五、主席：○○○ <text:s text:c="34"/>紀錄：○○○</text:span></text:p>
      <text:p text:style-name="P9"><text:span text:style-name="T3">六、主席致詞：</text:span></text:p>
      <text:p text:style-name="P9"><text:span text:style-name="T3">七、來賓致詞：</text:span></text:p>
      <text:p text:style-name="P8"><text:span text:style-name="T3">八、報告事項： </text:span></text:p>
      <text:p text:style-name="P15">（一）上年度會議決議事項執行情形報告：詳如議程。</text:p>
      <text:p text:style-name="P15">（二）上年度社務報告：詳如議程。</text:p>
      <text:p text:style-name="P16">（三）上年度社員入社、出社、除名情形。</text:p>
      <text:p text:style-name="P8"><text:span text:style-name="T3">九、討論事項：</text:span></text:p>
      <text:p text:style-name="P14"><text:span text:style-name="T3">案由一：○○年度業務報告書，請審議案。</text:span></text:p>
      <text:p text:style-name="P17"><text:span text:style-name="T3">說 <text:s/>明：○○年度業務報告書（如附件○），請審議通過後，報主管機關備查。</text:span></text:p>
      <text:p text:style-name="P9"><text:span text:style-name="T3"><text:s text:c="2"/>決 <text:s/>議：</text:span><text:span text:style-name="T5">照案通過/本案保留/不通過</text:span><text:span text:style-name="T3">。</text:span></text:p>
      <text:p text:style-name="P18"><text:span text:style-name="T3">案由二：○○年度決算書表（資產負債表、收支餘絀表、財產目錄、結餘</text:span></text:p>
      <text:p text:style-name="P19"><text:span text:style-name="T3"><text:s text:c="10"/>分配表/短絀分擔表）與監事會查帳報告書等，請審議案。</text:span></text:p>
      <text:p text:style-name="P20"><text:span text:style-name="T3">說 <text:s/>明：○○年度決算書表與監事會查帳報告書（如附件○），請審議通過後，報請主管機關備查。</text:span></text:p>
      <text:p text:style-name="P21"><text:span text:style-name="T3">決 <text:s/>議：</text:span><text:span text:style-name="T5">照案通過/本案保留/不通過</text:span><text:span text:style-name="T3">。</text:span></text:p>
      <text:p text:style-name="P22"><text:span text:style-name="T3">案由三：○○年度收支預算書及業務計畫書，請審議案。</text:span></text:p>
      <text:p text:style-name="P22"><text:span text:style-name="T3">說 <text:s/>明：○○年度收支預算書及業務計畫書（如附件○），請審議通過後，報請主管機關備查。</text:span></text:p>
      <text:p text:style-name="P23"><text:soft-page-break/><text:span text:style-name="T3">決 <text:s/>議：</text:span><text:span text:style-name="T5">照案通過/本案保留/不通過</text:span><text:span text:style-name="T3">。</text:span></text:p>
      <text:p text:style-name="P24"><text:span text:style-name="T3">案由四：本社章程條文第○條修改，請審議案。</text:span></text:p>
      <text:p text:style-name="P24"><text:span text:style-name="T3">說 <text:s/>明：經第○屆第○次理事會審議，修改本社章程第○條、第○條及第○條、</text:span><text:span text:style-name="T3">(</text:span><text:span text:style-name="T3">如章程修正條文對照表</text:span><text:span text:style-name="T3">)</text:span><text:span text:style-name="T3">，提請審議通過後，報請主管機關備查及辦理變更登記。</text:span></text:p>
      <text:p text:style-name="P25"><text:span text:style-name="T3">決 <text:s/>議：</text:span><text:span text:style-name="T5">照案通過/通過</text:span><text:span text:style-name="T3">第○條、第○條，第○條不修正/</text:span><text:span text:style-name="T5">本案保留/不通過</text:span><text:span text:style-name="T3">。</text:span></text:p>
      <text:p text:style-name="P26"><text:span text:style-name="T3">案由五：本次大會決議事項，如奉主管機關通知修正時，授權理事會辦理，請決議。</text:span></text:p>
      <text:p text:style-name="P27"><text:span text:style-name="T3">說 <text:s/>明：辦理○○年度社員(代表)大會有關決議事項，報請主管機關備查，如奉令修正時為便利社務之推行，授權理事會辦理。</text:span></text:p>
      <text:p text:style-name="P28"><text:span text:style-name="T3">決 <text:s/>議：</text:span><text:span text:style-name="T5">照案通過/本案保留/不通過</text:span><text:span text:style-name="T3">。</text:span></text:p>
      <text:p text:style-name="P29"><text:span text:style-name="T3">十、臨時動議：</text:span></text:p>
      <text:p text:style-name="P30"><text:span text:style-name="T3">十一、選舉事項：</text:span><text:span text:style-name="T10">（如無選舉則免列，亦可另作選舉紀錄）</text:span></text:p>
      <text:p text:style-name="P31"><text:span text:style-name="T3">(一)依據本社章程第○條規定，本次選舉應選出第○屆理事○人，任期○年，以及第○屆監事○人，任期○年。</text:span></text:p>
      <text:p text:style-name="P32"><text:span text:style-name="T3">(二)選舉方法：</text:span></text:p>
      <text:p text:style-name="P33"><text:span text:style-name="T3">1、應選出名額為3人以下(含3人)時，採無記名單記法。</text:span></text:p>
      <text:p text:style-name="P34"><text:span text:style-name="T3">2、應選出名額超過3人(不含3人)時，採無記名限制連記法，限制連記名額不得超過應選出名額之二分之一。</text:span></text:p>
      <text:p text:style-name="P35"><text:span text:style-name="T3">(三)選務人員：發票員：○○○ <text:s text:c="6"/>唱票員：○○○</text:span></text:p>
      <text:p text:style-name="P36">記票員：○○○ <text:s text:c="6"/>監票員：○○○</text:p>
      <text:p text:style-name="P37"><text:span text:style-name="T3">(四)開票結果：</text:span></text:p>
      <text:p text:style-name="P39"><text:span text:style-name="T3">1.理事選舉：發出票數○張，餘票封存○張，有效票○張，無效票○張，得票情形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7"><text:span text:style-name="T5">號</text:span><text:span text:style-name="T7"> </text:span><text:span text:style-name="T5">次</text:span></text:p>
          </table:table-cell>
          <table:table-cell table:style-name="表格1.B1" office:value-type="string">
            <text:p text:style-name="P6"><text:span text:style-name="T5">姓</text:span><text:span text:style-name="T7"> </text:span><text:span text:style-name="T5"><text:s text:c="3"/>名</text:span></text:p>
          </table:table-cell>
          <table:table-cell table:style-name="表格1.B1" office:value-type="string">
            <text:p text:style-name="P5">得 票 數</text:p>
          </table:table-cell>
          <table:table-cell table:style-name="表格1.B1" office:value-type="string">
            <text:p text:style-name="P5">是 否 當 選</text:p>
          </table:table-cell>
          <table:table-cell table:style-name="表格1.E1" office:value-type="string">
            <text:p text:style-name="P7"><text:span text:style-name="T5">備 <text:s text:c="3"/>註</text:span>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4">○○○</text:p>
          </table:table-cell>
          <table:table-cell table:style-name="表格1.B2" office:value-type="string">
            <text:p text:style-name="P4">○</text:p>
          </table:table-cell>
          <table:table-cell table:style-name="表格1.B2" office:value-type="string">
            <text:p text:style-name="P2">當選</text:p>
          </table:table-cell>
          <table:table-cell table:style-name="表格1.E2" office:value-type="string">
            <text:p text:style-name="P5">連任</text:p>
          </table:table-cell>
        </table:table-row>
        <table:table-row table:style-name="表格1.1">
          <table:table-cell table:style-name="表格1.A2" office:value-type="string">
            <text:p text:style-name="P5">2</text:p>
          </table:table-cell>
          <table:table-cell table:style-name="表格1.B2" office:value-type="string">
            <text:p text:style-name="P4">○○○</text:p>
          </table:table-cell>
          <table:table-cell table:style-name="表格1.B2" office:value-type="string">
            <text:p text:style-name="P4">○</text:p>
          </table:table-cell>
          <table:table-cell table:style-name="表格1.B2" office:value-type="string">
            <text:p text:style-name="P2">當選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B2" office:value-type="string">
            <text:p text:style-name="P4">○○○</text:p>
          </table:table-cell>
          <table:table-cell table:style-name="表格1.B2" office:value-type="string">
            <text:p text:style-name="P4">○</text:p>
          </table:table-cell>
          <table:table-cell table:style-name="表格1.B2" office:value-type="string">
            <text:p text:style-name="P2">當選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5">4</text:p>
          </table:table-cell>
          <table:table-cell table:style-name="表格1.B2" office:value-type="string">
            <text:p text:style-name="P4">○○○</text:p>
          </table:table-cell>
          <table:table-cell table:style-name="表格1.B2" office:value-type="string">
            <text:p text:style-name="P4">○</text:p>
          </table:table-cell>
          <table:table-cell table:style-name="表格1.B2" office:value-type="string">
            <text:p text:style-name="P5">否</text:p>
          </table:table-cell>
          <table:table-cell table:style-name="表格1.E2" office:value-type="string">
            <text:p text:style-name="P5">候補</text:p>
          </table:table-cell>
        </table:table-row>
        <table:table-row table:style-name="表格1.1">
          <table:table-cell table:style-name="表格1.A6" office:value-type="string">
            <text:p text:style-name="P5">……</text:p>
          </table:table-cell>
          <table:table-cell table:style-name="表格1.B6" office:value-type="string">
            <text:p text:style-name="P4">……</text:p>
          </table:table-cell>
          <table:table-cell table:style-name="表格1.B6" office:value-type="string">
            <text:p text:style-name="P4">……</text:p>
          </table:table-cell>
          <table:table-cell table:style-name="表格1.B6" office:value-type="string">
            <text:p text:style-name="P4">……</text:p>
          </table:table-cell>
          <table:table-cell table:style-name="表格1.E6" office:value-type="string">
            <text:p text:style-name="P4">……</text:p>
          </table:table-cell>
        </table:table-row>
      </table:table>
      <text:p text:style-name="P40">2.監事選舉：發出票數○張，餘票封存○張，有效票○張，無效票○張，得票情形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ext:soft-page-break/>
        <table:table-row table:style-name="表格2.1">
          <table:table-cell table:style-name="表格2.A1" office:value-type="string">
            <text:p text:style-name="P7"><text:span text:style-name="T5">號</text:span><text:span text:style-name="T7"> </text:span><text:span text:style-name="T5">次</text:span></text:p>
          </table:table-cell>
          <table:table-cell table:style-name="表格2.B1" office:value-type="string">
            <text:p text:style-name="P6"><text:span text:style-name="T5">姓</text:span><text:span text:style-name="T7"> </text:span><text:span text:style-name="T5"><text:s text:c="3"/>名</text:span></text:p>
          </table:table-cell>
          <table:table-cell table:style-name="表格2.B1" office:value-type="string">
            <text:p text:style-name="P5">得 票 數</text:p>
          </table:table-cell>
          <table:table-cell table:style-name="表格2.B1" office:value-type="string">
            <text:p text:style-name="P5">是 否 當 選</text:p>
          </table:table-cell>
          <table:table-cell table:style-name="表格2.E1" office:value-type="string">
            <text:p text:style-name="P5">備 <text:s text:c="3"/>註</text:p>
          </table:table-cell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B2" office:value-type="string">
            <text:p text:style-name="P4">○○○</text:p>
          </table:table-cell>
          <table:table-cell table:style-name="表格2.B2" office:value-type="string">
            <text:p text:style-name="P4">○</text:p>
          </table:table-cell>
          <table:table-cell table:style-name="表格2.B2" office:value-type="string">
            <text:p text:style-name="P2">當選</text:p>
          </table:table-cell>
          <table:table-cell table:style-name="表格2.E2" office:value-type="string">
            <text:p text:style-name="P5">連任</text:p>
          </table:table-cell>
        </table:table-row>
        <table:table-row table:style-name="表格2.1">
          <table:table-cell table:style-name="表格2.A2" office:value-type="string">
            <text:p text:style-name="P5">2</text:p>
          </table:table-cell>
          <table:table-cell table:style-name="表格2.B2" office:value-type="string">
            <text:p text:style-name="P4">○○○</text:p>
          </table:table-cell>
          <table:table-cell table:style-name="表格2.B2" office:value-type="string">
            <text:p text:style-name="P4">○</text:p>
          </table:table-cell>
          <table:table-cell table:style-name="表格2.B2" office:value-type="string">
            <text:p text:style-name="P2">當選</text:p>
          </table:table-cell>
          <table:table-cell table:style-name="表格2.E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5">3</text:p>
          </table:table-cell>
          <table:table-cell table:style-name="表格2.B2" office:value-type="string">
            <text:p text:style-name="P4">○○○</text:p>
          </table:table-cell>
          <table:table-cell table:style-name="表格2.B2" office:value-type="string">
            <text:p text:style-name="P4">○</text:p>
          </table:table-cell>
          <table:table-cell table:style-name="表格2.B2" office:value-type="string">
            <text:p text:style-name="P2">當選</text:p>
          </table:table-cell>
          <table:table-cell table:style-name="表格2.E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5">4</text:p>
          </table:table-cell>
          <table:table-cell table:style-name="表格2.B2" office:value-type="string">
            <text:p text:style-name="P4">○○○</text:p>
          </table:table-cell>
          <table:table-cell table:style-name="表格2.B2" office:value-type="string">
            <text:p text:style-name="P4">○</text:p>
          </table:table-cell>
          <table:table-cell table:style-name="表格2.B2" office:value-type="string">
            <text:p text:style-name="P5">否</text:p>
          </table:table-cell>
          <table:table-cell table:style-name="表格2.E2" office:value-type="string">
            <text:p text:style-name="P5">候補</text:p>
          </table:table-cell>
        </table:table-row>
        <table:table-row table:style-name="表格2.1">
          <table:table-cell table:style-name="表格2.A6" office:value-type="string">
            <text:p text:style-name="P5">……</text:p>
          </table:table-cell>
          <table:table-cell table:style-name="表格2.B6" office:value-type="string">
            <text:p text:style-name="P4">……</text:p>
          </table:table-cell>
          <table:table-cell table:style-name="表格2.B6" office:value-type="string">
            <text:p text:style-name="P4">……</text:p>
          </table:table-cell>
          <table:table-cell table:style-name="表格2.B6" office:value-type="string">
            <text:p text:style-name="P4">……</text:p>
          </table:table-cell>
          <table:table-cell table:style-name="表格2.E6" office:value-type="string">
            <text:p text:style-name="P4">……</text:p>
          </table:table-cell>
        </table:table-row>
      </table:table>
      <text:p text:style-name="P40"/>
      <text:p text:style-name="P38">(五)第○屆理事當選人：○○○、……</text:p>
      <text:p text:style-name="P41"><text:s text:c="3"/>候補理事：○○○、……</text:p>
      <text:p text:style-name="P42">第○屆監事當選人：○○○、……</text:p>
      <text:p text:style-name="P43">候補監事：○○○、……</text:p>
      <text:p text:style-name="P8"><text:span text:style-name="T3">十二、散會：○午○時○分</text:span></text:p>
      <text:p text:style-name="P8"><text:span text:style-name="T3">主席：○○○（簽署） <text:s text:c="24"/>紀錄：○○○（簽署）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nos" fo:font-size="12pt" fo:language="en" fo:country="US" style:font-name-asian="Nimbus Roman No9 L" style:font-size-asian="12pt" style:language-asian="zh" style:country-asian="TW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writing-mode="lr-tb"/>
      <style:text-properties style:use-window-font-color="true" style:font-name="Times New Roman" fo:font-size="14pt" fo:language="en" fo:country="US" fo:font-weight="bold" style:font-name-asian="標楷體" style:font-size-asian="14pt" style:language-asian="zh" style:country-asian="TW" style:font-weight-asian="bold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626in" fo:text-indent="-0.3543in" fo:margin-left="0.56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3228in" fo:text-indent="-0.3228in" fo:margin-left="0.3228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4862in" fo:text-indent="-0.3335in" fo:margin-left="0.4862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0.8193in" fo:text-indent="-0.3335in" fo:margin-left="0.8193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1528in" fo:text-indent="-0.3335in" fo:margin-left="1.1528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4862in" fo:text-indent="-0.3335in" fo:margin-left="1.486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8193in" fo:text-indent="-0.3335in" fo:margin-left="1.819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1528in" fo:text-indent="-0.3335in" fo:margin-left="2.1528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4862in" fo:text-indent="-0.3335in" fo:margin-left="2.4862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.8193in" fo:text-indent="-0.3335in" fo:margin-left="2.8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0819in" fo:text-indent="-0.3335in" fo:margin-left="1.0819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4154in" fo:text-indent="-0.3335in" fo:margin-left="1.4154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7484in" fo:text-indent="-0.3335in" fo:margin-left="1.7484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2.0819in" fo:text-indent="-0.3335in" fo:margin-left="2.0819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4154in" fo:text-indent="-0.3335in" fo:margin-left="2.4154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7484in" fo:text-indent="-0.3335in" fo:margin-left="2.7484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3.0819in" fo:text-indent="-0.3335in" fo:margin-left="3.0819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4154in" fo:text-indent="-0.3335in" fo:margin-left="3.4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4791in" fo:text-indent="-0.3543in" fo:margin-left="0.47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9846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9846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民國雞蛋運銷合作社100年度常年社員代表大會議程</dc:title>
    <meta:initial-creator>S0325</meta:initial-creator>
    <meta:creation-date>2018-03-01T15:55:00</meta:creation-date>
    <dc:creator>林鈺聆</dc:creator>
    <dc:date>2019-03-14T11:54:00</dc:date>
    <meta:editing-cycles>3</meta:editing-cycles>
    <meta:editing-duration>PT2M</meta:editing-duration>
    <meta:document-statistic meta:table-count="2" meta:image-count="0" meta:object-count="0" meta:page-count="3" meta:paragraph-count="103" meta:word-count="1236" meta:character-count="1404"/>
    <meta:generator>OpenOffice/4.1.3$Unix OpenOffice.org_project/413m1$Build-9783</meta:generator>
  </office:meta>
</office:document-meta>
</file>