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表格1" style:family="table">
      <style:table-properties style:width="7.1931in" fo:margin-left="-0.4958in" table:align="left" style:writing-mode="lr-tb"/>
    </style:style>
    <style:style style:name="表格1.A" style:family="table-column">
      <style:table-column-properties style:column-width="0.591in"/>
    </style:style>
    <style:style style:name="表格1.B" style:family="table-column">
      <style:table-column-properties style:column-width="0.8861in"/>
    </style:style>
    <style:style style:name="表格1.C" style:family="table-column">
      <style:table-column-properties style:column-width="0.7875in"/>
    </style:style>
    <style:style style:name="表格1.D" style:family="table-column">
      <style:table-column-properties style:column-width="0.6889in"/>
    </style:style>
    <style:style style:name="表格1.E" style:family="table-column">
      <style:table-column-properties style:column-width="0.5701in"/>
    </style:style>
    <style:style style:name="表格1.F" style:family="table-column">
      <style:table-column-properties style:column-width="0.6111in"/>
    </style:style>
    <style:style style:name="表格1.G" style:family="table-column">
      <style:table-column-properties style:column-width="0.791in"/>
    </style:style>
    <style:style style:name="表格1.H" style:family="table-column">
      <style:table-column-properties style:column-width="0.7861in"/>
    </style:style>
    <style:style style:name="表格1.I" style:family="table-column">
      <style:table-column-properties style:column-width="0.884in"/>
    </style:style>
    <style:style style:name="表格1.J" style:family="table-column">
      <style:table-column-properties style:column-width="0.5972in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表格1.F1" style:family="table-cell">
      <style:table-cell-properties style:vertical-align="middle" style:border-line-width-left="0.0007in 0.0139in 0.0007in" fo:padding-left="0.075in" fo:padding-right="0.075in" fo:padding-top="0in" fo:padding-bottom="0in" fo:border-left="0.0153in double #000000" fo:border-right="none" fo:border-top="0.0069in solid #000000" fo:border-bottom="0.0069in solid #000000" style:writing-mode="lr-tb"/>
    </style:style>
    <style:style style:name="表格1.J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line-height="0.2083in"/>
    </style:style>
    <style:style style:name="P2" style:family="paragraph" style:parent-style-name="Standard">
      <style:text-properties style:font-name="標楷體" style:font-name-complex="標楷體"/>
    </style:style>
    <style:style style:name="P3" style:family="paragraph" style:parent-style-name="Standard">
      <style:paragraph-properties fo:line-height="0.2083in"/>
      <style:text-properties style:font-name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complex="標楷體"/>
    </style:style>
    <style:style style:name="P7" style:family="paragraph" style:parent-style-name="Standard">
      <style:paragraph-properties fo:line-height="0.3472in"/>
    </style:style>
    <style:style style:name="P8" style:family="paragraph" style:parent-style-name="Standard" style:master-page-name="Standard">
      <style:paragraph-properties fo:margin-left="0in" fo:margin-right="0in" fo:text-indent="0.8752in" style:auto-text-indent="false" style:page-number="auto"/>
    </style:style>
    <style:style style:name="P9" style:family="paragraph" style:parent-style-name="Standard">
      <style:paragraph-properties fo:margin-left="1.3807in" fo:margin-right="0in" fo:text-indent="-1.4583in" style:auto-text-indent="false"/>
    </style:style>
    <style:style style:name="P10" style:family="paragraph" style:parent-style-name="Standard">
      <style:paragraph-properties fo:margin-left="0in" fo:margin-right="0in" fo:line-height="0.3472in" fo:text-indent="0.3929in" style:auto-text-indent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style:font-name-complex="標楷體" style:font-size-complex="14pt" style:font-weight-complex="bold"/>
    </style:style>
    <style:style style:name="T5" style:family="text">
      <style:text-properties style:font-name="標楷體" fo:font-size="18pt" style:font-size-asian="18pt" style:font-name-complex="標楷體" style:font-size-complex="18pt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 style:letter-kerning="true" style:font-name-complex="細明體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letter-kerning="true" style:font-name-complex="細明體" style:font-size-complex="14pt"/>
    </style:style>
    <style:style style:name="T9" style:family="text">
      <style:text-properties style:font-name="新細明體" style:font-name-asian="新細明體" style:font-name-complex="新細明體"/>
    </style:style>
    <style:style style:name="T10" style:family="text">
      <style:text-properties fo:color="#000000" style:font-name="標楷體" style:font-name-complex="標楷體" style:font-size-complex="14pt"/>
    </style:style>
    <style:style style:name="T11" style:family="text">
      <style:text-properties fo:color="#000000" style:font-name="標楷體" fo:letter-spacing="0.011in" style:font-name-complex="標楷體" style:font-size-complex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2.3327in" svg:y="0in" svg:width="1.6252in" svg:height="0.7811in" draw:z-index="0"><draw:text-box><text:p text:style-name="P1"><text:span text:style-name="T1">社 <text:s/>員 <text:s/>代 <text:s/>表 <text:s/></text:span></text:p><text:p text:style-name="P1"><text:span text:style-name="T1">理 <text:s/>（監） <text:s/>事 <text:s/></text:span></text:p><text:p text:style-name="P3">理（監）事主席</text:p></draw:text-box></draw:frame><text:span text:style-name="T9">〇〇〇</text:span><text:span text:style-name="T5">合作社 </text:span><text:span text:style-name="T6"><text:s text:c="5"/></text:span><text:s text:c="12"/><text:span text:style-name="T5">選舉紀錄</text:span></text:p>
      <text:p text:style-name="Standard"/>
      <text:p text:style-name="Standard"><text:span text:style-name="T1">一、時間：</text:span><text:span text:style-name="T9">〇</text:span><text:span text:style-name="T1">年</text:span><text:span text:style-name="T9">〇</text:span><text:span text:style-name="T1">月</text:span><text:span text:style-name="T9">〇</text:span><text:span text:style-name="T1">日</text:span></text:p>
      <text:p text:style-name="Standard"><text:span text:style-name="T1">二、地點：</text:span></text:p>
      <text:p text:style-name="Standard"><text:span text:style-name="T1">三、主席：</text:span></text:p>
      <text:p text:style-name="Standard"><text:span text:style-name="T1">四、出席：</text:span><text:span text:style-name="T3">出席○人（含委託○人）、缺席○名。(詳簽到簿)</text:span></text:p>
      <text:p text:style-name="Standard"><text:span text:style-name="T1">五、選舉方法：無記名單記法。/</text:span></text:p>
      <text:p text:style-name="P9"><text:span text:style-name="T1"><text:s text:c="15"/>無記名限制連記法，限制連記名額不得超過應選名額之二分之一。</text:span></text:p>
      <text:p text:style-name="P9"><text:span text:style-name="T1"><text:s text:c="15"/></text:span><text:span text:style-name="T3">【註</text:span><text:span text:style-name="T1">：</text:span><text:span text:style-name="T7">應選出名額為3人以下時，採</text:span><text:span text:style-name="T8">無記名單記法</text:span><text:span text:style-name="T7">；超過3人時，採</text:span><text:span text:style-name="T8">無記名限制連記法</text:span><text:span text:style-name="T3">】</text:span></text:p>
      <text:p text:style-name="P7"><text:span text:style-name="T1">六、選務人員：</text:span></text:p>
      <text:p text:style-name="P10"><text:span text:style-name="T1">發票員：</text:span><text:span text:style-name="T3">○○○</text:span><text:span text:style-name="T1">　 <text:s text:c="3"/>唱票員：</text:span><text:span text:style-name="T3">○○○</text:span><text:span text:style-name="T1"> <text:s text:c="4"/>記票員：</text:span><text:span text:style-name="T3">○○○</text:span><text:span text:style-name="T1"> <text:s text:c="2"/></text:span></text:p>
      <text:p text:style-name="P10"><text:span text:style-name="T1">監票員：</text:span><text:span text:style-name="T3">○○○</text:span><text:span text:style-name="T1"> <text:s text:c="3"/>　代書人：</text:span><text:span text:style-name="T3">○○○</text:span></text:p>
      <text:p text:style-name="Standard"><text:span text:style-name="T1">七、開票結果：</text:span></text:p>
      <text:p text:style-name="P10"><text:span text:style-name="T1">發出票數</text:span><text:span text:style-name="T3">○</text:span><text:span text:style-name="T1">張，餘票封存</text:span><text:span text:style-name="T3">○</text:span><text:span text:style-name="T1">張，有效票</text:span><text:span text:style-name="T3">○</text:span><text:span text:style-name="T1">張，無效票</text:span><text:span text:style-name="T3">○張</text:span><text:span text:style-name="T1"> <text:s text:c="2"/></text:span></text:p>
      <text:p text:style-name="P10"><text:span text:style-name="T1">得票情形如下： 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得票數</text:p>
          </table:table-cell>
          <table:table-cell table:style-name="表格1.A1" office:value-type="string">
            <text:p text:style-name="P4">是否</text:p>
            <text:p text:style-name="P4">當選</text:p>
          </table:table-cell>
          <table:table-cell table:style-name="表格1.A1" office:value-type="string">
            <text:p text:style-name="P4">備考</text:p>
          </table:table-cell>
          <table:table-cell table:style-name="表格1.F1" office:value-type="string">
            <text:p text:style-name="P4">項次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得票數</text:p>
          </table:table-cell>
          <table:table-cell table:style-name="表格1.A1" office:value-type="string">
            <text:p text:style-name="P4">是否</text:p>
            <text:p text:style-name="P4">當選</text:p>
          </table:table-cell>
          <table:table-cell table:style-name="表格1.J1" office:value-type="string">
            <text:p text:style-name="P4">備考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</table:table>
      <text:p text:style-name="Standard"><text:s/></text:p>
      <text:p text:style-name="Standard"/>
      <text:p text:style-name="Standard"><text:span text:style-name="T10">主席：</text:span><text:span text:style-name="T11">○○○</text:span><text:span text:style-name="T10">（簽署） <text:s text:c="18"/>紀錄：</text:span><text:span text:style-name="T11">○○○</text:span><text:span text:style-name="T10">（簽署）</text:span><text:span text:style-name="T4">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nos" fo:font-size="12pt" fo:language="en" fo:country="US" style:font-name-asian="Nimbus Roman No9 L" style:font-size-asian="12pt" style:language-asian="zh" style:country-asian="TW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Nimbus Roman No9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31" style:layout-grid-base-height="0.3126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合作社                        選舉紀錄</dc:title>
    <meta:initial-creator>雁雲</meta:initial-creator>
    <meta:creation-date>2018-03-01T15:56:00</meta:creation-date>
    <dc:creator>林鈺聆</dc:creator>
    <dc:date>2019-03-14T12:10:00</dc:date>
    <meta:print-date>2009-12-25T07:59:00</meta:print-date>
    <meta:editing-cycles>8</meta:editing-cycles>
    <meta:editing-duration>PT10M</meta:editing-duration>
    <meta:document-statistic meta:table-count="1" meta:image-count="0" meta:object-count="0" meta:page-count="1" meta:paragraph-count="31" meta:word-count="285" meta:character-count="391"/>
    <meta:generator>OpenOffice/4.1.3$Unix OpenOffice.org_project/413m1$Build-9783</meta:generator>
  </office:meta>
</office:document-meta>
</file>