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fo:margin-left="-0.217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369cm"/>
    </style:style>
    <style:style style:name="表格1.J" style:family="table-column">
      <style:table-column-properties style:column-width="0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4.813cm" fo:margin-left="-0.217cm" table:align="left" style:writing-mode="lr-tb"/>
    </style:style>
    <style:style style:name="表格2.A" style:family="table-column">
      <style:table-column-properties style:column-width="6.223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4.974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2.31" style:family="table-row">
      <style:table-row-properties fo:keep-together="auto"/>
    </style:style>
    <style:style style:name="表格2.32" style:family="table-row">
      <style:table-row-properties fo:keep-together="auto"/>
    </style:style>
    <style:style style:name="表格2.33" style:family="table-row">
      <style:table-row-properties fo:keep-together="auto"/>
    </style:style>
    <style:style style:name="表格2.34" style:family="table-row">
      <style:table-row-properties fo:keep-together="auto"/>
    </style:style>
    <style:style style:name="表格2.35" style:family="table-row">
      <style:table-row-properties fo:keep-together="auto"/>
    </style:style>
    <style:style style:name="表格2.36" style:family="table-row">
      <style:table-row-properties fo:keep-together="auto"/>
    </style:style>
    <style:style style:name="表格2.37" style:family="table-row">
      <style:table-row-properties fo:keep-together="auto"/>
    </style:style>
    <style:style style:name="表格2.A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3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071cm" fo:margin-left="-0.979cm" table:align="left" style:writing-mode="lr-tb"/>
    </style:style>
    <style:style style:name="表格3.A" style:family="table-column">
      <style:table-column-properties style:column-width="1.748cm"/>
    </style:style>
    <style:style style:name="表格3.B" style:family="table-column">
      <style:table-column-properties style:column-width="1.563cm"/>
    </style:style>
    <style:style style:name="表格3.C" style:family="table-column">
      <style:table-column-properties style:column-width="1.254cm"/>
    </style:style>
    <style:style style:name="表格3.D" style:family="table-column">
      <style:table-column-properties style:column-width="1.348cm"/>
    </style:style>
    <style:style style:name="表格3.E" style:family="table-column">
      <style:table-column-properties style:column-width="0.953cm"/>
    </style:style>
    <style:style style:name="表格3.L" style:family="table-column">
      <style:table-column-properties style:column-width="1.588cm"/>
    </style:style>
    <style:style style:name="表格3.M" style:family="table-column">
      <style:table-column-properties style:column-width="1.58cm"/>
    </style:style>
    <style:style style:name="表格3.N" style:family="table-column">
      <style:table-column-properties style:column-width="1.323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N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表格3.A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N2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4.813cm" fo:margin-left="-0.217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2.11cm"/>
    </style:style>
    <style:style style:name="表格4.C" style:family="table-column">
      <style:table-column-properties style:column-width="3.69cm"/>
    </style:style>
    <style:style style:name="表格4.D" style:family="table-column">
      <style:table-column-properties style:column-width="3.743cm"/>
    </style:style>
    <style:style style:name="表格4.1" style:family="table-row">
      <style:table-row-properties style:min-row-height="0.31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A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D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letter-spacing="0.056cm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56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53cm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margin-left="0cm" fo:margin-right="0cm" fo:text-indent="1.90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178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cm" fo:text-indent="1.48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4" style:family="paragraph" style:parent-style-name="Standard">
      <style:paragraph-properties fo:margin-left="0cm" fo:margin-right="0cm" fo:line-height="0.635cm" fo:text-indent="0.706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1.588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0cm" fo:text-indent="1.693cm" style:auto-text-indent="false"/>
    </style:style>
    <style:style style:name="P40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master-page-name="Standard">
      <style:paragraph-properties fo:margin-left="0cm" fo:margin-right="0cm" fo:text-align="justify" style:justify-single-word="false" fo:text-indent="3.598cm" style:auto-text-indent="false"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fo:letter-spacing="0.053cm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822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1.588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.847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標楷體" officeooo:paragraph-rsid="00025fde" style:font-name-asian="標楷體" style:font-name-complex="標楷體"/>
    </style:style>
    <style:style style:name="P62" style:family="paragraph" style:parent-style-name="Standard">
      <style:paragraph-properties fo:line-height="0.423cm" fo:text-align="justify" style:justify-single-word="false" fo:break-before="pag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10pt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8pt" style:font-name-asian="標楷體" style:font-size-asian="8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8pt" fo:font-weight="bold" style:font-size-asian="18pt" style:font-weight-asian="bold" style:font-name-complex="細明體" style:font-size-complex="18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language="none" fo:country="none" fo:font-weight="bold" style:font-size-asian="18pt" style:language-asian="none" style:country-asian="none" style:font-weight-asian="bold" style:font-name-complex="細明體" style:font-size-complex="18pt"/>
    </style:style>
    <style:style style:name="T13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14" style:family="text">
      <style:text-properties style:font-size-complex="10pt"/>
    </style:style>
    <style:style style:name="T15" style:family="text">
      <style:text-properties fo:font-size="8pt" style:font-size-asian="8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0"><text:s text:c="3"/>○○○○○</text:span><text:span text:style-name="T11">合作社</text:span></text:p>
      <text:p text:style-name="P22"/>
      <text:p text:style-name="P2"><draw:line text:anchor-type="char" draw:z-index="0" draw:style-name="gr1" draw:text-style-name="P63" svg:x1="0.318cm" svg:y1="0.132cm" svg:x2="14.817cm" svg:y2="0.132cm"><text:p/></draw:line></text:p>
      <text:p text:style-name="P3">資 產 負 債 表</text:p>
      <text:p text:style-name="P1"><draw:line text:anchor-type="char" draw:z-index="1" draw:style-name="gr2" draw:text-style-name="P63" svg:x1="5.239cm" svg:y1="0cm" svg:x2="9.367cm" svg:y2="0cm"><text:p/></draw:line><text:span text:style-name="T1"><text:s text:c="16"/>中華民國 <text:s text:c="7"/>年 <text:s text:c="4"/>月 <text:s text:c="5"/>日 <text:s text:c="6"/></text:span><text:span text:style-name="T3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25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6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會 <text:s/>計 <text:s text:c="2"/>科 <text:s text:c="2"/>目</text:p>
          </table:table-cell>
          <table:table-cell table:style-name="表格1.B2" office:value-type="string">
            <text:p text:style-name="P4">小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總計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28">會 <text:s text:c="2"/>計 <text:s text:c="2"/>科 <text:s/>目</text:p>
          </table:table-cell>
          <table:table-cell table:style-name="表格1.B2" office:value-type="string">
            <text:p text:style-name="P4">小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總計</text:p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流動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流動負債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現 <text:s text:c="9"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應 <text:s/>付 <text:s/>帳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銀 <text:s/>行 <text:s/>存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應 <text:s/>付 <text:s/>費 <text:s/>用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應 <text:s/>收 <text:s/>帳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公 <text:s text:c="3"/>益 <text:s text:c="3"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應 <text:s/>收 <text:s/>票 <text:s/>據</text:p>
          </table:table-cell>
          <table:table-cell table:style-name="表格1.B2" office:value-type="string">
            <text:p text:style-name="P6"><text:s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應 <text:s/>退 <text:s/>股 <text:s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存 <text:s text:c="9"/>貨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應 <text:s/>付 <text:s/>股 <text:s/>息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18">應付理監事及職員酬勞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29">應付社員分配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遞延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預 <text:s/>付 <text:s/>款 <text:s/>項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長期負債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開 <text:s text:c="3"/>辦 <text:s text:c="3"/>費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30">長 <text:s/>期 <text:s/>借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租 <text:s text:c="3"/>賃 <text:s text:c="3"/>費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固定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土 <text:s text:c="9"/>地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其他負債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建 <text:s text:c="3"/>築 <text:s text:c="3"/>物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存 入 保 證 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減：累 <text:s/>計 <text:s/>折 <text:s/>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暫 <text:s text:c="3"/>收 <text:s text:c="3"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4"/>生 <text:s/>財 <text:s/>器 <text:s/>具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減：累 <text:s/>計 <text:s/>折 <text:s/>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4"/>什 <text:s/>項 <text:s/>設 <text:s/>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社員權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減：累 <text:s/>計 <text:s/>折 <text:s/>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股 <text:s text:c="9"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1"><text:span text:style-name="T6"><text:s text:c="3"/></text:span><text:span text:style-name="T9">法 <text:s/>定 </text:span><text:span text:style-name="T6"><text:s/>公 <text:s/>積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資 <text:s/>本 <text:s/>公 <text:s/>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其他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特 <text:s/>別 <text:s/>公 <text:s/>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6"><text:s text:c="3"/></text:span><text:span text:style-name="T7">聯合社出資金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累 <text:s/>積 <text:s/>餘　絀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公 <text:s/>積 <text:s/>基 <text:s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<text:s text:c="3"/>本 <text:s/>期 <text:s/>餘　絀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 text:c="3"/>存 出 保 證 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7"><text:s text:c="2"/>暫 <text:s text:c="2"/>付 <text:s text:c="4"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32" office:value-type="string">
            <text:p text:style-name="P6">資 <text:s text:c="2"/>產 <text:s text:c="2"/>總 <text:s text:c="2"/>計</text:p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A32" office:value-type="string">
            <text:p text:style-name="P11">負債及社員權益總計</text:p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J32" office:value-type="string">
            <text:p text:style-name="P7"/>
          </table:table-cell>
        </table:table-row>
      </table:table>
      <text:p text:style-name="P6">製表 <text:s text:c="16"/>會計 <text:s text:c="15"/>經理 <text:s text:c="14"/>理事會主席</text:p>
      <text:p text:style-name="P6">填表說明：一、會計科目由合作社依照規定科目就其實際經營業務情形，予以填寫。</text:p>
      <text:p text:style-name="P49"><text:span text:style-name="T14"><text:s text:c="10"/>二、本表編制日期，須以合作社章程規定之業務年度最後一日為準。</text:span></text:p>
      <text:p text:style-name="P49"><text:span text:style-name="T10"/></text:p>
      <text:p text:style-name="P61"><text:soft-page-break/><text:span text:style-name="T10"><text:s/>○○○○○</text:span><text:span text:style-name="T11">合作社</text:span></text:p>
      <text:p text:style-name="P33"><draw:line text:anchor-type="char" draw:z-index="4" draw:style-name="gr1" draw:text-style-name="P63" svg:x1="0.318cm" svg:y1="0cm" svg:x2="14.817cm" svg:y2="0cm"><text:p/></draw:line></text:p>
      <text:p text:style-name="P19"><text:s/>收 支 餘 絀 表（報表式）</text:p>
      <text:p text:style-name="P52"><draw:line text:anchor-type="char" draw:z-index="5" draw:style-name="gr2" draw:text-style-name="P63" svg:x1="4.128cm" svg:y1="0cm" svg:x2="10.796cm" svg:y2="0cm"><text:p/></draw:line>中華民國 <text:s text:c="4"/>年 <text:s text:c="2"/>月 <text:s text:c="2"/>日起至 <text:s text:c="5"/>年 <text:s text:c="4"/>月 <text:s text:c="5"/>日止</text:p>
      <text:p text:style-name="P35"><text:span text:style-name="T1"><text:s/></text:span><text:span text:style-name="T2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8">會 <text:s text:c="5"/>計 <text:s text:c="5"/>科 <text:s text:c="5"/>目</text:p>
          </table:table-cell>
          <table:table-cell table:style-name="表格2.B1" table:number-columns-spanned="2" office:value-type="string">
            <text:p text:style-name="P9">金 <text:s text:c="33"/>額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小 <text:s text:c="10"/>計</text:p>
          </table:table-cell>
          <table:table-cell table:style-name="表格2.C2" office:value-type="string">
            <text:p text:style-name="P9"><text:s/>合 <text:s text:c="15"/>計</text:p>
          </table:table-cell>
        </table:table-row>
        <table:table-row table:style-name="表格2.3">
          <table:table-cell table:style-name="表格2.A3" office:value-type="string">
            <text:p text:style-name="P9">銷 貨 收 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9"><text:s text:c="2"/>減：銷 貨 成 本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9"><text:s text:c="9"/>期 初 存 貨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9"><text:s text:c="9"/>進 <text:s text:c="6"/>貨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7">
          <table:table-cell table:style-name="表格2.A3" office:value-type="string">
            <text:p text:style-name="P9"><text:s text:c="6"/>貨 品 總 額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37">減：期 末 存 貨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9">
          <table:table-cell table:style-name="表格2.A3" office:value-type="string">
            <text:p text:style-name="P9">銷 貨 毛 利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0">
          <table:table-cell table:style-name="表格2.A3" office:value-type="string">
            <text:p text:style-name="P9"><text:s text:c="2"/>加：公 用 業 務 淨 收 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1">
          <table:table-cell table:style-name="表格2.A3" office:value-type="string">
            <text:p text:style-name="P9"><text:s text:c="6"/>生 產 業 務 淨 收 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2">
          <table:table-cell table:style-name="表格2.A3" office:value-type="string">
            <text:p text:style-name="P9"><text:s text:c="6"/>代 辦 業 務 淨 收 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3">
          <table:table-cell table:style-name="表格2.A3" office:value-type="string">
            <text:p text:style-name="P9"><text:s text:c="10"/>代 <text:s text:c="2"/>辦 <text:s text:c="2"/>收 <text:s/>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4">
          <table:table-cell table:style-name="表格2.A3" office:value-type="string">
            <text:p text:style-name="P9"><text:s text:c="10"/>代 <text:s text:c="2"/>辦 <text:s text:c="2"/>成 <text:s/>本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5">
          <table:table-cell table:style-name="表格2.A3" office:value-type="string">
            <text:p text:style-name="P9"><text:s text:c="2"/>減：管 理 費 用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6">
          <table:table-cell table:style-name="表格2.A3" office:value-type="string">
            <text:p text:style-name="P9"><text:s text:c="9"/>薪 <text:s text:c="13"/>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7">
          <table:table-cell table:style-name="表格2.A3" office:value-type="string">
            <text:p text:style-name="P9"><text:s text:c="9"/>津 <text:s text:c="13"/>貼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8">
          <table:table-cell table:style-name="表格2.A3" office:value-type="string">
            <text:p text:style-name="P9"><text:s text:c="9"/>文 <text:s text:c="2"/>具 <text:s text:c="2"/>印 <text:s text:c="3"/>刷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9">
          <table:table-cell table:style-name="表格2.A3" office:value-type="string">
            <text:p text:style-name="P9"><text:s text:c="9"/>水 <text:s text:c="5"/>電 <text:s text:c="5"/>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0">
          <table:table-cell table:style-name="表格2.A3" office:value-type="string">
            <text:p text:style-name="P9"><text:s text:c="9"/>郵 <text:s text:c="5"/>電 <text:s text:c="5"/>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1">
          <table:table-cell table:style-name="表格2.A3" office:value-type="string">
            <text:p text:style-name="P38">旅 <text:s text:c="5"/>運 <text:s text:c="5"/>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2">
          <table:table-cell table:style-name="表格2.A3" office:value-type="string">
            <text:p text:style-name="P38">會 <text:s text:c="5"/>議 <text:s text:c="5"/>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3">
          <table:table-cell table:style-name="表格2.A3" office:value-type="string">
            <text:p text:style-name="P38">折 <text:s text:c="13"/>舊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4">
          <table:table-cell table:style-name="表格2.A3" office:value-type="string">
            <text:p text:style-name="P38">稅 <text:s text:c="13"/>捐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5">
          <table:table-cell table:style-name="表格2.A3" office:value-type="string">
            <text:p text:style-name="P38">修 <text:s text:c="5"/>繕 <text:s text:c="5"/>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6">
          <table:table-cell table:style-name="表格2.A3" office:value-type="string">
            <text:p text:style-name="P38">壞 <text:s text:c="3"/>（呆） <text:s text:c="3"/>帳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7">
          <table:table-cell table:style-name="表格2.A3" office:value-type="string">
            <text:p text:style-name="P38">什 <text:s text:c="2"/>項 <text:s text:c="2"/>支 <text:s text:c="3"/>出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8">
          <table:table-cell table:style-name="表格2.A3" office:value-type="string">
            <text:p text:style-name="P38">合 作 教 育 研究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29">
          <table:table-cell table:style-name="表格2.A3" office:value-type="string">
            <text:p text:style-name="P38">合 作 教 育 活動費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0">
          <table:table-cell table:style-name="表格2.A3" office:value-type="string">
            <text:p text:style-name="P38">社 <text:s/>員 <text:s/>獎 <text:s/>學 <text:s/>金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1">
          <table:table-cell table:style-name="表格2.A3" office:value-type="string">
            <text:p text:style-name="P20"><text:span text:style-name="T5">業 務 </text:span><text:span text:style-name="T8">餘 絀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2">
          <table:table-cell table:style-name="表格2.A3" office:value-type="string">
            <text:p text:style-name="P31">加：營 <text:s text:c="2"/>業 <text:s text:c="2"/>外 <text:s text:c="2"/>收 <text:s/>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3">
          <table:table-cell table:style-name="表格2.A3" office:value-type="string">
            <text:p text:style-name="P38">聯 合 社 分 配 金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4">
          <table:table-cell table:style-name="表格2.A3" office:value-type="string">
            <text:p text:style-name="P38">利 <text:s text:c="2"/>息 <text:s text:c="2"/>收 <text:s text:c="3"/>入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5">
          <table:table-cell table:style-name="表格2.A3" office:value-type="string">
            <text:p text:style-name="P31">減：營 <text:s text:c="2"/>業 <text:s text:c="2"/>外 <text:s text:c="2"/>支 <text:s/>出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ext:soft-page-break/>
        <table:table-row table:style-name="表格2.36">
          <table:table-cell table:style-name="表格2.A3" office:value-type="string">
            <text:p text:style-name="P38">利 <text:s text:c="2"/>息 <text:s text:c="2"/>支 <text:s text:c="3"/>出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37">
          <table:table-cell table:style-name="表格2.A37" office:value-type="string">
            <text:p text:style-name="P9">本 <text:s text:c="3"/>期 <text:s text:c="3"/>餘 <text:s text:c="3"/>絀</text:p>
          </table:table-cell>
          <table:table-cell table:style-name="表格2.B37" office:value-type="string">
            <text:p text:style-name="P10"/>
          </table:table-cell>
          <table:table-cell table:style-name="表格2.C37" office:value-type="string">
            <text:p text:style-name="P10"/>
          </table:table-cell>
        </table:table-row>
      </table:table>
      <text:p text:style-name="P6">製表 <text:s text:c="16"/>會計 <text:s text:c="14"/>經理 <text:s text:c="15"/>理事會主席</text:p>
      <text:p text:style-name="P13"/>
      <text:p text:style-name="P20"><text:span text:style-name="T4">填表說明：一、表列</text:span><text:span text:style-name="T6">會計科目由合作社依照規定科目，就其實際經營業務情形，予以填寫。</text:span></text:p>
      <text:p text:style-name="P54">二、銷售成本 = 期初存貨 + 進貨 – 期未存貨</text:p>
      <text:p text:style-name="P45"><text:s text:c="10"/>三、各項業務淨收入＝ 各該業務收入– 各該業務成本</text:p>
      <text:p text:style-name="P45"><text:s text:c="10"/>四、本表起止日期須與合作社章程規定之業務年度一致。</text:p>
      <text:p text:style-name="P62"/>
      <text:p text:style-name="P51"><text:span text:style-name="T12"><text:s text:c="3"/>○○○○○</text:span><text:span text:style-name="T13">合作社</text:span></text:p>
      <text:p text:style-name="P51"><draw:line text:anchor-type="char" draw:z-index="2" draw:style-name="gr1" draw:text-style-name="P63" svg:x1="0.106cm" svg:y1="0.556cm" svg:x2="14.605cm" svg:y2="0.556cm"><text:p/></draw:line><text:span text:style-name="T13"/></text:p>
      <text:p text:style-name="P21"/>
      <text:p text:style-name="P19">財 產 目 錄</text:p>
      <text:p text:style-name="P22"><draw:line text:anchor-type="char" draw:z-index="3" draw:style-name="gr2" draw:text-style-name="P63" svg:x1="5.398cm" svg:y1="0.079cm" svg:x2="10.161cm" svg:y2="0.105cm"><text:p/></draw:line></text:p>
      <text:p text:style-name="P55"><text:s text:c="14"/>中華民國 <text:s text:c="4"/>年 <text:s text:c="4"/>月 <text:s text:c="4"/>日 <text:s text:c="7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7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16">會計科目</text:p>
          </table:table-cell>
          <table:table-cell table:style-name="表格3.B1" table:number-rows-spanned="2" office:value-type="string">
            <text:p text:style-name="P16">財產名稱</text:p>
          </table:table-cell>
          <table:table-cell table:style-name="表格3.B1" table:number-rows-spanned="2" office:value-type="string">
            <text:p text:style-name="P16">單位</text:p>
          </table:table-cell>
          <table:table-cell table:style-name="表格3.B1" table:number-columns-spanned="2" office:value-type="string">
            <text:p text:style-name="P16">取得編號</text:p>
          </table:table-cell>
          <table:covered-table-cell/>
          <table:table-cell table:style-name="表格3.B1" table:number-rows-spanned="2" office:value-type="string">
            <text:p text:style-name="P16">數量</text:p>
          </table:table-cell>
          <table:table-cell table:style-name="表格3.B1" table:number-rows-spanned="2" office:value-type="string">
            <text:p text:style-name="P16">單價</text:p>
          </table:table-cell>
          <table:table-cell table:style-name="表格3.B1" table:number-rows-spanned="2" office:value-type="string">
            <text:p text:style-name="P17">取得成本</text:p>
          </table:table-cell>
          <table:table-cell table:style-name="表格3.B1" table:number-rows-spanned="2" office:value-type="string">
            <text:p text:style-name="P17">改良成本</text:p>
          </table:table-cell>
          <table:table-cell table:style-name="表格3.B1" table:number-rows-spanned="2" office:value-type="string">
            <text:p text:style-name="P17">預留</text:p>
            <text:p text:style-name="P17">殘值</text:p>
          </table:table-cell>
          <table:table-cell table:style-name="表格3.B1" table:number-rows-spanned="2" office:value-type="string">
            <text:p text:style-name="P17">使用</text:p>
            <text:p text:style-name="P17">年限</text:p>
          </table:table-cell>
          <table:table-cell table:style-name="表格3.B1" table:number-columns-spanned="2" office:value-type="string">
            <text:p text:style-name="P16">折舊數</text:p>
          </table:table-cell>
          <table:covered-table-cell/>
          <table:table-cell table:style-name="表格3.N1" table:number-rows-spanned="2" office:value-type="string">
            <text:p text:style-name="P17">帳面</text:p>
            <text:p text:style-name="P17">現值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18">年月日</text:p>
          </table:table-cell>
          <table:table-cell table:style-name="表格3.D2" office:value-type="string">
            <text:p text:style-name="P18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16">本年提列</text:p>
          </table:table-cell>
          <table:table-cell table:style-name="表格3.D2" office:value-type="string">
            <text:p text:style-name="P16">累計提列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5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6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7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8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9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0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1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2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3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4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5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6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7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8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9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1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2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3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4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5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6">
          <table:table-cell table:style-name="表格3.A3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27">
          <table:table-cell table:style-name="表格3.A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N27" office:value-type="string">
            <text:p text:style-name="P14"/>
          </table:table-cell>
        </table:table-row>
      </table:table>
      <text:p text:style-name="P57">製表 <text:s text:c="16"/>會計 <text:s text:c="14"/>經理 <text:s text:c="15"/>理事會主席</text:p>
      <text:p text:style-name="P13"/>
      <text:p text:style-name="P6">填表說明：一、會計科目應依資產負債表內之科目填寫。</text:p>
      <text:p text:style-name="P6"><text:s text:c="10"/>二、本表編制日期，須以合作社章程規定之業務年度最後一日為準。</text:p>
      <text:p text:style-name="P6"><text:s text:c="10"/>三、以公益購置財產設備，以費用逕自在公益金攤提，不列入本合計欄內。</text:p>
      <text:p text:style-name="P58"/>
      <text:p text:style-name="P21"/>
      <text:p text:style-name="P42"><text:span text:style-name="T10"><text:s text:c="3"/>○○○○○</text:span><text:span text:style-name="T11">合作社</text:span></text:p>
      <text:p text:style-name="P21"/>
      <text:p text:style-name="P33"><draw:line text:anchor-type="char" draw:z-index="6" draw:style-name="gr1" draw:text-style-name="P63" svg:x1="-0.318cm" svg:y1="0cm" svg:x2="14.816cm" svg:y2="0cm"><text:p/></draw:line></text:p>
      <text:p text:style-name="P19">結餘分配表</text:p>
      <text:p text:style-name="P22"><draw:line text:anchor-type="char" draw:z-index="7" draw:style-name="gr2" draw:text-style-name="P63" svg:x1="4.604cm" svg:y1="0cm" svg:x2="10.795cm" svg:y2="0cm"><text:p/></draw:line></text:p>
      <text:p text:style-name="P55">中華民國 <text:s text:c="4"/>年 <text:s text:c="4"/>月 <text:s text:c="4"/>日至 <text:s text:c="5"/>年 <text:s text:c="4"/>月 <text:s text:c="5"/>日止</text:p>
      <text:p text:style-name="P59"><text:s text:c="42"/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5">分 <text:s text:c="3"/>配 <text:s text:c="4"/>項 <text:s text:c="4"/>目</text:p>
          </table:table-cell>
          <table:table-cell table:style-name="表格4.B1" table:number-rows-spanned="2" office:value-type="string">
            <text:p text:style-name="P15">比例</text:p>
          </table:table-cell>
          <table:table-cell table:style-name="表格4.C1" table:number-columns-spanned="2" office:value-type="string">
            <text:p text:style-name="P15">金 <text:s text:c="27"/>額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5">小 <text:s text:c="10"/>計</text:p>
          </table:table-cell>
          <table:table-cell table:style-name="表格4.D2" office:value-type="string">
            <text:p text:style-name="P15">合 <text:s text:c="10"/>計</text:p>
          </table:table-cell>
        </table:table-row>
        <table:table-row table:style-name="表格4.3">
          <table:table-cell table:style-name="表格4.A3" office:value-type="string">
            <text:p text:style-name="P1"><text:span text:style-name="T1">結餘總額</text:span>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4">
          <table:table-cell table:style-name="表格4.A3" office:value-type="string">
            <text:p text:style-name="P1"><text:span text:style-name="T1"><text:s text:c="3"/>本期結餘</text:span>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5">
          <table:table-cell table:style-name="表格4.A3" office:value-type="string">
            <text:p text:style-name="P36">減：預估所得稅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6">
          <table:table-cell table:style-name="表格4.A3" office:value-type="string">
            <text:p text:style-name="P36">加：累積結餘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7">
          <table:table-cell table:style-name="表格4.A3" office:value-type="string">
            <text:p text:style-name="P1"><text:span text:style-name="T1"><text:s text:c="3"/>或減：累積短絀</text:span>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8">
          <table:table-cell table:style-name="表格4.A3" office:value-type="string">
            <text:p text:style-name="P1"><text:span text:style-name="T1">可分配結餘</text:span>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9">
          <table:table-cell table:style-name="表格4.A3" office:value-type="string">
            <text:p text:style-name="P24">股 <text:s text:c="3"/>息</text:p>
          </table:table-cell>
          <table:table-cell table:style-name="表格4.B3" office:value-type="string">
            <text:p text:style-name="P16">(依實際數填列至多一分)</text:p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10">
          <table:table-cell table:style-name="表格4.A3" office:value-type="string">
            <text:p text:style-name="P1"><text:span text:style-name="T1">應分配結餘</text:span></text:p>
          </table:table-cell>
          <table:table-cell table:style-name="表格4.B3" office:value-type="string">
            <text:p text:style-name="P15">100%</text:p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11">
          <table:table-cell table:style-name="表格4.A3" office:value-type="string">
            <text:p text:style-name="P36">1.公積金</text:p>
          </table:table-cell>
          <table:table-cell table:style-name="表格4.B3" office:value-type="string">
            <text:p text:style-name="P40">%</text:p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12">
          <table:table-cell table:style-name="表格4.A3" office:value-type="string">
            <text:p text:style-name="P36">2.公益金</text:p>
          </table:table-cell>
          <table:table-cell table:style-name="表格4.B3" office:value-type="string">
            <text:p text:style-name="P40">%</text:p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13">
          <table:table-cell table:style-name="表格4.A3" office:value-type="string">
            <text:p text:style-name="P36">3.理監事及職員酬勞金</text:p>
          </table:table-cell>
          <table:table-cell table:style-name="表格4.B3" office:value-type="string">
            <text:p text:style-name="P40">%</text:p>
          </table:table-cell>
          <table:table-cell table:style-name="表格4.B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 table:style-name="表格4.14">
          <table:table-cell table:style-name="表格4.A14" office:value-type="string">
            <text:p text:style-name="P36">4.社員交易分配金</text:p>
          </table:table-cell>
          <table:table-cell table:style-name="表格4.B14" office:value-type="string">
            <text:p text:style-name="P40">%</text:p>
          </table:table-cell>
          <table:table-cell table:style-name="表格4.B14" office:value-type="string">
            <text:p text:style-name="P14"/>
          </table:table-cell>
          <table:table-cell table:style-name="表格4.D14" office:value-type="string">
            <text:p text:style-name="P14"/>
          </table:table-cell>
        </table:table-row>
      </table:table>
      <text:p text:style-name="P6">製表 <text:s text:c="16"/>會計 <text:s text:c="14"/>經理 <text:s text:c="15"/>理事會主席</text:p>
      <text:p text:style-name="P13"/>
      <text:p text:style-name="P6">填表說明：一、本表乃表示該社在一會計年度內結餘分配情形之會計報告。</text:p>
      <text:p text:style-name="P60"><text:s text:c="10"/>二、比例請依章程規定之百分比計算。依合作社法第23條規定應提撥10%以上為公積金、5%以上為公益金與10%以下為理事、監事及職員酬勞金。</text:p>
      <text:p text:style-name="P6"><text:s text:c="10"/>三、本年度結餘應俟召開社員（代表）大會，並報主管機關備查後，始可辦理分配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imbus Roman No9 L" style:font-family-asian="'Nimbus Roman No9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 L1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 L1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 style:font-family-complex="'Nimbus Sans L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12</meta:initial-creator>
    <meta:creation-date>2017-06-29T17:31:00</meta:creation-date>
    <dc:date>2020-08-31T09:29:30.803000000</dc:date>
    <meta:print-date>2016-02-19T12:01:00</meta:print-date>
    <meta:editing-cycles>5</meta:editing-cycles>
    <meta:editing-duration>PT13M4S</meta:editing-duration>
    <meta:generator>LibreOffice/6.2.6.2$Windows_X86_64 LibreOffice_project/684e730861356e74889dfe6dbddd3562aae2e6ad</meta:generator>
    <meta:document-statistic meta:table-count="4" meta:image-count="0" meta:object-count="0" meta:page-count="5" meta:paragraph-count="166" meta:word-count="1084" meta:character-count="2503" meta:non-whitespace-character-count="1115"/>
  </office:meta>
</office:document-meta>
</file>