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17.706cm" fo:margin-left="-0.217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2.886cm"/>
    </style:style>
    <style:style style:name="表格1.D" style:family="table-column">
      <style:table-column-properties style:column-width="3.533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2.91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12.3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501cm" fo:margin-left="-0.217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3.493cm"/>
    </style:style>
    <style:style style:name="表格2.G" style:family="table-column">
      <style:table-column-properties style:column-width="1.686cm"/>
    </style:style>
    <style:style style:name="表格2.H" style:family="table-column">
      <style:table-column-properties style:column-width="0.536cm"/>
    </style:style>
    <style:style style:name="表格2.I" style:family="table-column">
      <style:table-column-properties style:column-width="1.369cm"/>
    </style:style>
    <style:style style:name="表格2.J" style:family="table-column">
      <style:table-column-properties style:column-width="0.6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49cm" fo:margin-left="-0.217cm" table:align="left" style:writing-mode="lr-tb"/>
    </style:style>
    <style:style style:name="表格3.A" style:family="table-column">
      <style:table-column-properties style:column-width="6.541cm"/>
    </style:style>
    <style:style style:name="表格3.B" style:family="table-column">
      <style:table-column-properties style:column-width="1.757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2.985cm"/>
    </style:style>
    <style:style style:name="表格3.F" style:family="table-column">
      <style:table-column-properties style:column-width="1.219cm"/>
    </style:style>
    <style:style style:name="表格3.1" style:family="table-row">
      <style:table-row-properties style:min-row-height="0.31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5.53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7.908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6.649cm" fo:margin-left="-0.217cm" table:align="left" style:writing-mode="lr-tb"/>
    </style:style>
    <style:style style:name="表格4.A" style:family="table-column">
      <style:table-column-properties style:column-width="4.149cm"/>
    </style:style>
    <style:style style:name="表格4.B" style:family="table-column">
      <style:table-column-properties style:column-width="2.709cm"/>
    </style:style>
    <style:style style:name="表格4.C" style:family="table-column">
      <style:table-column-properties style:column-width="1.439cm"/>
    </style:style>
    <style:style style:name="表格4.E" style:family="table-column">
      <style:table-column-properties style:column-width="2.667cm"/>
    </style:style>
    <style:style style:name="表格4.F" style:family="table-column">
      <style:table-column-properties style:column-width="1.536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F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6.932cm" fo:margin-left="-0.217cm" table:align="left" style:writing-mode="lr-tb"/>
    </style:style>
    <style:style style:name="表格5.A" style:family="table-column">
      <style:table-column-properties style:column-width="1.524cm"/>
    </style:style>
    <style:style style:name="表格5.C" style:family="table-column">
      <style:table-column-properties style:column-width="0.695cm"/>
    </style:style>
    <style:style style:name="表格5.E" style:family="table-column">
      <style:table-column-properties style:column-width="0.61cm"/>
    </style:style>
    <style:style style:name="表格5.G" style:family="table-column">
      <style:table-column-properties style:column-width="0.564cm"/>
    </style:style>
    <style:style style:name="表格5.H" style:family="table-column">
      <style:table-column-properties style:column-width="0.048cm"/>
    </style:style>
    <style:style style:name="表格5.J" style:family="table-column">
      <style:table-column-properties style:column-width="0.612cm"/>
    </style:style>
    <style:style style:name="表格5.K" style:family="table-column">
      <style:table-column-properties style:column-width="1.588cm"/>
    </style:style>
    <style:style style:name="表格5.L" style:family="table-column">
      <style:table-column-properties style:column-width="1.058cm"/>
    </style:style>
    <style:style style:name="表格5.M" style:family="table-column">
      <style:table-column-properties style:column-width="0.529cm"/>
    </style:style>
    <style:style style:name="表格5.N" style:family="table-column">
      <style:table-column-properties style:column-width="1.27cm"/>
    </style:style>
    <style:style style:name="表格5.O" style:family="table-column">
      <style:table-column-properties style:column-width="0.635cm"/>
    </style:style>
    <style:style style:name="表格5.P" style:family="table-column">
      <style:table-column-properties style:column-width="0.847cm"/>
    </style:style>
    <style:style style:name="表格5.Q" style:family="table-column">
      <style:table-column-properties style:column-width="0.423cm"/>
    </style:style>
    <style:style style:name="表格5.T" style:family="table-column">
      <style:table-column-properties style:column-width="1.323cm"/>
    </style:style>
    <style:style style:name="表格5.U" style:family="table-column">
      <style:table-column-properties style:column-width="0.496cm"/>
    </style:style>
    <style:style style:name="表格5.1" style:family="table-row">
      <style:table-row-properties style:min-row-height="0.706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5.T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12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5.U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5.U1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5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058cm"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fo:text-align="end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style:snap-to-layout-grid="false"/>
      <style:text-properties style:font-name="標楷體" fo:font-size="14pt" fo:letter-spacing="-0.134cm" style:font-name-asian="標楷體" style:font-size-asian="14pt" style:font-name-complex="標楷體"/>
    </style:style>
    <style:style style:name="P2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end" style:justify-single-word="false"/>
      <style:text-properties style:font-name="標楷體" fo:font-size="14pt" fo:letter-spacing="-0.106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標楷體" fo:letter-spacing="0.056cm" fo:language="none" fo:country="none" style:font-name-asian="標楷體" style:language-asian="none" style:country-asian="none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letter-spacing="0.056cm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22pt" fo:letter-spacing="0.053cm" fo:font-weight="bold" style:font-name-asian="標楷體" style:font-size-asian="22pt" style:font-weight-asian="bold" style:font-name-complex="標楷體" style:font-size-complex="22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P41" style:family="paragraph" style:parent-style-name="Standard">
      <style:paragraph-properties fo:line-height="1.058cm"/>
    </style:style>
    <style:style style:name="P42" style:family="paragraph" style:parent-style-name="Standard">
      <style:paragraph-properties fo:line-height="1.235cm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46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47" style:family="paragraph" style:parent-style-name="Standard">
      <style:paragraph-properties fo:margin-left="-0.081cm" fo:margin-right="-0.372cm" fo:line-height="0.706cm" fo:text-indent="0cm" style:auto-text-indent="false"/>
    </style:style>
    <style:style style:name="P48" style:family="paragraph" style:parent-style-name="Standard">
      <style:paragraph-properties fo:margin-left="-0.081cm" fo:margin-right="-0.372cm" fo:line-height="0.706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1.058cm" fo:text-indent="0.49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2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17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.44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949cm" fo:margin-right="0.127cm" fo:margin-top="0.318cm" fo:margin-bottom="0cm" loext:contextual-spacing="false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49cm" fo:margin-right="0cm" fo:line-height="0.635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Text_20_body">
      <style:text-properties fo:font-size="14pt" style:font-size-asian="14pt" style:font-name-complex="標楷體"/>
    </style:style>
    <style:style style:name="P64" style:family="paragraph" style:parent-style-name="Text_20_body">
      <style:text-properties fo:font-size="14pt" fo:letter-spacing="-0.134cm" style:font-size-asian="14pt" style:font-name-complex="標楷體"/>
    </style:style>
    <style:style style:name="P65" style:family="paragraph" style:parent-style-name="Standard" style:master-page-name="Standard">
      <style:paragraph-properties fo:margin-top="0cm" fo:margin-bottom="0.318cm" loext:contextual-spacing="false" fo:line-height="0.706cm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P6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0pt" officeooo:paragraph-rsid="0002a2ae" style:font-name-asian="標楷體" style:font-size-asian="10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69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70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P79" style:family="paragraph" style:parent-style-name="Standard">
      <style:paragraph-properties fo:line-height="0.706cm"/>
    </style:style>
    <style:style style:name="P80" style:family="paragraph" style:parent-style-name="Standard">
      <style:paragraph-properties fo:margin-left="-0.081cm" fo:margin-right="-0.372cm" fo:line-height="0.706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-0.081cm" fo:margin-right="-0.372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cm" fo:margin-right="0cm" fo:text-indent="0.247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cm" fo:margin-right="0cm" fo:text-indent="0.494cm" style:auto-text-indent="false">
        <style:tab-stops>
          <style:tab-stop style:position="4.445cm"/>
          <style:tab-stop style:position="7.62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0.071cm" style:font-name-asian="標楷體" style:font-name-complex="標楷體"/>
    </style:style>
    <style:style style:name="T8" style:family="text">
      <style:text-properties style:font-name="標楷體" fo:letter-spacing="0.071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3" style:family="text">
      <style:text-properties fo:font-size="18pt" fo:font-weight="bold" style:font-size-asian="18pt" style:font-weight-asian="bold" style:font-name-complex="細明體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5"><text:span text:style-name="T1">○○○○○</text:span><text:span text:style-name="T2">合作社</text:span></text:p>
      <text:p text:style-name="P66">決算審核報告書</text:p>
      <text:p text:style-name="P70"><text:s text:c="2"/>本社理事會公鑒：茲將所送之業務報告及決算書表，經依合作社監事監查規則及章程相關規定審核後，繕具報告書如下，送請查照。</text:p>
      <text:p text:style-name="P1"><text:span text:style-name="T3">所審核書表起迄日期自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起至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止</text:span></text:p>
      <text:p text:style-name="P2"><text:span text:style-name="T5"><text:s text:c="23"/></text:span><text:span text:style-name="T7">編製日期</text:span><text:span text:style-name="T8">　　　</text:span><text:span text:style-name="T7">年</text:span><text:span text:style-name="T8">　　</text:span><text:span text:style-name="T7">月</text:span><text:span text:style-name="T8">　　</text:span><text:span text:style-name="T7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1">資產負債表審核結果</text:p>
          </table:table-cell>
          <table:covered-table-cell/>
          <table:covered-table-cell/>
          <table:table-cell table:style-name="表格1.D1" table:number-columns-spanned="3" office:value-type="string">
            <text:p text:style-name="P71">收支餘絀表審核結果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各項資產負債是否實在：</text:p>
          </table:table-cell>
          <table:table-cell table:style-name="表格1.B2" office:value-type="string">
            <text:p text:style-name="P5">各項資產負債有否遺漏：</text:p>
          </table:table-cell>
          <table:table-cell table:style-name="表格1.B2" office:value-type="string">
            <text:p text:style-name="P4">各項資產負債之估價是否正確：</text:p>
          </table:table-cell>
          <table:table-cell table:style-name="表格1.B2" office:value-type="string">
            <text:p text:style-name="P47"><text:span text:style-name="T6">各項</text:span><text:span text:style-name="T3">收入</text:span><text:span text:style-name="T6">費用</text:span></text:p>
            <text:p text:style-name="P48">是否確實，其數字</text:p>
            <text:p text:style-name="P48">是否正確：</text:p>
          </table:table-cell>
          <table:table-cell table:style-name="表格1.B2" office:value-type="string">
            <text:p text:style-name="P5">各項收入費用是否合法：</text:p>
          </table:table-cell>
          <table:table-cell table:style-name="表格1.F2" office:value-type="string">
            <text:p text:style-name="P4">賸餘或短絀之計算有無錯誤：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結餘分配或損失彌補是否合法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1">改進意見 <text:s text:c="4"/>或建議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>附 <text:s text:c="3"/>件</text:p>
            <text:p text:style-name="P42"><text:span text:style-name="T3">(</text:span><text:span text:style-name="T4">　　　</text:span><text:span text:style-name="T3">年度各項法定書類)</text:span></text:p>
            <text:p text:style-name="P76">1.資產負債表 <text:s/>2.收支餘絀表 <text:s/>3.財產目錄 <text:s/>4.結餘分配案 <text:s/>5.業務報告書</text:p>
            <text:p text:style-name="P49"><text:span text:style-name="T3">本報告書經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第○屆第○次監事會通過</text:span></text:p>
            <text:p text:style-name="P13"/>
            <text:p text:style-name="P41"><text:span text:style-name="T3">監事會主席</text:span><text:span text:style-name="T4">　　　　</text:span><text:span text:style-name="T3">　　監事</text:span><text:span text:style-name="T4">　　　</text:span><text:span text:style-name="T3">　　</text:span><text:span text:style-name="T4">　　　</text:span><text:span text:style-name="T3">　　</text:span><text:span text:style-name="T4">　　　</text:span><text:span text:style-name="T3">　　</text:span><text:span text:style-name="T4">　　　</text:span><text:span text:style-name="T3">　　</text:span></text:p>
            <text:p text:style-name="P13">（簽名或蓋章）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本報告書業經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社員（代表）大會承認。</text:span></text:p>
      <text:p text:style-name="P1"/>
      <text:p text:style-name="P4"/>
      <text:p text:style-name="P1"><text:span text:style-name="T3">理事會主席</text:span><text:span text:style-name="T4">　　　　</text:span><text:span text:style-name="T3">（簽名或蓋章）</text:span></text:p>
      <text:p text:style-name="P51"><draw:frame draw:style-name="fr1" draw:name="框架2" text:anchor-type="char" svg:x="0.616cm" svg:y="0.134cm" svg:width="14.282cm" svg:height="1.27cm" draw:z-index="0"><draw:text-box><text:p text:style-name="P67"><text:span text:style-name="T13"><text:s text:c="3"/>○○○○○</text:span><text:span text:style-name="T14">合作社</text:span></text:p></draw:text-box></draw:frame><text:soft-page-break/></text:p>
      <text:p text:style-name="P50"/>
      <text:p text:style-name="P36"><draw:line text:anchor-type="char" draw:z-index="1" draw:style-name="gr1" draw:text-style-name="P86" svg:x1="0.318cm" svg:y1="0.132cm" svg:x2="14.817cm" svg:y2="0.132cm"><text:p/></draw:line></text:p>
      <text:p text:style-name="P37">資 產 負 債 表</text:p>
      <text:p text:style-name="P43"><draw:line text:anchor-type="char" draw:z-index="2" draw:style-name="gr2" draw:text-style-name="P86" svg:x1="5.239cm" svg:y1="0cm" svg:x2="9.367cm" svg:y2="0cm"><text:p/></draw:line><text:span text:style-name="T9"><text:s text:c="16"/>中華民國 <text:s text:c="7"/>年 <text:s text:c="4"/>月 <text:s text:c="5"/>日 <text:s text:c="6"/></text:span><text:span text:style-name="T10">單位：新台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5" office:value-type="string">
            <text:p text:style-name="P52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53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4">會 <text:s/>計 <text:s text:c="2"/>科 <text:s text:c="2"/>目</text:p>
          </table:table-cell>
          <table:table-cell table:style-name="表格2.B2" office:value-type="string">
            <text:p text:style-name="P27">小計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7">總計</text:p>
          </table:table-cell>
          <table:table-cell table:style-name="表格2.B2" office:value-type="string">
            <text:p text:style-name="P28"/>
          </table:table-cell>
          <table:table-cell table:style-name="表格2.A2" office:value-type="string">
            <text:p text:style-name="P55">會 <text:s text:c="2"/>計 <text:s text:c="2"/>科 <text:s/>目</text:p>
          </table:table-cell>
          <table:table-cell table:style-name="表格2.B2" office:value-type="string">
            <text:p text:style-name="P27">小計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7">總計</text:p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流動資產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流動負債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現 <text:s text:c="9"/>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應 <text:s/>付 <text:s/>帳 <text:s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銀 <text:s/>行 <text:s/>存 <text:s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應 <text:s/>付 <text:s/>費 <text:s/>用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應 <text:s/>收 <text:s/>帳 <text:s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公 <text:s text:c="3"/>益 <text:s text:c="3"/>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應 <text:s/>收 <text:s/>票 <text:s/>據</text:p>
          </table:table-cell>
          <table:table-cell table:style-name="表格2.B2" office:value-type="string">
            <text:p text:style-name="P29"><text:s/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應 <text:s/>退 <text:s/>股 <text:s/>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存 <text:s text:c="9"/>貨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應 <text:s/>付 <text:s/>股 <text:s/>息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56">應付理事職員酬勞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57">應付社員分配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遞延資產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預 <text:s/>付 <text:s/>款 <text:s/>項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長期負債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開 <text:s text:c="3"/>辦 <text:s text:c="3"/>費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58">長 <text:s/>期 <text:s/>借 <text:s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租 <text:s text:c="3"/>賃 <text:s text:c="3"/>費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固定資產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土 <text:s text:c="9"/>地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其他負債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建 <text:s text:c="3"/>築 <text:s text:c="3"/>物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存 入 保 證 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減：累 <text:s/>計 <text:s/>折 <text:s/>舊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暫 <text:s text:c="3"/>收 <text:s text:c="3"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4"/>生 <text:s/>財 <text:s/>器 <text:s/>具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減：累 <text:s/>計 <text:s/>折 <text:s/>舊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4"/>什 <text:s/>項 <text:s/>設 <text:s/>備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社員權益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減：累 <text:s/>計 <text:s/>折 <text:s/>舊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股 <text:s text:c="9"/>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法 <text:s/>定 <text:s/>公 <text:s/>積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資 <text:s/>本 <text:s/>公 <text:s/>積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其他資產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特 <text:s/>別 <text:s/>公 <text:s/>積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43"><text:span text:style-name="T11"><text:s text:c="3"/></text:span><text:span text:style-name="T12">聯合社出資金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累 <text:s/>積 <text:s/>盈 <text:s/>虧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公 <text:s/>積 <text:s/>基 <text:s/>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29"><text:s text:c="3"/>本 <text:s/>期 <text:s/>餘 <text:s/>絀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9"><text:s text:c="3"/>存 出 保 證 金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54"><text:s text:c="2"/>暫 <text:s text:c="3"/>付 <text:s text:c="3"/>款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1">
          <table:table-cell table:style-name="表格2.A32" office:value-type="string">
            <text:p text:style-name="P29">資 <text:s text:c="2"/>產 <text:s text:c="2"/>總 <text:s text:c="2"/>計</text:p>
          </table:table-cell>
          <table:table-cell table:style-name="表格2.B32" office:value-type="string">
            <text:p text:style-name="P30"/>
          </table:table-cell>
          <table:table-cell table:style-name="表格2.B32" office:value-type="string">
            <text:p text:style-name="P30"/>
          </table:table-cell>
          <table:table-cell table:style-name="表格2.B32" office:value-type="string">
            <text:p text:style-name="P30"/>
          </table:table-cell>
          <table:table-cell table:style-name="表格2.B32" office:value-type="string">
            <text:p text:style-name="P30"/>
          </table:table-cell>
          <table:table-cell table:style-name="表格2.A32" office:value-type="string">
            <text:p text:style-name="P38">負債及社員權益總計</text:p>
          </table:table-cell>
          <table:table-cell table:style-name="表格2.B32" office:value-type="string">
            <text:p text:style-name="P30"/>
          </table:table-cell>
          <table:table-cell table:style-name="表格2.B32" office:value-type="string">
            <text:p text:style-name="P30"/>
          </table:table-cell>
          <table:table-cell table:style-name="表格2.B32" office:value-type="string">
            <text:p text:style-name="P30"/>
          </table:table-cell>
          <table:table-cell table:style-name="表格2.J32" office:value-type="string">
            <text:p text:style-name="P30"/>
          </table:table-cell>
        </table:table-row>
      </table:table>
      <text:p text:style-name="P43"><text:span text:style-name="T11">製表 <text:s text:c="16"/>會計 <text:s text:c="15"/>經理 <text:s text:c="14"/>理事會主席</text:span></text:p>
      <text:p text:style-name="P29">填表說明：一、會計科目由合作社依照規定科目就其實際經營業務情形，予以填寫。</text:p>
      <text:p text:style-name="P29"><text:s text:c="10"/>二、本表編制日期，須以合作社章程規定之業務年度最後一日為準。</text:p>
      <text:p text:style-name="P45"><text:soft-page-break/><text:span text:style-name="T1"/></text:p>
      <text:p text:style-name="P45"><text:span text:style-name="T1">○○○○○</text:span><text:span text:style-name="T2">合作社</text:span></text:p>
      <text:p text:style-name="P40">結餘分配案</text:p>
      <text:p text:style-name="P44"><text:span text:style-name="T3">中華民國</text:span><text:span text:style-name="T4">　　　</text:span><text:span text:style-name="T3">年</text:span><text:span text:style-name="T4">　　</text:span><text:span text:style-name="T3">月</text:span><text:span text:style-name="T4">　　　</text:span><text:span text:style-name="T3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12">分配項目</text:p>
          </table:table-cell>
          <table:covered-table-cell/>
          <table:table-cell table:style-name="表格3.C1" table:number-columns-spanned="4" office:value-type="string">
            <text:p text:style-name="P14">金額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2" office:value-type="string">
            <text:p text:style-name="P14">小計</text:p>
          </table:table-cell>
          <table:covered-table-cell/>
          <table:table-cell table:style-name="表格3.E2" table:number-columns-spanned="2" office:value-type="string">
            <text:p text:style-name="P14">合計</text:p>
          </table:table-cell>
          <table:covered-table-cell/>
        </table:table-row>
        <table:table-row table:style-name="表格3.3">
          <table:table-cell table:style-name="表格3.A3" table:number-rows-spanned="2" office:value-type="string">
            <text:p text:style-name="P41"><text:span text:style-name="T3">結餘總數</text:span></text:p>
            <text:p text:style-name="P13">本期結餘</text:p>
            <text:p text:style-name="P13">累積結餘</text:p>
            <text:p text:style-name="P13">　減：累積短絀</text:p>
            <text:p text:style-name="P13">　　　股　　息</text:p>
            <text:p text:style-name="P13">　　　應分配結餘</text:p>
            <text:p text:style-name="P13">分配數</text:p>
            <text:p text:style-name="P13">　1.公積金</text:p>
            <text:p text:style-name="P13">　2.公益金</text:p>
            <text:p text:style-name="P60">　3.理事、事務員及技術員酬勞金</text:p>
            <text:p text:style-name="P13">　4.社員分配金</text:p>
            <text:p text:style-name="P13"/>
          </table:table-cell>
          <table:table-cell table:style-name="表格3.C2" office:value-type="string">
            <text:p text:style-name="P15"/>
            <text:p text:style-name="P16"/>
            <text:p text:style-name="P16"/>
            <text:p text:style-name="P16"/>
            <text:p text:style-name="P16">％</text:p>
          </table:table-cell>
          <table:table-cell table:style-name="表格3.C2" office:value-type="string">
            <text:p text:style-name="P15"/>
            <text:p text:style-name="P16">×××</text:p>
            <text:p text:style-name="P19">×××</text:p>
            <text:p text:style-name="P16">×××</text:p>
            <text:p text:style-name="P19">×××</text:p>
          </table:table-cell>
          <table:table-cell table:style-name="表格3.C2" office:value-type="string">
            <text:p text:style-name="P15"/>
            <text:p text:style-name="P13">××</text:p>
            <text:p text:style-name="P13">××</text:p>
            <text:p text:style-name="P13">××</text:p>
            <text:p text:style-name="P13">××</text:p>
          </table:table-cell>
          <table:table-cell table:style-name="表格3.C2" office:value-type="string">
            <text:p text:style-name="P16">×××</text:p>
            <text:p text:style-name="P16"/>
            <text:p text:style-name="P16"/>
            <text:p text:style-name="P16"/>
            <text:p text:style-name="P19">×××</text:p>
          </table:table-cell>
          <table:table-cell table:style-name="表格3.E2" office:value-type="string">
            <text:p text:style-name="P63">××</text:p>
            <text:p text:style-name="P63"/>
            <text:p text:style-name="P63"/>
            <text:p text:style-name="P63"/>
            <text:p text:style-name="P63">××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7"/>
            <text:p text:style-name="P16"/>
            <text:p text:style-name="P16">％</text:p>
            <text:p text:style-name="P16">％</text:p>
            <text:p text:style-name="P59">％</text:p>
            <text:p text:style-name="P59"/>
            <text:p text:style-name="P7">％</text:p>
          </table:table-cell>
          <table:table-cell table:style-name="表格3.B4" office:value-type="string">
            <text:p text:style-name="P16">×××</text:p>
            <text:p text:style-name="P16">×××</text:p>
            <text:p text:style-name="P13"/>
            <text:p text:style-name="P16">×××</text:p>
            <text:p text:style-name="P16">×××</text:p>
            <text:p text:style-name="P16">×××</text:p>
            <text:p text:style-name="P16">×××</text:p>
            <text:p text:style-name="P13"/>
          </table:table-cell>
          <table:table-cell table:style-name="表格3.B4" office:value-type="string">
            <text:p text:style-name="P13">××</text:p>
            <text:p text:style-name="P13"/>
            <text:p text:style-name="P13">××</text:p>
            <text:p text:style-name="P13">××</text:p>
            <text:p text:style-name="P13">××</text:p>
            <text:p text:style-name="P13"/>
            <text:p text:style-name="P13">××</text:p>
            <text:p text:style-name="P64"/>
            <text:p text:style-name="P13"/>
          </table:table-cell>
          <table:table-cell table:style-name="表格3.B4" office:value-type="string">
            <text:p text:style-name="P20"/>
            <text:p text:style-name="P16">×××</text:p>
            <text:p text:style-name="P16"/>
          </table:table-cell>
          <table:table-cell table:style-name="表格3.F4" office:value-type="string">
            <text:p text:style-name="P21"/>
          </table:table-cell>
        </table:table-row>
      </table:table>
      <text:p text:style-name="P84">製表　 <text:s text:c="8"/>會計 <text:s text:c="9"/>經理 <text:s text:c="13"/>理事會主席　　　　　　</text:p>
      <text:p text:style-name="P3">填表說明：</text:p>
      <text:p text:style-name="P4">一、本表編製日期，須以合作社章程規定之業務年度最後一日為準。</text:p>
      <text:p text:style-name="P4">二、比例應依照合作社章程規定之百分比計算。</text:p>
      <text:p text:style-name="P4">三、單位新台幣元</text:p>
      <text:p text:style-name="P46"><text:span text:style-name="T1"/></text:p>
      <text:p text:style-name="P46"><text:span text:style-name="T1"/></text:p>
      <text:p text:style-name="P46"><text:span text:style-name="T1"/></text:p>
      <text:p text:style-name="P46"><text:span text:style-name="T1"/></text:p>
      <text:p text:style-name="P46"><text:soft-page-break/><text:span text:style-name="T1"/></text:p>
      <text:p text:style-name="P46"><text:span text:style-name="T1">○○○○○</text:span><text:span text:style-name="T2">合作社</text:span></text:p>
      <text:p text:style-name="P39">收 支 餘 絀 表</text:p>
      <text:p text:style-name="P44"><text:span text:style-name="T3">自</text:span><text:span text:style-name="T4">　　</text:span><text:span text:style-name="T3">年</text:span><text:span text:style-name="T4">　　</text:span><text:span text:style-name="T3">月</text:span><text:span text:style-name="T4">　　　</text:span><text:span text:style-name="T3">日至</text:span><text:span text:style-name="T4">　　</text:span><text:span text:style-name="T3">年</text:span><text:span text:style-name="T4">　　</text:span><text:span text:style-name="T3">月</text:span><text:span text:style-name="T4">　　　</text:span><text:span text:style-name="T3">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付方科目</text:p>
          </table:table-cell>
          <table:table-cell table:style-name="表格4.B1" table:number-columns-spanned="2" office:value-type="string">
            <text:p text:style-name="P8">金額</text:p>
          </table:table-cell>
          <table:covered-table-cell/>
          <table:table-cell table:style-name="表格4.B1" office:value-type="string">
            <text:p text:style-name="P8">收方科目</text:p>
          </table:table-cell>
          <table:table-cell table:style-name="表格4.E1" table:number-columns-spanned="2" office:value-type="string">
            <text:p text:style-name="P8">金額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">業務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業務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　　××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　　××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　　××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管理費用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業務外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　　××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　　××收入</text:p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業務外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　　××支出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本期損益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  <table:table-row table:style-name="表格4.1">
          <table:table-cell table:style-name="表格4.A16" office:value-type="string">
            <text:p text:style-name="P22">合計</text:p>
          </table:table-cell>
          <table:table-cell table:style-name="表格4.B16" office:value-type="string">
            <text:p text:style-name="P23">×××</text:p>
          </table:table-cell>
          <table:table-cell table:style-name="表格4.B16" office:value-type="string">
            <text:p text:style-name="P24">××</text:p>
          </table:table-cell>
          <table:table-cell table:style-name="表格4.B16" office:value-type="string">
            <text:p text:style-name="P22">合計</text:p>
          </table:table-cell>
          <table:table-cell table:style-name="表格4.B16" office:value-type="string">
            <text:p text:style-name="P23">×××</text:p>
          </table:table-cell>
          <table:table-cell table:style-name="表格4.F16" office:value-type="string">
            <text:p text:style-name="P24">××</text:p>
          </table:table-cell>
        </table:table-row>
      </table:table>
      <text:p text:style-name="P3">　製表　　　　　會計　　　 <text:s/>　經理　 <text:s text:c="10"/>理事會主席　　　</text:p>
      <text:p text:style-name="P3"/>
      <text:p text:style-name="P4">填表說明：</text:p>
      <text:p text:style-name="P61">一、收方及付方科目應由合作社依照規定科目，就其實際經營業務情形予以填寫。</text:p>
      <text:p text:style-name="P4">二、本表與其他各表不同，必須註明自何時起至何時為止，否則失其意義。</text:p>
      <text:p text:style-name="P4">三、起止日期須與合作社章程規定之業務年度相一致。</text:p>
      <text:p text:style-name="P4"/>
      <text:p text:style-name="P4"/>
      <text:p text:style-name="P4"/>
      <text:p text:style-name="P4"/>
      <text:p text:style-name="P4"><text:soft-page-break/></text:p>
      <text:p text:style-name="P45"><text:span text:style-name="T1">○○○○○</text:span><text:span text:style-name="T2">合作社</text:span></text:p>
      <text:p text:style-name="P40">財　產　目　錄</text:p>
      <text:p text:style-name="P2"><text:span text:style-name="T3">中華民國</text:span><text:span text:style-name="T4">　　</text:span><text:span text:style-name="T3">年</text:span><text:span text:style-name="T4">　　</text:span><text:span text:style-name="T3">月</text:span><text:span text:style-name="T4">　　　</text:span><text:span text:style-name="T3">日</text:span></text:p>
      <text:p text:style-name="P10"/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E" table:number-columns-repeated="2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P"/>
        <table:table-column table:style-name="表格5.Q"/>
        <table:table-column table:style-name="表格5.T"/>
        <table:table-column table:style-name="表格5.U"/>
        <table:table-row table:style-name="表格5.1">
          <table:table-cell table:style-name="表格5.A1" table:number-rows-spanned="2" office:value-type="string">
            <text:p text:style-name="P25">會計科目</text:p>
          </table:table-cell>
          <table:table-cell table:style-name="表格5.B1" table:number-rows-spanned="2" office:value-type="string">
            <text:p text:style-name="P25">財產名稱</text:p>
          </table:table-cell>
          <table:table-cell table:style-name="表格5.B1" table:number-rows-spanned="2" office:value-type="string">
            <text:p text:style-name="P8">規格</text:p>
          </table:table-cell>
          <table:table-cell table:style-name="表格5.B1" table:number-rows-spanned="2" office:value-type="string">
            <text:p text:style-name="P8">單位</text:p>
          </table:table-cell>
          <table:table-cell table:style-name="表格5.B1" table:number-columns-spanned="3" office:value-type="string">
            <text:p text:style-name="P8">取得</text:p>
          </table:table-cell>
          <table:covered-table-cell/>
          <table:covered-table-cell/>
          <table:table-cell table:style-name="表格5.B1" table:number-columns-spanned="3" office:value-type="string">
            <text:p text:style-name="P26">編號</text:p>
          </table:table-cell>
          <table:covered-table-cell/>
          <table:covered-table-cell/>
          <table:table-cell table:style-name="表格5.B1" table:number-rows-spanned="2" office:value-type="string">
            <text:p text:style-name="P14">數量</text:p>
          </table:table-cell>
          <table:table-cell table:style-name="表格5.B1" table:number-rows-spanned="2" table:number-columns-spanned="2" office:value-type="string">
            <text:p text:style-name="P14">單價</text:p>
          </table:table-cell>
          <table:covered-table-cell/>
          <table:table-cell table:style-name="表格5.B1" table:number-rows-spanned="2" table:number-columns-spanned="2" office:value-type="string">
            <text:p text:style-name="P14">原值</text:p>
          </table:table-cell>
          <table:covered-table-cell/>
          <table:table-cell table:style-name="表格5.B1" table:number-columns-spanned="4" office:value-type="string">
            <text:p text:style-name="P8">備抵折舊</text:p>
          </table:table-cell>
          <table:covered-table-cell/>
          <table:covered-table-cell/>
          <table:covered-table-cell/>
          <table:table-cell table:style-name="表格5.T1" table:number-rows-spanned="2" table:number-columns-spanned="2" office:value-type="string">
            <text:p text:style-name="P14">現值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office:value-type="string">
            <text:p text:style-name="P33">年</text:p>
          </table:table-cell>
          <table:table-cell table:style-name="表格5.E2" office:value-type="string">
            <text:p text:style-name="P33">月</text:p>
          </table:table-cell>
          <table:table-cell table:style-name="表格5.E2" table:number-columns-spanned="2" office:value-type="string">
            <text:p text:style-name="P33">日</text:p>
          </table:table-cell>
          <table:covered-table-cell/>
          <table:table-cell table:style-name="表格5.E2" office:value-type="string">
            <text:p text:style-name="P31">字</text:p>
          </table:table-cell>
          <table:table-cell table:style-name="表格5.E2" office:value-type="string">
            <text:p text:style-name="P31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35">本年數</text:p>
          </table:table-cell>
          <table:covered-table-cell/>
          <table:table-cell table:style-name="表格5.E2" table:number-columns-spanned="2" office:value-type="string">
            <text:p text:style-name="P35">累積數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table:number-columns-spanned="2" office:value-type="string">
            <text:p text:style-name="P34"/>
          </table:table-cell>
          <table:covered-table-cell/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9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E2" office:value-type="string">
            <text:p text:style-name="P9"/>
          </table:table-cell>
          <table:table-cell table:style-name="表格5.U3" office:value-type="string">
            <text:p text:style-name="P9"/>
          </table:table-cell>
        </table:table-row>
        <table:table-row table:style-name="表格5.3">
          <table:table-cell table:style-name="表格5.A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34"/>
          </table:table-cell>
          <table:table-cell table:style-name="表格5.B15" office:value-type="string">
            <text:p text:style-name="P34"/>
          </table:table-cell>
          <table:table-cell table:style-name="表格5.B15" table:number-columns-spanned="2" office:value-type="string">
            <text:p text:style-name="P34"/>
          </table:table-cell>
          <table:covered-table-cell/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9"/>
          </table:table-cell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32"/>
          </table:table-cell>
          <table:table-cell table:style-name="表格5.B15" office:value-type="string">
            <text:p text:style-name="P9"/>
          </table:table-cell>
          <table:table-cell table:style-name="表格5.U15" office:value-type="string">
            <text:p text:style-name="P9"/>
          </table:table-cell>
        </table:table-row>
      </table:table>
      <text:p text:style-name="P85">製表　　　 　 會計　 <text:s text:c="5"/>　經理　　　　　　理事會主席</text:p>
      <text:p text:style-name="P18">填表說明：</text:p>
      <text:p text:style-name="P62">一、會計科目應依照資產負債表內之科目填寫。</text:p>
      <text:p text:style-name="P62">二、土地現值，依政府公告之地價計算，房屋等固定資產，依時價估算之。</text:p>
      <text:p text:style-name="P62">三、單位新台幣元。</text:p>
      <text:p text:style-name="P62">四、原值指購時之價值。</text:p>
      <text:p text:style-name="P62">五、本表編製日期，統以合作社章程規定之業務年度最後一日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1pt" fo:letter-spacing="-0.088cm" style:font-name-asian="標楷體" style:font-family-asian="標楷體" style:font-family-generic-asian="script" style:font-size-asian="11pt" style:font-size-complex="14pt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機關學校消費者合作社</dc:title>
    <meta:initial-creator>黃淑枝</meta:initial-creator>
    <meta:creation-date>2019-02-25T09:26:00</meta:creation-date>
    <dc:date>2020-08-31T09:23:42.964000000</dc:date>
    <meta:print-date>2004-10-20T16:57:00</meta:print-date>
    <meta:editing-cycles>18</meta:editing-cycles>
    <meta:editing-duration>PT1H23M34S</meta:editing-duration>
    <meta:generator>LibreOffice/6.2.6.2$Windows_X86_64 LibreOffice_project/684e730861356e74889dfe6dbddd3562aae2e6ad</meta:generator>
    <meta:document-statistic meta:table-count="5" meta:image-count="0" meta:object-count="0" meta:page-count="5" meta:paragraph-count="202" meta:word-count="1212" meta:character-count="2047" meta:non-whitespace-character-count="1296"/>
  </office:meta>
</office:document-meta>
</file>