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Standard">
      <style:paragraph-properties style:text-autospace="non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1.588cm"/>
      <style:text-properties style:font-name="標楷體" fo:font-size="20pt" fo:language="none" fo:country="none" style:font-name-asian="標楷體" style:font-size-asian="20pt" style:language-asian="none" style:country-asian="none" style:font-name-complex="標楷體" style:font-size-complex="20pt"/>
    </style:style>
    <style:style style:name="P4" style:family="paragraph" style:parent-style-name="Standard">
      <style:text-properties style:font-name="標楷體" style:font-name-asian="標楷體" style:font-name-complex="標楷體"/>
    </style:style>
    <style:style style:name="P5" style:family="paragraph" style:parent-style-name="Standard" style:master-page-name="Standard">
      <style:paragraph-properties fo:text-align="center" style:justify-single-word="false" style:page-number="auto"/>
      <style:text-properties style:font-name="標楷體" fo:font-size="28pt" fo:font-weight="bold" style:font-name-asian="標楷體" style:font-size-asian="28pt" style:font-weight-asian="bold" style:font-name-complex="標楷體" style:font-size-complex="28pt"/>
    </style:style>
    <style:style style:name="P6" style:family="paragraph" style:parent-style-name="Standard">
      <style:paragraph-properties style:text-autospace="none"/>
      <style:text-properties style:font-name="標楷體" fo:font-size="20pt" officeooo:paragraph-rsid="00050fef" style:font-name-asian="標楷體" style:font-size-asian="20pt" style:font-name-complex="標楷體" style:font-size-complex="20pt"/>
    </style:style>
    <style:style style:name="P7" style:family="paragraph">
      <loext:graphic-properties draw:fill="solid" draw:fill-color="#ffffff"/>
      <style:paragraph-properties style:writing-mode="lr-t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切結書</text:p>
      <text:p text:style-name="P1"/>
      <text:p text:style-name="P6">本_______________托嬰中心同意將彰化縣政府補助托嬰中心托育人員體檢費暨設施設備費</text:p>
      <text:p text:style-name="P6">匯入______________幼兒園帳戶，該項補助金額全額使用於托嬰中心幼兒，倘有不實情事，願負一切法律責任，恐口無憑，特此切結。</text:p>
      <text:p text:style-name="P2">具切結人： <text:s text:c="19"/>（簽章）</text:p>
      <text:p text:style-name="P2">身分證字號：</text:p>
      <text:p text:style-name="P2">中 華 民 國 <text:s text:c="4"/>年 <text:s text:c="4"/>月 <text:s text:c="4"/>日</text:p>
      <text:p text:style-name="P3"><draw:custom-shape text:anchor-type="char" draw:z-index="0" draw:style-name="gr1" draw:text-style-name="P7" svg:width="8.891cm" svg:height="9.843cm" svg:x="0.127cm" svg:y="0.508cm"><text:p/><draw:enhanced-geometry svg:viewBox="0 0 21600 21600" draw:type="rectangle" draw:enhanced-path="M 0 0 L 21600 0 21600 21600 0 21600 0 0 Z N"/></draw:custom-shape><draw:frame draw:style-name="fr1" draw:name="框架1" text:anchor-type="char" svg:x="0.127cm" svg:y="0.508cm" svg:width="7.303cm" svg:height="0.953cm" draw:z-index="1"><draw:text-box><text:p text:style-name="P4">圖記用印處(應與單位全名相符)</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chcg</meta:initial-creator>
    <meta:creation-date>2015-11-06T10:17:00</meta:creation-date>
    <dc:date>2020-10-12T18:44:36.915000000</dc:date>
    <meta:print-date>2013-04-02T20:41:00</meta:print-date>
    <meta:editing-cycles>6</meta:editing-cycles>
    <meta:editing-duration>PT7M39S</meta:editing-duration>
    <meta:generator>LibreOffice/6.2.6.2$Windows_X86_64 LibreOffice_project/684e730861356e74889dfe6dbddd3562aae2e6ad</meta:generator>
    <meta:document-statistic meta:table-count="0" meta:image-count="0" meta:object-count="0" meta:page-count="1" meta:paragraph-count="7" meta:word-count="126" meta:character-count="191" meta:non-whitespace-character-count="153"/>
  </office:meta>
</office:document-meta>
</file>