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color="#ff0000"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margin-left="1.011cm" fo:margin-right="0cm" style:line-height-at-leas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0" fo:widows="0" fo:text-indent="0.9cm" style:auto-text-indent="false" style:page-number="auto" fo:background-color="transparent" style:writing-mode="lr-tb"/>
      <style:text-properties fo:font-size="14pt" officeooo:paragraph-rsid="0018c2ad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8pt" officeooo:paragraph-rsid="0018c2ad" style:font-name-asian="Times New Roman" style:font-size-asian="8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4pt" officeooo:paragraph-rsid="0018c2ad" style:font-name-asian="Times New Roman" style:font-size-asian="14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 style:list-style-name="WW8Num2">
      <style:paragraph-properties fo:margin-left="1.011cm" fo:margin-right="0cm" style:line-height-at-least="0cm" fo:text-align="justify" style:justify-single-word="false" fo:text-indent="-1.011cm" style:auto-text-indent="false"/>
      <style:text-properties fo:font-size="14pt" style:font-size-asian="14pt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0" fo:widows="0" fo:text-indent="0.9cm" style:auto-text-indent="false" style:page-number="auto" fo:background-color="transparent" style:writing-mode="lr-tb"/>
      <style:text-properties fo:font-size="14pt" officeooo:paragraph-rsid="0018c2ad" style:font-size-asian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8pt" style:font-size-asian="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5"/></text:span><text:span text:style-name="T2">匯</text:span><text:span text:style-name="T3"> <text:s/></text:span><text:span text:style-name="T2">款</text:span><text:span text:style-name="T3"> <text:s/></text:span><text:span text:style-name="T2">同</text:span><text:span text:style-name="T3"> <text:s/></text:span><text:span text:style-name="T2">意</text:span><text:span text:style-name="T3"> <text:s/></text:span><text:span text:style-name="T2">書</text:span><text:span text:style-name="T3"> </text:span></text:p>
      <text:p text:style-name="Standard"><draw:line text:anchor-type="char" draw:z-index="0" draw:style-name="gr1" draw:text-style-name="P18" svg:x1="4.192cm" svg:y1="0.487cm" svg:x2="10.542cm" svg:y2="0.487cm"><text:p/></draw:line>　<text:span text:style-name="T5">　　立同意書人　　　　　　　　　　　　　　，同意彰化縣政府</text:span></text:p>
      <text:p text:style-name="P2">將給付款項，直接匯存入立同意書人之金融機構存款帳戶。</text:p>
      <text:p text:style-name="P2"><draw:line text:anchor-type="char" draw:z-index="3" draw:style-name="gr2" draw:text-style-name="P18" svg:x1="3.387cm" svg:y1="0.667cm" svg:x2="3.387cm" svg:y2="0.667cm"><text:p/></draw:line>金融機構名稱：<text:span text:style-name="T4"> <text:s text:c="15"/></text:span>銀行<text:span text:style-name="T4"> <text:s text:c="17"/></text:span>分行</text:p>
      <text:p text:style-name="P5"><draw:line text:anchor-type="char" draw:z-index="2" draw:style-name="gr2" draw:text-style-name="P18" svg:x1="3.387cm" svg:y1="0.984cm" svg:x2="11.43cm" svg:y2="0.984cm"><text:p/></draw:line><text:span text:style-name="T5">戶</text:span><text:span text:style-name="T6"> <text:s text:c="7"/></text:span><text:span text:style-name="T5">名：</text:span><text:span text:style-name="T6"> <text:s/></text:span></text:p>
      <text:p text:style-name="P7">（需為立同意書人所有）</text:p>
      <text:p text:style-name="P5"><draw:line text:anchor-type="char" draw:z-index="1" draw:style-name="gr1" draw:text-style-name="P18" svg:x1="3.218cm" svg:y1="0.53cm" svg:x2="11.473cm" svg:y2="0.53cm"><text:p/></draw:line><text:span text:style-name="T5">帳</text:span><text:span text:style-name="T6"> <text:s text:c="7"/></text:span><text:span text:style-name="T5">號：　　　　　　　　　　　　</text:span></text:p>
      <text:list xml:id="list7479151056435987900" text:style-name="WW8Num2">
        <text:list-item>
          <text:p text:style-name="P16">本同意書如有虛偽或糾紛情事，立同意書人願負法律責任，其後果自</text:p>
        </text:list-item>
      </text:list>
      <text:p text:style-name="P6"/>
      <text:p text:style-name="P10">行負責處理。</text:p>
      <text:p text:style-name="P4"/>
      <text:list xml:id="list135623593874258" text:continue-numbering="true" text:style-name="WW8Num2">
        <text:list-item>
          <text:p text:style-name="P16">本同意書一經簽認即適用本公司在貴府所有款項之給付，立同意書人</text:p>
        </text:list-item>
      </text:list>
      <text:p text:style-name="P6"/>
      <text:p text:style-name="P13"><text:s text:c="7"/></text:p>
      <text:p text:style-name="P11">之匯款帳戶若有變動，或欲改變領款方式，將主動通知貴府，若未事</text:p>
      <text:p text:style-name="P6"/>
      <text:p text:style-name="P14"><text:s text:c="4"/></text:p>
      <text:p text:style-name="P11">前通知致權益受損，其後果自行負責。</text:p>
      <text:p text:style-name="P2">　此致</text:p>
      <text:p text:style-name="P2">彰化縣政府</text:p>
      <text:p text:style-name="P5"><text:span text:style-name="T6"><text:s text:c="16"/></text:span><text:span text:style-name="T5">立</text:span><text:span text:style-name="T6"> </text:span><text:span text:style-name="T5">同</text:span><text:span text:style-name="T6"> </text:span><text:span text:style-name="T5">意</text:span><text:span text:style-name="T6"> </text:span><text:span text:style-name="T5">書</text:span><text:span text:style-name="T6"> </text:span><text:span text:style-name="T5">人：　　　</text:span><text:span text:style-name="T6"> <text:s text:c="16"/></text:span><text:span text:style-name="T5">（蓋章）</text:span></text:p>
      <text:p text:style-name="P5"><text:span text:style-name="T6"><text:s text:c="20"/></text:span><text:span text:style-name="T7">（即公司、商號名稱）</text:span></text:p>
      <text:p text:style-name="P2">　　　　營利事業統一編號：</text:p>
      <text:p text:style-name="P3">　　　　負<text:span text:style-name="T4"> <text:s text:c="3"/></text:span>責<text:span text:style-name="T4"> <text:s text:c="3"/></text:span>人：<text:span text:style-name="T4"> <text:s text:c="22"/></text:span>（蓋章）</text:p>
      <text:p text:style-name="P5"><text:span text:style-name="T4"><text:s text:c="19"/></text:span><text:span text:style-name="T5">身</text:span><text:span text:style-name="T6"> </text:span><text:span text:style-name="T5">分</text:span><text:span text:style-name="T6"> </text:span><text:span text:style-name="T5">證</text:span><text:span text:style-name="T6"> </text:span><text:span text:style-name="T5">字</text:span><text:span text:style-name="T6"> </text:span><text:span text:style-name="T5">號：</text:span></text:p>
      <text:p text:style-name="P2">　　　　公<text:span text:style-name="T4"> <text:s/></text:span>司<text:span text:style-name="T4"> <text:s/></text:span>住　址：</text:p>
      <text:p text:style-name="P2">　　　　電　　　　　話：</text:p>
      <text:p text:style-name="P3">　　<text:span text:style-name="T4"> <text:s text:c="7"/></text:span>公<text:span text:style-name="T4"> </text:span>司<text:span text:style-name="T4"> </text:span>發<text:span text:style-name="T4"> </text:span>票<text:span text:style-name="T4"> </text:span>章：</text:p>
      <text:p text:style-name="P1"><text:span text:style-name="T4"><text:s text:c="6"/></text:span>中華民國　　　　　年　　　　　月　　　　　日</text:p>
      <text:list xml:id="list1726907260586713463" text:style-name="WW8Num1">
        <text:list-item>
          <text:p text:style-name="P15">ps：一、請檢附存摺封面影本一份（並加蓋『本影本與正本相同，如有不實，願負法律責任』）。</text:p>
        </text:list-item>
      </text:list>
      <text:p text:style-name="P8"><text:span text:style-name="T4"><text:s text:c="7"/></text:span>二、加蓋印章請與「請款文件」相同。</text:p>
      <text:p text:style-name="P9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pc30038</meta:initial-creator>
    <meta:creation-date>2016-11-10T11:26:00</meta:creation-date>
    <dc:date>2017-10-02T11:35:09.915000000</dc:date>
    <meta:print-date>2014-10-22T21:27:00</meta:print-date>
    <meta:editing-cycles>3</meta:editing-cycles>
    <meta:editing-duration>PT2M49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28" meta:word-count="321" meta:character-count="627" meta:non-whitespace-character-count="322"/>
  </office:meta>
</office:document-meta>
</file>