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2.53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text-align="center" style:justify-single-word="false"/>
      <style:text-properties fo:color="#999999" style:font-name="華康隸書體W3(P)" fo:font-weight="bold" style:font-name-asian="華康隸書體W3(P)" style:font-weight-asian="bold"/>
    </style:style>
    <style:style style:name="P13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953cm" fo:margin-right="1.282cm" fo:line-height="0.917cm" fo:text-align="justify" style:justify-single-word="false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1.282cm" fo:line-height="0.917cm" fo:text-align="justify" style:justify-single-word="false" fo:text-indent="1.06cm" style:auto-text-indent="false" style:snap-to-layout-grid="false"/>
    </style:style>
    <style:style style:name="P17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20pt" style:font-weight-complex="bold"/>
    </style:style>
    <style:style style:name="P18" style:family="paragraph" style:parent-style-name="Standard">
      <style:paragraph-properties fo:margin-left="2.54cm" fo:margin-right="0cm" fo:line-height="1.058cm" fo:text-indent="0cm" style:auto-text-indent="false" style:snap-to-layout-grid="false"/>
    </style:style>
    <style:style style:name="P19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1" style:family="paragraph" style:parent-style-name="Standard" style:master-page-name="Standard">
      <style:paragraph-properties fo:line-height="0.494cm" fo:text-align="center" style:justify-single-word="false" style:page-number="49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officeooo:paragraph-rsid="001f7a67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1" style:family="text">
      <style:text-properties fo:color="#999999" style:font-name="華康隸書體W3(P)" fo:font-weight="bold" style:font-name-asian="華康隸書體W3(P)" style:font-weight-asian="bold"/>
    </style:style>
    <style:style style:name="T12" style:family="text">
      <style:text-properties fo:color="#999999" style:font-name="華康隸書體W3(P)" fo:font-weight="bold" style:font-name-asian="華康隸書體W3(P)" style:font-weight-asian="bold" style:font-name-complex="華康隸書體W3(P)"/>
    </style:style>
    <style:style style:name="T13" style:family="text">
      <style:text-properties fo:color="#999999" style:text-position="sub 58%" style:font-name="標楷體" fo:font-size="18pt" style:font-name-asian="標楷體" style:font-size-asian="18pt" style:font-name-complex="標楷體" style:font-size-complex="18pt" style:font-weight-complex="bold"/>
    </style:style>
    <style:style style:name="T14" style:family="text">
      <style:text-properties fo:color="#999999" style:text-position="sub 58%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999999" style:text-position="sub 58%" style:font-size-complex="16pt"/>
    </style:style>
    <style:style style:name="T16" style:family="text">
      <style:text-properties style:text-position="sub 58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ext:p text:style-name="P10">領款收據</text:p>
      <text:p text:style-name="P11"><text:span text:style-name="T2">茲收到「</text:span><text:span text:style-name="T8">彰化縣政府補助托嬰中心托育人員體檢費及設施設備費</text:span><text:span text:style-name="T2">」經費，計新台幣參萬元整，實屬無訛。</text:span></text:p>
      <text:p text:style-name="P15"><draw:frame draw:style-name="fr1" draw:name="框架1" text:anchor-type="char" svg:x="11.083cm" svg:y="0.57cm" svg:width="5.119cm" svg:height="4.667cm" draw:z-index="0"><draw:text-box><text:p text:style-name="P12"/><text:p text:style-name="P12"/><text:p text:style-name="P1"><text:span text:style-name="T11">單 </text:span><text:span text:style-name="T12"><text:s/></text:span><text:span text:style-name="T11">位 </text:span><text:span text:style-name="T12"><text:s/></text:span><text:span text:style-name="T11">圖</text:span><text:span text:style-name="T12"> <text:s text:c="2"/></text:span><text:span text:style-name="T11">記</text:span></text:p></draw:text-box></draw:frame>此致 </text:p>
      <text:p text:style-name="P16"><text:span text:style-name="T10">彰化縣政府</text:span><text:span text:style-name="T9"> </text:span></text:p>
      <text:p text:style-name="P17"/>
      <text:p text:style-name="P18"><text:span text:style-name="T1">具領單位：</text:span><text:span text:style-name="T5">（與單位圖記之印章內容一致）</text:span></text:p>
      <text:p text:style-name="P19">單位地址：</text:p>
      <text:p text:style-name="P19">統一編號：</text:p>
      <text:p text:style-name="P22"><text:span text:style-name="T1">單位負責人：</text:span><text:span text:style-name="T4"> <text:s text:c="8"/></text:span><text:span text:style-name="T13">(簽 章)</text:span></text:p>
      <text:p text:style-name="P22"><text:span text:style-name="T1">會計：</text:span><text:span text:style-name="T4"> <text:s text:c="8"/></text:span><text:span text:style-name="T14">（簽 章）</text:span><text:span text:style-name="T16">(會計與出納不得為同一人)</text:span></text:p>
      <text:p text:style-name="P20">出納： <text:s text:c="8"/><text:span text:style-name="T15">（簽 章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匯款銀行：</text:p>
          </table:table-cell>
          <table:table-cell table:style-name="表格1.B1" office:value-type="string">
            <text:p text:style-name="P19">(款項以郵寄方式者免填)</text:p>
          </table:table-cell>
        </table:table-row>
        <table:table-row table:style-name="表格1.1">
          <table:table-cell table:style-name="表格1.A1" office:value-type="string">
            <text:p text:style-name="P8">存簿帳號：</text:p>
          </table:table-cell>
          <table:table-cell table:style-name="表格1.B1" office:value-type="string">
            <text:p text:style-name="P9">(款項以郵寄方式者免填)</text:p>
          </table:table-cell>
        </table:table-row>
      </table:table>
      <text:p text:style-name="P3"/>
      <text:p text:style-name="P2"/>
      <text:p text:style-name="P13"><text:span text:style-name="T2">中華民國 </text:span><text:span text:style-name="T3"><text:s/></text:span><text:span text:style-name="T2">年 <text:s/>月 <text:s/>日</text:span></text:p>
      <text:p text:style-name="P6"/>
      <text:p text:style-name="P14"><text:span text:style-name="T1">-</text:span><text:span text:style-name="T4">--</text:span><text:span text:style-name="T1">--------------</text:span><text:span text:style-name="T6">存</text:span><text:span text:style-name="T7">--</text:span><text:span text:style-name="T6">簿</text:span><text:span text:style-name="T7">--</text:span><text:span text:style-name="T6">封--面--影--本--黏--貼</text:span><text:span text:style-name="T7">--處</text:span><text:span text:style-name="T4">----------------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'Times New Roman'" style:font-size-asian="14pt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style:line-height-at-least="0.811cm" fo:text-indent="0cm" style:auto-text-indent="false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hp</meta:initial-creator>
    <meta:creation-date>2016-08-25T11:28:00</meta:creation-date>
    <dc:date>2020-10-12T18:47:14.804000000</dc:date>
    <meta:print-date>2011-02-23T10:21:00</meta:print-date>
    <meta:editing-cycles>8</meta:editing-cycles>
    <meta:editing-duration>PT4M2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7" meta:word-count="190" meta:character-count="274" meta:non-whitespace-character-count="229"/>
  </office:meta>
</office:document-meta>
</file>