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7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0.951cm"/>
    </style:style>
    <style:style style:name="表格1.H" style:family="table-column">
      <style:table-column-properties style:column-width="1.266cm"/>
    </style:style>
    <style:style style:name="表格1.I" style:family="table-column">
      <style:table-column-properties style:column-width="3.50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" style:family="table">
      <style:table-properties style:width="15.917cm" table:align="left"/>
    </style:style>
    <style:style style:name="表格2.A" style:family="table-column">
      <style:table-column-properties style:column-width="5.803cm"/>
    </style:style>
    <style:style style:name="表格2.B" style:family="table-column">
      <style:table-column-properties style:column-width="4.727cm"/>
    </style:style>
    <style:style style:name="表格2.C" style:family="table-column">
      <style:table-column-properties style:column-width="5.387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line-height="0.811cm" fo:text-align="center" style:justify-single-word="false"/>
      <style:text-properties fo:color="#000000" style:font-name="標楷體" fo:font-size="16pt" fo:font-weight="bold" officeooo:paragraph-rsid="001ef645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11cm" fo:text-align="start" style:justify-single-word="false"/>
      <style:text-properties fo:color="#000000" style:font-name="標楷體" fo:font-size="16pt" fo:font-weight="bold" officeooo:paragraph-rsid="001ef645" style:font-name-asian="標楷體" style:font-size-asian="16pt" style:font-weight-asian="bold" style:font-name-complex="標楷體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size-asian="14pt"/>
    </style:style>
    <style:style style:name="P4" style:family="paragraph" style:parent-style-name="Text_20_body">
      <style:paragraph-properties fo:line-height="0.811cm" fo:text-align="center" style:justify-single-word="false"/>
      <style:text-properties fo:color="#000000" style:font-name="標楷體" fo:font-size="16pt" fo:font-weight="bold" officeooo:paragraph-rsid="001ef645" style:font-name-asian="標楷體" style:font-size-asian="16pt" style:font-weight-asian="bold" style:font-name-complex="標楷體" style:font-size-complex="16pt"/>
    </style:style>
    <style:style style:name="P5" style:family="paragraph" style:parent-style-name="Text_20_body">
      <style:paragraph-properties fo:line-height="0.811cm" fo:text-align="start" style:justify-single-word="false"/>
      <style:text-properties fo:color="#000000" style:font-name="標楷體" fo:font-size="16pt" fo:font-weight="bold" officeooo:paragraph-rsid="001ef645" style:font-name-asian="標楷體" style:font-size-asian="14pt" style:font-weight-asian="bold" style:font-name-complex="標楷體" style:font-size-complex="16pt"/>
    </style:style>
    <style:style style:name="P6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style:line-height-at-least="0.635cm"/>
      <style:text-properties style:font-size-asian="14pt"/>
    </style:style>
    <style:style style:name="P9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  <style:text-properties style:font-size-asian="14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11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</style:style>
    <style:style style:name="T1" style:family="text">
      <style:text-properties style:font-size-asian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彰化縣政府</text:p>
      <text:p text:style-name="P1">補助托嬰中心托育人員體檢費及設施設備費</text:p>
      <text:p text:style-name="P4"><text:span text:style-name="T1">接受補助單位：</text:span>彰化縣私立<text:span text:style-name="T2"> <text:s text:c="13"/></text:span><text:s/>托嬰中心</text:p>
      <text:p text:style-name="P3">黏貼憑證用紙</text:p>
      <text:p text:style-name="P3"><draw:frame draw:style-name="fr1" draw:name="框架1" text:anchor-type="paragraph" svg:width="15.917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4"/><table:table-column table:style-name="表格1.H"/><table:table-column table:style-name="表格1.I"/><table:table-row><table:table-cell table:style-name="表格1.A1" table:number-rows-spanned="2" office:value-type="string"><text:p text:style-name="P9">憑證編號</text:p></table:table-cell><table:table-cell table:style-name="表格1.B1" table:number-rows-spanned="2" office:value-type="string"><text:p text:style-name="P9">預算科目</text:p></table:table-cell><table:table-cell table:style-name="表格1.B1" table:number-columns-spanned="6" office:value-type="string"><text:p text:style-name="P9">金額</text:p></table:table-cell><table:covered-table-cell/><table:covered-table-cell/><table:covered-table-cell/><table:covered-table-cell/><table:covered-table-cell/><table:table-cell table:style-name="表格1.B1" table:number-rows-spanned="2" office:value-type="string"><text:p text:style-name="P9">用途說明</text:p></table:table-cell></table:table-row><table:table-row><table:covered-table-cell/><table:covered-table-cell/><table:table-cell table:style-name="表格1.C2" office:value-type="string"><text:p text:style-name="P8">十萬</text:p></table:table-cell><table:table-cell table:style-name="表格1.C2" office:value-type="string"><text:p text:style-name="P8">萬</text:p></table:table-cell><table:table-cell table:style-name="表格1.C2" office:value-type="string"><text:p text:style-name="P8">千</text:p></table:table-cell><table:table-cell table:style-name="表格1.C2" office:value-type="string"><text:p text:style-name="P8">百</text:p></table:table-cell><table:table-cell table:style-name="表格1.C2" office:value-type="string"><text:p text:style-name="P8">拾</text:p></table:table-cell><table:table-cell table:style-name="表格1.C2" office:value-type="string"><text:p text:style-name="P8">元</text:p></table:table-cell><table:covered-table-cell/></table:table-row><table:table-row><table:table-cell table:style-name="表格1.A3" office:value-type="string"><text:p text:style-name="P11"> </text:p></table:table-cell><table:table-cell table:style-name="表格1.C2" office:value-type="string"><text:p text:style-name="P11"> </text:p></table:table-cell><table:table-cell table:style-name="表格1.C2" office:value-type="string"><text:p text:style-name="P11"> </text:p></table:table-cell><table:table-cell table:style-name="表格1.C2" office:value-type="string"><text:p text:style-name="P11"> </text:p></table:table-cell><table:table-cell table:style-name="表格1.C2" office:value-type="string"><text:p text:style-name="P11"> </text:p></table:table-cell><table:table-cell table:style-name="表格1.C2" office:value-type="string"><text:p text:style-name="P11"> </text:p></table:table-cell><table:table-cell table:style-name="表格1.C2" office:value-type="string"><text:p text:style-name="P11"> </text:p></table:table-cell><table:table-cell table:style-name="表格1.C2" office:value-type="string"><text:p text:style-name="P11"> </text:p></table:table-cell><table:table-cell table:style-name="表格1.C2" office:value-type="string"><text:p text:style-name="P11"> </text:p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0">經辦人</text:p>
          </table:table-cell>
          <table:table-cell table:style-name="表格2.B1" office:value-type="string">
            <text:p text:style-name="P10">會計</text:p>
          </table:table-cell>
          <table:table-cell table:style-name="表格2.B1" office:value-type="string">
            <text:p text:style-name="P10">負責人</text:p>
          </table:table-cell>
        </table:table-row>
        <table:table-row>
          <table:table-cell table:style-name="表格2.A2" office:value-type="string">
            <text:p text:style-name="P7"> </text:p>
          </table:table-cell>
          <table:table-cell table:style-name="表格2.B2" office:value-type="string">
            <text:p text:style-name="P7"> </text:p>
          </table:table-cell>
          <table:table-cell table:style-name="表格2.C2" office:value-type="string">
            <text:p text:style-name="P7"> </text:p>
          </table:table-cell>
        </table:table-row>
      </table:table>
      <text:p text:style-name="P3"/>
      <text:p text:style-name="P1">----------------原始憑證黏貼於下方------------------</text:p>
      <text:p text:style-name="P5">注意事項：</text:p>
      <text:p text:style-name="P6"><text:span text:style-name="T3">1.</text:span>一張黏貼憑證用紙限用同一項預算科目，同一項預算科目可有多張憑證。</text:p>
      <text:p text:style-name="P6"><text:span text:style-name="T3">2.</text:span>每張憑證<text:span text:style-name="T3">(</text:span>收據或發票<text:span text:style-name="T3">)</text:span>必須有抬頭、日期、數量及單價等明細，請勿用「一批」代替<text:span text:style-name="T3">(</text:span>紅布條及音響租借、外拍攝影除外<text:span text:style-name="T3">)</text:span>。</text:p>
      <text:p text:style-name="P6"><text:span text:style-name="T3">3.</text:span>若開立憑證之公司行號為有開立統一發票者，則必須開立統一發票，不得以收據代替。</text:p>
      <text:p text:style-name="P6"><text:span text:style-name="T3">4.</text:span>若憑證為收銀機統一發票，務必要蓋承辦人印章。</text:p>
      <text:p text:style-name="P6"><text:span text:style-name="T3">5.</text:span>憑證不得為出貨單或類此單據。</text:p>
      <text:p text:style-name="P6"><text:span text:style-name="T3">6.</text:span>若收款商號之憑證不以發票章、而以負責人簽名及身份證字號代替，則必須檢附所得扣繳憑單第三聯之影本。</text:p>
      <text:p text:style-name="P6"><text:span text:style-name="T3">7.</text:span>講師費、競賽獎金（新臺幣<text:span text:style-name="T3">1000</text:span>元以上）或其他個人所得均須檢附領據（或請領清冊）及所得扣繳憑單第三聯之影本。</text:p>
      <text:p text:style-name="P6"><text:span text:style-name="T3">8.</text:span>評審、講師或競賽獎品或禮品須檢附請領清冊。</text:p>
      <text:p text:style-name="P6"><text:span text:style-name="T3">9.</text:span>本府補助金額須檢附憑證正本，其餘自籌金額須檢附憑證影本。</text:p>
      <text:p text:style-name="P6"><text:span text:style-name="T3">10.</text:span>郵資請檢附購票證明，並於抬頭須加註團體名稱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7:30:49.777000000</meta:creation-date>
    <dc:date>2020-10-12T18:47:36.072000000</dc:date>
    <meta:editing-duration>PT7M4S</meta:editing-duration>
    <meta:editing-cycles>4</meta:editing-cycles>
    <meta:generator>LibreOffice/6.2.6.2$Windows_X86_64 LibreOffice_project/684e730861356e74889dfe6dbddd3562aae2e6ad</meta:generator>
    <meta:document-statistic meta:table-count="2" meta:image-count="0" meta:object-count="0" meta:page-count="1" meta:paragraph-count="41" meta:word-count="433" meta:character-count="506" meta:non-whitespace-character-count="479"/>
  </office:meta>
</office:document-meta>
</file>