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42.26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教托托育機構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教托托育機構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彰化縣衛生局加強腸病毒防治查核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機構別</text:p>
          </table:table-cell>
          <table:table-cell table:style-name="ce8" office:value-type="string" calcext:value-type="string">
            <text:p>查核重點事項</text:p>
          </table:table-cell>
          <table:table-cell table:style-name="ce12" office:value-type="string" calcext:value-type="string">
            <text:p>執行</text:p>
            <text:p>情形</text:p>
          </table:table-cell>
          <table:table-cell table:style-name="ce1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15">
            <text:p>教托育機構</text:p>
          </table:table-cell>
          <table:table-cell table:style-name="ce9" office:value-type="string" calcext:value-type="string" table:number-columns-spanned="2" table:number-rows-spanned="1">
            <text:p>1.<text:span text:style-name="T1">洗手環境與行為</text:span></text:p>
          </table:table-cell>
          <table:covered-table-cell table:style-name="ce13"/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1)<text:span text:style-name="T1">是否於洗手台放置洗手乳或肥皂、乾淨毛巾或擦手紙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2)<text:span text:style-name="T1">是否衛教學童瞭解正確洗手步驟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3)<text:span text:style-name="T1">學童洗手動作是否正確</text:span><text:span text:style-name="T2"> 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4)<text:span text:style-name="T1">學童是否認知正確洗手時機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5">
          <table:covered-table-cell table:style-name="ce4"/>
          <table:table-cell table:style-name="ce9" office:value-type="string" calcext:value-type="string" table:number-columns-spanned="2" table:number-rows-spanned="1">
            <text:p>2.<text:span text:style-name="T1">環境清消</text:span></text:p>
          </table:table-cell>
          <table:covered-table-cell table:style-name="ce13"/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1)<text:span text:style-name="T1">是否能正確配製</text:span><text:span text:style-name="T2">500ppm</text:span><text:span text:style-name="T3">漂白水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2)<text:span text:style-name="T1">是否定期環境清潔及重點消毒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3)<text:span text:style-name="T1">是否製作清消紀錄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3">
          <table:covered-table-cell table:style-name="ce4"/>
          <table:table-cell table:style-name="ce9" office:value-type="string" calcext:value-type="string" table:number-columns-spanned="2" table:number-rows-spanned="1">
            <text:p>3.<text:span text:style-name="T1">防疫機制</text:span></text:p>
          </table:table-cell>
          <table:covered-table-cell table:style-name="ce13"/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1)<text:span text:style-name="T1">是否建立學童健康監視記錄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2)<text:span text:style-name="T1">是否確實瞭解縣市之腸病毒疫情與停課通報機制並依循運作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3)<text:span text:style-name="T1">是否知道如何查詢宣導資料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4"/>
          <table:table-cell table:style-name="ce10" office:value-type="string" calcext:value-type="string">
            <text:p>(4)<text:span text:style-name="T1">是否張貼宣導資料</text:span></text:p>
          </table:table-cell>
          <table:table-cell table:style-name="ce14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4">
          <table:covered-table-cell table:style-name="ce5"/>
          <table:table-cell table:style-name="ce11" office:value-type="string" calcext:value-type="string">
            <text:p>(5)<text:span text:style-name="T1">是否實施家長衛教</text:span></text:p>
          </table:table-cell>
          <table:table-cell table:style-name="ce15" office:value-type="string" calcext:value-type="string">
            <text:p> □ 是</text:p>
            <text:p> □ 否</text:p>
          </table:table-cell>
          <table:table-cell table:style-name="ce16"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1mm" fo:margin-left="9mm" fo:margin-right="14.01mm" fo:margin-bottom="0mm"/>
      </style:header-style>
      <style:footer-style>
        <style:header-footer-properties fo:min-height="7.51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09:08:14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托托育機構版" style:display-name="PageStyle_教托托育機構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hui1230</meta:initial-creator>
    <meta:creation-date>2011-11-10T09:19:58</meta:creation-date>
    <dc:creator>chcg</dc:creator>
    <dc:date>2014-07-26T19:10:31</dc:date>
    <meta:print-date>2011-11-11T15:48:31</meta:print-date>
    <meta:generator>LibreOffice/5.2.5.1$Windows_X86_64 LibreOffice_project/0312e1a284a7d50ca85a365c316c7abbf20a4d22</meta:generator>
    <meta:document-statistic meta:table-count="1" meta:cell-count="32" meta:object-count="0"/>
  </office:meta>
</office:document-meta>
</file>