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2" svg:font-family="Calibri"/>
    <style:font-face style:name="標楷體1" svg:font-family="標楷體"/>
    <style:font-face style:name="Noto Sans Devanagari1" svg:font-family="'Noto Sans Devanagari'" style:font-family-generic="swiss"/>
    <style:font-face style:name="Calibri1" svg:font-family="Calibri" style:font-pitch="variable"/>
    <style:font-face style:name="新細明體1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margin-left="5in" fo:margin-right="0in" fo:text-indent="-5in" style:auto-text-indent="false"/>
    </style:style>
    <style:style style:name="P2" style:family="paragraph" style:parent-style-name="Standard">
      <style:text-properties style:font-name="標楷體" style:font-name-asian="標楷體3"/>
    </style:style>
    <style:style style:name="P3" style:family="paragraph" style:parent-style-name="Standard">
      <style:paragraph-properties>
        <style:tab-stops>
          <style:tab-stop style:position="5.25in"/>
        </style:tab-stops>
      </style:paragraph-properties>
      <style:text-properties style:font-name="標楷體" style:font-name-asian="標楷體3"/>
    </style:style>
    <style:style style:name="P4" style:family="paragraph" style:parent-style-name="Standard">
      <style:paragraph-properties>
        <style:tab-stops>
          <style:tab-stop style:position="5.25in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fo:margin-top="0in" fo:margin-bottom="0in" fo:line-height="100%" fo:text-align="start"/>
      <style:text-properties fo:font-size="12pt"/>
    </style:style>
    <style:style style:name="P7" style:family="paragraph">
      <loext:graphic-properties draw:fill="solid" draw:fill-color="#ffffff"/>
      <style:paragraph-properties fo:margin-top="0in" fo:margin-bottom="0in" fo:line-height="100%" fo:text-align="start"/>
      <style:text-properties fo:font-size="12pt"/>
    </style:style>
    <style:style style:name="P8" style:family="paragraph">
      <loext:graphic-properties draw:fill="solid" draw:fill-color="#ffffff"/>
      <style:paragraph-properties fo:text-align="center"/>
      <style:text-properties fo:font-size="12pt"/>
    </style:style>
    <style:style style:name="P9" style:family="paragraph">
      <style:paragraph-properties fo:margin-top="0in" fo:margin-bottom="0in" fo:line-height="100%" fo:text-align="center"/>
      <style:text-properties fo:font-size="12pt"/>
    </style:style>
    <style:style style:name="P10" style:family="paragraph">
      <loext:graphic-properties draw:fill="solid" draw:fill-color="#ffffff"/>
      <style:paragraph-properties fo:margin-top="0in" fo:margin-bottom="0in" fo:line-height="100%" fo:text-align="center"/>
      <style:text-properties fo:font-size="12pt"/>
    </style:style>
    <style:style style:name="T1" style:family="text">
      <style:text-properties style:font-name="標楷體" fo:font-size="20pt" style:font-name-asian="標楷體3" style:font-size-asian="20pt" style:font-size-complex="20pt"/>
    </style:style>
    <style:style style:name="T2" style:family="text">
      <style:text-properties style:font-name="標楷體" style:font-name-asian="標楷體3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ff0000" loext:opacity="100%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2pt" fo:letter-spacing="normal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2pt" fo:letter-spacing="normal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in" fo:margin-right="0.0311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38in" svg:stroke-color="#000000" draw:stroke-linejoin="miter" svg:stroke-linecap="butt" draw:fill="solid" draw:fill-color="#ffffff" draw:textarea-vertical-align="middle" draw:auto-grow-height="false" draw:fit-to-size="false" style:shrink-to-fit="false" fo:min-height="0.7957in" fo:min-width="1.4047in" fo:padding-top="0.05in" fo:padding-bottom="0.05in" fo:padding-left="0.1in" fo:padding-right="0.1in" fo:wrap-option="wrap" style:run-through="foreground"/>
      <style:paragraph-properties style:writing-mode="lr-tb"/>
    </style:style>
    <style:style style:name="gr3" style:family="graphic">
      <style:graphic-properties draw:stroke="solid" svg:stroke-width="0.0138in" svg:stroke-color="#000000" draw:stroke-linejoin="miter" svg:stroke-linecap="butt" draw:fill="solid" draw:fill-color="#ffffff" draw:textarea-vertical-align="middle" draw:auto-grow-height="false" draw:fit-to-size="false" style:shrink-to-fit="false" fo:min-height="0.2846in" fo:min-width="0.0291in" fo:padding-top="0.05in" fo:padding-bottom="0.05in" fo:padding-left="0.1in" fo:padding-right="0.1in" fo:wrap-option="wrap" style:run-through="foreground"/>
      <style:paragraph-properties style:writing-mode="lr-tb"/>
    </style:style>
    <style:style style:name="gr4" style:family="graphic">
      <style:graphic-properties draw:stroke="solid" svg:stroke-width="0.0138in" svg:stroke-color="#000000" draw:stroke-linejoin="miter" svg:stroke-linecap="butt" draw:fill="solid" draw:fill-color="#ffffff" draw:textarea-vertical-align="middle" draw:auto-grow-height="false" draw:fit-to-size="false" style:shrink-to-fit="false" fo:min-height="1.4in" fo:min-width="6.6654in" fo:padding-top="0.05in" fo:padding-bottom="0.05in" fo:padding-left="0.1in" fo:padding-right="0.1in" fo:wrap-option="wrap" style:run-through="foreground"/>
      <style:paragraph-properties style:writing-mode="lr-tb"/>
    </style:style>
    <style:style style:name="gr5" style:family="graphic">
      <style:graphic-properties draw:stroke="solid" svg:stroke-width="0.0138in" svg:stroke-color="#000000" draw:stroke-linejoin="miter" svg:stroke-linecap="butt" draw:fill="solid" draw:fill-color="#ffffff" draw:textarea-vertical-align="middle" draw:auto-grow-height="false" draw:fit-to-size="false" style:shrink-to-fit="false" fo:min-height="1.5256in" fo:min-width="4.728in" fo:padding-top="0.05in" fo:padding-bottom="0.05in" fo:padding-left="0.1in" fo:padding-right="0.1in" fo:wrap-option="wrap" style:run-through="foreground"/>
      <style:paragraph-properties style:writing-mode="lr-tb"/>
    </style:style>
    <style:style style:name="gr6" style:family="graphic">
      <style:graphic-properties draw:stroke="solid" svg:stroke-width="0.0138in" svg:stroke-color="#000000" draw:stroke-linejoin="miter" svg:stroke-linecap="butt" draw:fill="solid" draw:fill-color="#ffffff" draw:textarea-vertical-align="middle" draw:auto-grow-height="false" draw:fit-to-size="false" style:shrink-to-fit="false" fo:min-height="0.2028in" fo:min-width="0.2992in" fo:padding-top="0.05in" fo:padding-bottom="0.05in" fo:padding-left="0.1in" fo:padding-right="0.1in" fo:wrap-option="wrap" style:run-through="foreground"/>
      <style:paragraph-properties style:writing-mode="lr-tb"/>
    </style:style>
    <style:style style:name="gr7" style:family="graphic">
      <style:graphic-properties draw:stroke="solid" svg:stroke-width="0.0138in" svg:stroke-color="#000000" draw:stroke-linejoin="miter" svg:stroke-linecap="butt" draw:fill="solid" draw:fill-color="#ffffff" draw:textarea-vertical-align="middle" draw:auto-grow-height="false" draw:fit-to-size="false" style:shrink-to-fit="false" fo:min-height="0.202in" fo:min-width="0.2992in" fo:padding-top="0.05in" fo:padding-bottom="0.05in" fo:padding-left="0.1in" fo:padding-right="0.1in" fo:wrap-option="wrap" style:run-through="foreground"/>
      <style:paragraph-properties style:writing-mode="lr-tb"/>
    </style:style>
    <style:style style:name="gr8" style:family="graphic">
      <style:graphic-properties draw:stroke="solid" svg:stroke-width="0.0138in" svg:stroke-color="#000000" draw:stroke-linejoin="miter" svg:stroke-linecap="butt" draw:fill="solid" draw:fill-color="#ffffff" draw:textarea-vertical-align="middle" draw:auto-grow-height="false" draw:fit-to-size="false" style:shrink-to-fit="false" fo:min-height="1.0665in" fo:min-width="2.0917in" fo:padding-top="0.05in" fo:padding-bottom="0.05in" fo:padding-left="0.1in" fo:padding-right="0.1in" fo:wrap-option="wrap" style:run-through="foreground"/>
      <style:paragraph-properties style:writing-mode="lr-tb"/>
    </style:style>
    <style:style style:name="gr9" style:family="graphic">
      <style:graphic-properties draw:stroke="solid" svg:stroke-width="0.0138in" svg:stroke-color="#000000" draw:stroke-linejoin="miter" svg:stroke-linecap="butt" draw:fill="solid" draw:fill-color="#ffffff" draw:textarea-vertical-align="middle" draw:auto-grow-height="false" draw:fit-to-size="false" style:shrink-to-fit="false" fo:min-height="1.0409in" fo:min-width="2.3102in" fo:padding-top="0.05in" fo:padding-bottom="0.05in" fo:padding-left="0.1in" fo:padding-right="0.1in" fo:wrap-option="wrap" style:run-through="foreground"/>
      <style:paragraph-properties style:writing-mode="lr-tb"/>
    </style:style>
    <style:style style:name="gr10" style:family="graphic">
      <style:graphic-properties draw:stroke="solid" svg:stroke-width="0.0138in" svg:stroke-color="#000000" draw:stroke-linejoin="miter" svg:stroke-linecap="butt" draw:fill="solid" draw:fill-color="#ffffff" draw:textarea-vertical-align="middle" draw:auto-grow-height="false" draw:fit-to-size="false" style:shrink-to-fit="false" fo:min-height="0.9209in" fo:min-width="2.8839in" fo:padding-top="0.05in" fo:padding-bottom="0.05in" fo:padding-left="0.1in" fo:padding-right="0.1in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彰化縣弱勢民眾安置核銷流程(機構版)</text:span></text:p>
      <text:p text:style-name="P2"><draw:g text:anchor-type="paragraph" draw:z-index="0" draw:name="群組 11" draw:style-name="gr1"><draw:custom-shape draw:name="矩形 3" draw:style-name="gr2" draw:text-style-name="P7" svg:width="1.6043in" svg:height="0.8953in" svg:x="2.0528in" svg:y="0.2429in"><text:p text:style-name="P6"><text:span text:style-name="T3">經社工員評估</text:span></text:p><text:p text:style-name="P6"><text:span text:style-name="T3">安置個案符合弱勢民眾安置要點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向下箭號 5" draw:style-name="gr3" draw:text-style-name="P8" svg:width="0.4587in" svg:height="0.4996in" svg:x="2.5528in" svg:y="1.2638in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矩形 6" draw:style-name="gr4" draw:text-style-name="P7" svg:width="6.865in" svg:height="1.4996in" svg:x="-0.5618in" svg:y="1.8157in"><text:p text:style-name="P6"><text:span text:style-name="T3">1.</text:span><text:span text:style-name="T3">安置機構請於安置五日內函送安置切結書甲聯正本，告知本府有安置個案於機構。</text:span></text:p><text:p text:style-name="P6"><text:span text:style-name="T4">2.</text:span><text:span text:style-name="T4">若</text:span><text:span text:style-name="T4">109</text:span><text:span text:style-name="T4">年</text:span><text:span text:style-name="T4">9</text:span><text:span text:style-name="T4">月核銷前已在該機構案件須申請弱勢民眾安置費用，請先知會中心社工員先發文機構，再由機構再函文檢附安置切結書甲聯正本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向下箭號 7" draw:style-name="gr3" draw:text-style-name="P8" svg:width="0.4587in" svg:height="0.4996in" svg:x="2.5945in" svg:y="3.4618in"><text:p/><draw:enhanced-geometry draw:mirror-horizontal="false" draw:mirror-vertical="false" draw:text-areas="?f8 0 ?f9 ?f12" svg:viewBox="0 0 0 0" draw:type="ooxml-downArrow" draw:modifiers="50000 50000" draw:enhanced-path="M 0 ?f5 L ?f8 ?f5 ?f8 0 ?f9 0 ?f9 ?f5 ?f14 ?f5 ?f7 ?f13 Z N"><draw:equation draw:name="f0" draw:formula="min(logwidth,logheight)"/><draw:equation draw:name="f1" draw:formula="100000*logheight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height+0-?f4 "/><draw:equation draw:name="f6" draw:formula="logwidth*?f2 /200000"/><draw:equation draw:name="f7" draw:formula="logwidth/2"/><draw:equation draw:name="f8" draw:formula="?f7 +0-?f6 "/><draw:equation draw:name="f9" draw:formula="?f7 +?f6 -0"/><draw:equation draw:name="f10" draw:formula="logwidth/2"/><draw:equation draw:name="f11" draw:formula="?f8 *?f4 /?f10 "/><draw:equation draw:name="f12" draw:formula="?f5 +?f11 -0"/><draw:equation draw:name="f13" draw:formula="logheight"/><draw:equation draw:name="f14" draw:formula="logwidth"/><draw:handle draw:handle-position="?f8 0" draw:handle-range-x-maximum="100000" draw:handle-range-x-minimum="0"/><draw:handle draw:handle-position="0 ?f5" draw:handle-range-y-maximum="?f1" draw:handle-range-y-minimum="0"/></draw:enhanced-geometry></draw:custom-shape><draw:custom-shape draw:name="矩形 8" draw:style-name="gr5" draw:text-style-name="P7" svg:width="4.9276in" svg:height="1.6252in" svg:x="0.3134in" svg:y="4.0449in"><text:p text:style-name="P6"><text:span text:style-name="T3">機構申請核銷文件：</text:span></text:p><text:p text:style-name="P6"><text:span text:style-name="T3">(</text:span><text:span text:style-name="T3">一</text:span><text:span text:style-name="T3">)</text:span><text:span text:style-name="T3">縣府函文影本、領據</text:span><text:span text:style-name="T3">(</text:span><text:span text:style-name="T3">含帳號</text:span><text:span text:style-name="T3">)</text:span><text:span text:style-name="T3">、安置名冊、及機構契約</text:span></text:p><text:p text:style-name="P6"><text:span text:style-name="T3">書影本、</text:span><text:span text:style-name="T4">切結書</text:span><text:span text:style-name="T4">(</text:span><text:span text:style-name="T4">個案入住或離開機構時機構要再五日內發文告知</text:span><text:span text:style-name="T4">)</text:span><text:span text:style-name="T5"> </text:span></text:p><text:p text:style-name="P6"><text:span text:style-name="T6">(</text:span><text:span text:style-name="T6">二</text:span><text:span text:style-name="T6">)</text:span><text:span text:style-name="T6">核銷日期：請配合縣府核銷日期</text:span><text:span text:style-name="T6">(12</text:span><text:span text:style-name="T6">月</text:span><text:span text:style-name="T6">11</text:span><text:span text:style-name="T6">前送件核銷</text:span><text:span text:style-name="T6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向右箭號 1" draw:style-name="gr6" draw:text-style-name="P8" svg:width="0.6504in" svg:height="0.6043in" draw:transform="skewX (0.0012217304763961) rotate (-0.731991088286423) translate (3.20347222222222in 5.61388888888889in)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draw:name="向右箭號 9" draw:style-name="gr7" draw:text-style-name="P8" svg:width="0.6504in" svg:height="0.6039in" draw:transform="rotate (-2.14169352512224) translate (2.6in 5.96557852143482in)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draw:name="矩形 2" draw:style-name="gr8" draw:text-style-name="P10" svg:width="2.2913in" svg:height="1.1661in" svg:x="-0.0409in" svg:y="6.4209in"><text:p text:style-name="P9"><text:span text:style-name="T3">文件未完備退請補正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4" draw:style-name="gr9" draw:text-style-name="P7" svg:width="2.5098in" svg:height="1.1406in" svg:x="3.0846in" svg:y="6.4937in"><text:p text:style-name="P6"><text:span text:style-name="T3">縣府審查完成撥款機構帳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弧形箭號 (上彎) 10" draw:style-name="gr10" draw:text-style-name="P8" svg:width="3.0835in" svg:height="1.0205in" svg:x="1.0217in" svg:y="7.7539in"><text:p/><draw:enhanced-geometry draw:mirror-horizontal="false" draw:mirror-vertical="false" draw:text-areas="0 0 ?f44 ?f45" svg:viewBox="0 0 0 0" draw:type="ooxml-curvedUpArrow" draw:modifiers="25000 50000 25000" draw:enhanced-path="M ?f31 0 L ?f29 ?f32 ?f25 ?f32 L ?f8 ?f46 Z S N M ?f49 ?f50 L ?f8 ?f46 Z  S N M ?f8 ?f46 L ?f8 ?f46 ?f55 ?f56 ?f28 ?f32 ?f31 0 L ?f8 ?f46 L ?f8 ?f46 F N" drawooo:enhanced-path="M ?f31 0 L ?f29 ?f32 ?f25 ?f32 G ?f8 ?f46 ?f47 ?f48 ?f8 ?f46 ?f49 ?f50 L ?f28 ?f32 Z S N M ?f8 ?f45 G ?f8 ?f46 ?f51 ?f52 L ?f4 0 G ?f8 ?f46 ?f53 ?f54 Z I S N M ?f36 ?f35 G ?f8 ?f46 ?f55 ?f56 L ?f28 ?f32 ?f31 0 ?f29 ?f32 ?f25 ?f32 G ?f8 ?f46 ?f57 ?f58 L ?f8 ?f45 G ?f8 ?f46 ?f59 ?f60 L ?f4 0 G ?f8 ?f46 ?f61 ?f62 F N"><draw:equation draw:name="f0" draw:formula="min(logwidth,logheight)"/><draw:equation draw:name="f1" draw:formula="50000*logwidth/?f0 "/><draw:equation draw:name="f2" draw:formula="if(0-$1 ,0,if(?f1 -$1 ,$1 ,?f1 ))"/><draw:equation draw:name="f3" draw:formula="if(0-$0 ,0,if(100000-$0 ,$0 ,100000))"/><draw:equation draw:name="f4" draw:formula="?f0 *?f3 /100000"/><draw:equation draw:name="f5" draw:formula="?f0 *?f2 /100000"/><draw:equation draw:name="f6" draw:formula="(?f4 +?f5 )/4"/><draw:equation draw:name="f7" draw:formula="logwidth/2"/><draw:equation draw:name="f8" draw:formula="?f7 +0-?f6 "/><draw:equation draw:name="f9" draw:formula="?f8 *2/1"/><draw:equation draw:name="f10" draw:formula="?f9 *?f9 /1"/><draw:equation draw:name="f11" draw:formula="?f4 *?f4 /1"/><draw:equation draw:name="f12" draw:formula="?f10 +0-?f11 "/><draw:equation draw:name="f13" draw:formula="sqrt(?f12 )"/><draw:equation draw:name="f14" draw:formula="?f13 *logheight/?f9 "/><draw:equation draw:name="f15" draw:formula="100000*?f14 /?f0 "/><draw:equation draw:name="f16" draw:formula="if(0-$2 ,0,if(?f15 -$2 ,$2 ,?f15 ))"/><draw:equation draw:name="f17" draw:formula="?f0 *$2 /100000"/><draw:equation draw:name="f18" draw:formula="?f8 +?f4 -0"/><draw:equation draw:name="f19" draw:formula="logheight*logheight/1"/><draw:equation draw:name="f20" draw:formula="?f17 *?f17 /1"/><draw:equation draw:name="f21" draw:formula="?f19 +0-?f20 "/><draw:equation draw:name="f22" draw:formula="sqrt(?f21 )"/><draw:equation draw:name="f23" draw:formula="?f22 *?f8 /logheight"/><draw:equation draw:name="f24" draw:formula="?f8 +?f23 -0"/><draw:equation draw:name="f25" draw:formula="?f18 +?f23 -0"/><draw:equation draw:name="f26" draw:formula="?f5 +0-?f4 "/><draw:equation draw:name="f27" draw:formula="?f26 *1/2"/><draw:equation draw:name="f28" draw:formula="?f24 +0-?f27 "/><draw:equation draw:name="f29" draw:formula="?f25 +?f27 -0"/><draw:equation draw:name="f30" draw:formula="?f5 *1/2"/><draw:equation draw:name="f31" draw:formula="logwidth+0-?f30 "/><draw:equation draw:name="f32" draw:formula="0+?f17 -0"/><draw:equation draw:name="f33" draw:formula="(10800000*atan2(?f23 ,?f17 ))/pi"/><draw:equation draw:name="f34" draw:formula="0+0-?f33 "/><draw:equation draw:name="f35" draw:formula="0+?f14 -0"/><draw:equation draw:name="f36" draw:formula="(?f8 +?f18 )/2"/><draw:equation draw:name="f37" draw:formula="?f4 *1/2"/><draw:equation draw:name="f38" draw:formula="(10800000*atan2(?f37 ,?f14 ))/pi"/><draw:equation draw:name="f39" draw:formula="?f38 +0-?f33 "/><draw:equation draw:name="f40" draw:formula="0+0-?f39 "/><draw:equation draw:name="f41" draw:formula="5400000+0-?f33 "/><draw:equation draw:name="f42" draw:formula="?f33 +?f38 -0"/><draw:equation draw:name="f43" draw:formula="5400000+0-?f38 "/><draw:equation draw:name="f44" draw:formula="logwidth"/><draw:equation draw:name="f45" draw:formula="logheight"/><draw:equation draw:name="f46" draw:formula="logheight"/><draw:equation draw:name="f47" draw:formula="(?f41 )/60000.0"/><draw:equation draw:name="f48" draw:formula="(?f42 )/60000.0"/><draw:equation draw:name="f49" draw:formula="(?f43 )/60000.0"/><draw:equation draw:name="f50" draw:formula="(?f39 )/60000.0"/><draw:equation draw:name="f51" draw:formula="(5400000)/60000.0"/><draw:equation draw:name="f52" draw:formula="(5400000)/60000.0"/><draw:equation draw:name="f53" draw:formula="(10800000)/60000.0"/><draw:equation draw:name="f54" draw:formula="(-5400000)/60000.0"/><draw:equation draw:name="f55" draw:formula="(?f43 )/60000.0"/><draw:equation draw:name="f56" draw:formula="(?f39 )/60000.0"/><draw:equation draw:name="f57" draw:formula="(?f41 )/60000.0"/><draw:equation draw:name="f58" draw:formula="(?f33 )/60000.0"/><draw:equation draw:name="f59" draw:formula="(5400000)/60000.0"/><draw:equation draw:name="f60" draw:formula="(5400000)/60000.0"/><draw:equation draw:name="f61" draw:formula="(10800000)/60000.0"/><draw:equation draw:name="f62" draw:formula="(-5400000)/60000.0"/><draw:handle draw:handle-position="?f25 ?f32" draw:handle-range-x-maximum="?f2" draw:handle-range-x-minimum="0"/><draw:handle draw:handle-position="?f28 0" draw:handle-range-x-maximum="?f1" draw:handle-range-x-minimum="0"/><draw:handle draw:handle-position="?f44 ?f32" draw:handle-range-y-maximum="?f15" draw:handle-range-y-minimum="0"/></draw:enhanced-geometry></draw:custom-shape></draw:g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Standard"><text:span text:style-name="T2"><text:s text:c="50"/></text:span></text:p>
      <text:p text:style-name="P4"><text:span text:style-name="T2"><text:tab/></text:span></text:p>
      <text:p text:style-name="P3"/>
      <text:p text:style-name="P3"/>
      <text:p text:style-name="P3"/>
      <text:p text:style-name="P3"/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2" svg:font-family="Calibri"/>
    <style:font-face style:name="標楷體1" svg:font-family="標楷體"/>
    <style:font-face style:name="Noto Sans Devanagari1" svg:font-family="'Noto Sans Devanagari'" style:font-family-generic="swiss"/>
    <style:font-face style:name="Calibri1" svg:font-family="Calibri" style:font-pitch="variable"/>
    <style:font-face style:name="新細明體1" svg:font-family="新細明體" style:font-pitch="variable"/>
    <style:font-face style:name="標楷體2" svg:font-family="標楷體" style:font-pitch="variable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5in" fo:margin-right="0in" fo:text-indent="-5in" style:auto-text-indent="false"/>
    </style:style>
    <style:page-layout style:name="Mpm1">
      <style:page-layout-properties fo:page-width="8.2681in" fo:page-height="11.6929in" style:num-format="1" style:print-orientation="portrait" fo:margin-top="0.5909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text:s text:c="80"/>109.10.31製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鐘于雯</meta:initial-creator>
    <dc:creator>鐘于雯</dc:creator>
    <meta:editing-cycles>101</meta:editing-cycles>
    <meta:creation-date>2020-10-30T05:30:00</meta:creation-date>
    <dc:date>2020-11-06T11:37:00</dc:date>
    <meta:editing-duration>PT1H7M</meta:editing-duration>
    <meta:generator>LibreOffice/7.0.1.2$Linux_X86_64 LibreOffice_project/7cbcfc562f6eb6708b5ff7d7397325de9e764452</meta:generator>
    <meta:document-statistic meta:table-count="0" meta:image-count="0" meta:object-count="0" meta:page-count="2" meta:paragraph-count="4" meta:word-count="20" meta:character-count="159" meta:non-whitespace-character-count="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