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fo:margin-left="-0.199cm" table:align="left" style:writing-mode="lr-tb"/>
    </style:style>
    <style:style style:name="表格1.A" style:family="table-column">
      <style:table-column-properties style:column-width="1.815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5cm"/>
    </style:style>
    <style:style style:name="表格1.F" style:family="table-column">
      <style:table-column-properties style:column-width="4.486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_20_indent">
      <style:paragraph-properties fo:margin-left="0cm" fo:margin-right="-0.009cm" fo:line-height="0.706cm" fo:text-indent="0cm" style:auto-text-indent="false"/>
    </style:style>
    <style:style style:name="P4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  <style:text-properties fo:font-size="18pt" style:font-size-asian="18pt" style:font-size-complex="18pt"/>
    </style:style>
    <style:style style:name="P6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P8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9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 style:snap-to-layout-grid="false"/>
      <style:text-properties fo:font-size="14pt" fo:font-weight="normal" style:font-size-asian="14pt" style:font-weight-asian="normal" style:font-size-complex="14pt"/>
    </style:style>
    <style:style style:name="P10" style:family="paragraph" style:parent-style-name="Text_20_body_20_indent">
      <style:paragraph-properties fo:margin-left="0cm" fo:margin-right="-0.009cm" fo:line-height="0.706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_20_indent" style:master-page-name="Standard">
      <style:paragraph-properties fo:margin-left="0cm" fo:margin-right="-0.009cm" fo:line-height="0.706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/>
    </style:style>
    <style:style style:name="T5" style:family="text">
      <style:text-properties fo:font-size="18pt" fo:font-weight="normal" style:font-size-asian="18pt" style:font-weight-asian="normal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彰化縣政府</text:p>
      <text:p text:style-name="P2">補助托嬰中心托育人員體檢費暨設施設備費</text:p>
      <text:p text:style-name="P7"/>
      <text:p text:style-name="P4"><text:span text:style-name="T1">彰化縣私立</text:span><text:span text:style-name="T3"> <text:s text:c="12"/></text:span><text:span text:style-name="T1">托嬰中心幼兒名冊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5">核定收托人數: </text:span><text:span text:style-name="T2"><text:s text:c="7"/></text:span><text:span text:style-name="T5">人。</text:span><text:span text:style-name="T4"> <text:s text:c="3"/></text:span><text:span text:style-name="T5">年9月底實際收托人數: </text:span><text:span text:style-name="T2"><text:s text:c="4"/></text:span><text:span text:style-name="T5">人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編號</text:p>
          </table:table-cell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8">編號</text:p>
          </table:table-cell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8">編號</text:p>
          </table:table-cell>
          <table:table-cell table:style-name="表格1.A1" office:value-type="string">
            <text:p text:style-name="P8">姓名</text:p>
          </table:table-cell>
        </table:table-row>
        <table:table-row table:style-name="表格1.3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1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2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3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4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5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6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7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8</text:p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9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30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0"/>
      <text:p text:style-name="P3"><draw:frame draw:style-name="fr1" draw:name="框架1" text:anchor-type="char" svg:x="6.218cm" svg:y="0.035cm" svg:width="4.223cm" svg:height="2.783cm" draw:z-index="0"><draw:text-box><text:p text:style-name="P1">托嬰中心章</text:p></draw:text-box></draw:frame><text:span text:style-name="T7">填表人:</text:span><text:span text:style-name="T8"> <text:s text:c="10"/></text:span></text:p>
      <text:p text:style-name="P10"/>
      <text:p text:style-name="P10"/>
      <text:p text:style-name="P10"/>
      <text:p text:style-name="P10"/>
      <text:p text:style-name="P3"><text:span text:style-name="T7">備註:1.請電子檔登打後，列印並加蓋托嬰中心章。</text:span><text:span text:style-name="T9"> </text:span></text:p>
      <text:p text:style-name="P10"><text:span text:style-name="T6"><text:s text:c="5"/></text:span>2.請依托嬰中心實際收托情形如實填覆，若有不實，取消補助資格。</text:p>
      <text:p text:style-name="P10"><text:span text:style-name="T6"><text:s text:c="5"/></text:span>3表格若不敷使用，請自行新增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9cm" fo:margin-right="0cm" fo:text-indent="-0.633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私立</dc:title>
    <meta:initial-creator>GHOST</meta:initial-creator>
    <meta:creation-date>2016-08-25T11:52:00</meta:creation-date>
    <dc:date>2022-04-22T08:45:18.773000000</dc:date>
    <meta:print-date>2006-06-12T15:23:00</meta:print-date>
    <meta:editing-cycles>12</meta:editing-cycles>
    <meta:editing-duration>PT21M3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45" meta:word-count="178" meta:character-count="254" meta:non-whitespace-character-count="202"/>
  </office:meta>
</office:document-meta>
</file>