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08cm" style:rel-column-width="5124*"/>
    </style:style>
    <style:style style:name="表格1.B" style:family="table-column">
      <style:table-column-properties style:column-width="2.207cm" style:rel-column-width="8035*"/>
    </style:style>
    <style:style style:name="表格1.C" style:family="table-column">
      <style:table-column-properties style:column-width="2.937cm" style:rel-column-width="10695*"/>
    </style:style>
    <style:style style:name="表格1.D" style:family="table-column">
      <style:table-column-properties style:column-width="1.468cm" style:rel-column-width="5341*"/>
    </style:style>
    <style:style style:name="表格1.E" style:family="table-column">
      <style:table-column-properties style:column-width="1.958cm" style:rel-column-width="7131*"/>
    </style:style>
    <style:style style:name="表格1.F" style:family="table-column">
      <style:table-column-properties style:column-width="3.094cm" style:rel-column-width="11265*"/>
    </style:style>
    <style:style style:name="表格1.G" style:family="table-column">
      <style:table-column-properties style:column-width="2.459cm" style:rel-column-width="8952*"/>
    </style:style>
    <style:style style:name="表格1.H" style:family="table-column">
      <style:table-column-properties style:column-width="2.468cm" style:rel-column-width="898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私立○○托嬰中心</text:span></text:p>
      <text:p text:style-name="P1"><text:span text:style-name="T1">人員名冊</text:span></text:p>
      <text:p text:style-name="P2"><text:span text:style-name="T2">填表日期：<text:tab/> <text:s/>年<text:tab/> 月 <text:tab/> 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3">0~6個月收托人數：</text:span></text:p>
            <text:p text:style-name="P6"><text:span text:style-name="T3">6個月到2歲收托人數：</text:span></text:p>
            <text:p text:style-name="P6"><text:span text:style-name="T3">調整前副食品收費標準：</text:span></text:p>
            <text:p text:style-name="P6"><text:span text:style-name="T3">調整後副食品收費標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編號</text:span></text:p>
          </table:table-cell>
          <table:table-cell table:style-name="表格1.A2" office:value-type="string">
            <text:p text:style-name="P1"><text:span text:style-name="T3">職稱</text:span></text:p>
          </table:table-cell>
          <table:table-cell table:style-name="表格1.A2" office:value-type="string">
            <text:p text:style-name="P1"><text:span text:style-name="T3">姓名</text:span></text:p>
            <text:p text:style-name="P1"><text:span text:style-name="T3">身分證字號</text:span></text:p>
          </table:table-cell>
          <table:table-cell table:style-name="表格1.A2" office:value-type="string">
            <text:p text:style-name="P1"><text:span text:style-name="T3">性別</text:span></text:p>
          </table:table-cell>
          <table:table-cell table:style-name="表格1.A2" office:value-type="string">
            <text:p text:style-name="P1"><text:span text:style-name="T3">出生</text:span></text:p>
            <text:p text:style-name="P1"><text:span text:style-name="T3">年月日</text:span></text:p>
          </table:table-cell>
          <table:table-cell table:style-name="表格1.A2" office:value-type="string">
            <text:p text:style-name="P1"><text:span text:style-name="T3">學歷</text:span></text:p>
            <text:p text:style-name="P1"><text:span text:style-name="T3">保母證字號</text:span></text:p>
          </table:table-cell>
          <table:table-cell table:style-name="表格1.A2" office:value-type="string">
            <text:p text:style-name="P1"><text:span text:style-name="T3">調整前</text:span></text:p>
            <text:p text:style-name="P1"><text:span text:style-name="T3">投保薪資</text:span></text:p>
          </table:table-cell>
          <table:table-cell table:style-name="表格1.A1" office:value-type="string">
            <text:p text:style-name="P1"><text:span text:style-name="T3">調整後</text:span></text:p>
            <text:p text:style-name="P1"><text:span text:style-name="T3">投保薪資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1.</text:span></text:p>
          </table:table-cell>
          <table:table-cell table:style-name="表格1.A2" office:value-type="string">
            <text:p text:style-name="P1"><text:span text:style-name="T2">主任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2">2.</text:span></text:p>
          </table:table-cell>
          <table:table-cell table:style-name="表格1.A2" office:value-type="string">
            <text:p text:style-name="P1"><text:span text:style-name="T2">托育人員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18-08-07T03:17:00</meta:creation-date>
    <dc:date>2018-08-13T04:39:00</dc:date>
    <meta:editing-duration>PT12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4" meta:word-count="110" meta:character-count="123" meta:non-whitespace-character-count="1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