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4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P48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 fo:margin-left="0.6902in" fo:text-indent="-0.6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4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3055in" fo:text-indent="0.3333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P123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333in" fo:margin-left="0.6902in" fo:text-indent="-0.6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indent="4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3055in" fo:text-indent="0.3333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P199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333in" fo:margin-left="0.6902in" fo:text-indent="-0.6902in">
        <style:tab-stops/>
      </style:paragraph-properties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彰化縣政府弱勢民眾安置服務</text:span><text:span text:style-name="T4">切結書</text:span><text:span text:style-name="T5"><text:tab/></text:span></text:p>
      <text:p text:style-name="P6"><text:span text:style-name="T7">【甲聯由縣府保存】</text:span><text:span text:style-name="T8"><text:s text:c="2"/></text:span></text:p>
      <text:p text:style-name="P9"><text:span text:style-name="T10">一、丙方</text:span><text:span text:style-name="T11"><text:s text:c="13"/></text:span><text:span text:style-name="T12">因</text:span><text:span text:style-name="T13">________</text:span><text:span text:style-name="T14">情況緊急，申請弱勢民眾安置服務且經甲方</text:span><text:span text:style-name="T15">（彰化縣政府社會處）</text:span><text:span text:style-name="T16">評估入住安置機構。</text:span></text:p>
      <text:p text:style-name="P17"><text:span text:style-name="T18">二、乙方於丙方</text:span><text:span text:style-name="T19">安置期間</text:span><text:span text:style-name="T20">有具體事實足以證明丙方損壞機構相關物品，應由丙方自行賠償。</text:span></text:p>
      <text:p text:style-name="P21">三、安置期間丙方有任何緊急狀況，同意安置機構(乙方)相關人員聯繫緊急聯絡人出面處理。</text:p>
      <text:p text:style-name="P22"><text:span text:style-name="T23">四、</text:span><text:span text:style-name="T24">申請入住時間：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上午</text:span><text:span text:style-name="T31">/</text:span><text:span text:style-name="T32">下午</text:span><text:span text:style-name="T33"><text:s text:c="3"/></text:span><text:span text:style-name="T34">時</text:span><text:span text:style-name="T35"><text:s text:c="3"/></text:span><text:span text:style-name="T36">分。</text:span><text:span text:style-name="T37">(</text:span><text:span text:style-name="T38">請填寫</text:span></text:p>
      <text:p text:style-name="P39">到達機構時間)</text:p>
      <text:p text:style-name="P40">五、遷出時間：中華民國<text:s text:c="3"/>年<text:s text:c="3"/>月<text:s text:c="3"/>日上午/下午<text:s text:c="3"/>時<text:s text:c="3"/>分。(請填寫離開</text:p>
      <text:p text:style-name="P41"><text:span text:style-name="T42">機構時間</text:span><text:span text:style-name="T43">)</text:span></text:p>
      <text:p text:style-name="P44">此致</text:p>
      <text:p text:style-name="P45">彰化縣政府(甲方)</text:p>
      <text:p text:style-name="P46"/>
      <text:p text:style-name="P47">丙方已詳閱應遵守注意事項，並同意遵守確實執行。</text:p>
      <text:p text:style-name="P48">丙方：<text:s text:c="18"/>簽章：<text:s text:c="15"/>身分證字號：<text:s text:c="11"/></text:p>
      <text:p text:style-name="P49"><text:s text:c="6"/>住址：<text:s text:c="39"/>電話：</text:p>
      <text:p text:style-name="P50"><text:s text:c="6"/>緊急聯絡人1：<text:s text:c="11"/>關係：<text:s text:c="15"/>電話：</text:p>
      <text:p text:style-name="P51">緊急聯絡人2：<text:s text:c="11"/>關係：<text:s text:c="15"/>電話：</text:p>
      <text:p text:style-name="P52"><text:s text:c="6"/>乙方：<text:s text:c="9"/></text:p>
      <text:p text:style-name="P53"/>
      <text:p text:style-name="P54">中華民國<text:s text:c="5"/>年<text:s text:c="4"/>月<text:s text:c="4"/>日</text:p>
      <text:p text:style-name="P55"/>
      <text:p text:style-name="P56"><text:span text:style-name="T57">備註：</text:span><text:span text:style-name="T58">本切結書</text:span><text:span text:style-name="T59">1</text:span><text:span text:style-name="T60">式</text:span><text:span text:style-name="T61">3</text:span><text:span text:style-name="T62">份，由具切結人</text:span><text:span text:style-name="T63">(</text:span><text:span text:style-name="T64">丙方</text:span><text:span text:style-name="T65">)</text:span><text:span text:style-name="T66">、彰化縣政府</text:span><text:span text:style-name="T67">(</text:span><text:span text:style-name="T68">甲方</text:span><text:span text:style-name="T69">)</text:span><text:span text:style-name="T70">及安置機構</text:span><text:span text:style-name="T71">(</text:span><text:span text:style-name="T72">乙方</text:span><text:span text:style-name="T73">)</text:span><text:span text:style-name="T74">各持</text:span><text:span text:style-name="T75">1</text:span><text:span text:style-name="T76">份。</text:span><text:span text:style-name="T77"><text:s text:c="2"/></text:span></text:p>
      <text:p text:style-name="內文"/>
      <text:p text:style-name="內文"/>
      <text:p text:style-name="內文"/>
      <text:p text:style-name="內文"/>
      <text:p text:style-name="內文"/>
      <text:soft-page-break/>
      <text:p text:style-name="P78"><text:span text:style-name="T79">彰化縣政府弱勢民眾安置服務契約</text:span><text:span text:style-name="T80">切結書</text:span></text:p>
      <text:p text:style-name="P81"><text:span text:style-name="T82">【乙聯由機構保存】</text:span><text:span text:style-name="T83"><text:s text:c="2"/></text:span></text:p>
      <text:p text:style-name="P84"><text:span text:style-name="T85">一、丙方</text:span><text:span text:style-name="T86"><text:s text:c="13"/></text:span><text:span text:style-name="T87">因</text:span><text:span text:style-name="T88">________</text:span><text:span text:style-name="T89">情況緊急，申請弱勢民眾安置服務且經甲方</text:span><text:span text:style-name="T90">（彰化縣政府社會處）</text:span><text:span text:style-name="T91">評估入住安置機構。</text:span></text:p>
      <text:p text:style-name="P92"><text:span text:style-name="T93">二、乙方於丙方</text:span><text:span text:style-name="T94">安置期間</text:span><text:span text:style-name="T95">有具體事實足以證明丙方損壞機構相關物品，應由丙方自行賠償。</text:span></text:p>
      <text:p text:style-name="P96">三、安置期間丙方有任何緊急狀況，同意安置機構(乙方)相關人員聯繫緊急聯絡人出面處理。</text:p>
      <text:p text:style-name="P97"><text:span text:style-name="T98">四、</text:span><text:span text:style-name="T99">申請入住時間：中華民國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上午</text:span><text:span text:style-name="T106">/</text:span><text:span text:style-name="T107">下午</text:span><text:span text:style-name="T108"><text:s text:c="3"/></text:span><text:span text:style-name="T109">時</text:span><text:span text:style-name="T110"><text:s text:c="3"/></text:span><text:span text:style-name="T111">分。</text:span><text:span text:style-name="T112">(</text:span><text:span text:style-name="T113">請填寫</text:span></text:p>
      <text:p text:style-name="P114">到達機構時間)</text:p>
      <text:p text:style-name="P115">五、遷出時間：中華民國<text:s text:c="3"/>年<text:s text:c="3"/>月<text:s text:c="3"/>日上午/下午<text:s text:c="3"/>時<text:s text:c="3"/>分。(請填寫離開</text:p>
      <text:p text:style-name="P116"><text:span text:style-name="T117">機構時間</text:span><text:span text:style-name="T118">)</text:span></text:p>
      <text:p text:style-name="P119">此致</text:p>
      <text:p text:style-name="P120">彰化縣政府(甲方)</text:p>
      <text:p text:style-name="P121"/>
      <text:p text:style-name="P122">丙方已詳閱應遵守注意事項，並同意遵守確實執行。</text:p>
      <text:p text:style-name="P123">丙方：<text:s/><text:s text:c="17"/>簽章：<text:s text:c="15"/>身分證字號：<text:s text:c="11"/></text:p>
      <text:p text:style-name="P124"><text:s text:c="6"/>住址：<text:s text:c="39"/>電話：</text:p>
      <text:p text:style-name="P125"><text:s text:c="6"/>緊急聯絡人1：<text:s text:c="11"/>關係：<text:s text:c="15"/>電話：</text:p>
      <text:p text:style-name="P126">緊急聯絡人2：<text:s text:c="11"/>關係：<text:s text:c="15"/>電話：</text:p>
      <text:p text:style-name="P127"><text:s text:c="6"/>乙方：<text:s text:c="9"/></text:p>
      <text:p text:style-name="P128"/>
      <text:p text:style-name="P129">中華民國<text:s text:c="5"/>年<text:s text:c="4"/>月<text:s text:c="4"/>日</text:p>
      <text:p text:style-name="P130"/>
      <text:p text:style-name="P131"><text:span text:style-name="T132">備註：</text:span><text:span text:style-name="T133">本切結書</text:span><text:span text:style-name="T134">1</text:span><text:span text:style-name="T135">式</text:span><text:span text:style-name="T136">3</text:span><text:span text:style-name="T137">份，由具切結人</text:span><text:span text:style-name="T138">(</text:span><text:span text:style-name="T139">丙方</text:span><text:span text:style-name="T140">)</text:span><text:span text:style-name="T141">、彰</text:span><text:span text:style-name="T142">化縣政府</text:span><text:span text:style-name="T143">(</text:span><text:span text:style-name="T144">甲方</text:span><text:span text:style-name="T145">)</text:span><text:span text:style-name="T146">及安置機構</text:span><text:span text:style-name="T147">(</text:span><text:span text:style-name="T148">乙方</text:span><text:span text:style-name="T149">)</text:span><text:span text:style-name="T150">各持</text:span><text:span text:style-name="T151">1</text:span><text:span text:style-name="T152">份。</text:span><text:span text:style-name="T153"><text:s text:c="2"/></text:span></text:p>
      <text:p text:style-name="內文"/>
      <text:p text:style-name="內文"/>
      <text:p text:style-name="內文"/>
      <text:p text:style-name="內文"/>
      <text:p text:style-name="內文"/>
      <text:soft-page-break/>
      <text:p text:style-name="P154"><text:span text:style-name="T155">彰化縣政府弱勢民眾安置服務契約</text:span><text:span text:style-name="T156">切結書</text:span></text:p>
      <text:p text:style-name="P157"><text:span text:style-name="T158">【丙聯由案主保存】</text:span><text:span text:style-name="T159"><text:s text:c="2"/></text:span></text:p>
      <text:p text:style-name="P160"><text:span text:style-name="T161">一、丙方</text:span><text:span text:style-name="T162"><text:s text:c="13"/></text:span><text:span text:style-name="T163">因</text:span><text:span text:style-name="T164">________</text:span><text:span text:style-name="T165">情況緊急，申請弱勢民眾安置服務且經甲方</text:span><text:span text:style-name="T166">（彰化縣政府社會處）</text:span><text:span text:style-name="T167">評估入住安置機構。</text:span></text:p>
      <text:p text:style-name="P168"><text:span text:style-name="T169">二、乙方於丙方</text:span><text:span text:style-name="T170">安置期間</text:span><text:span text:style-name="T171">有具體事實足以證明丙方損壞機構相關物品，應由丙方自行賠償。</text:span></text:p>
      <text:p text:style-name="P172">三、安置期間丙方有任何緊急狀況，同意安置機構(乙方)相關人員聯繫緊急聯絡人出面處理。</text:p>
      <text:p text:style-name="P173"><text:span text:style-name="T174">四、</text:span><text:span text:style-name="T175">申請入住時間：中華民國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上午</text:span><text:span text:style-name="T182">/</text:span><text:span text:style-name="T183">下午</text:span><text:span text:style-name="T184"><text:s text:c="3"/></text:span><text:span text:style-name="T185">時</text:span><text:span text:style-name="T186"><text:s text:c="3"/></text:span><text:span text:style-name="T187">分。</text:span><text:span text:style-name="T188">(</text:span><text:span text:style-name="T189">請填寫</text:span></text:p>
      <text:p text:style-name="P190">到達機構時間)</text:p>
      <text:p text:style-name="P191">五、遷出時間：中華民國<text:s text:c="3"/>年<text:s text:c="3"/>月<text:s text:c="3"/>日上午/下午<text:s text:c="3"/>時<text:s text:c="3"/>分。(請填寫離開</text:p>
      <text:p text:style-name="P192"><text:span text:style-name="T193">機構時間</text:span><text:span text:style-name="T194">)</text:span></text:p>
      <text:p text:style-name="P195">此致</text:p>
      <text:p text:style-name="P196">彰化縣政府(甲方)</text:p>
      <text:p text:style-name="P197"/>
      <text:p text:style-name="P198">丙方已詳閱應遵守注意事項，並同意遵守確實執行。</text:p>
      <text:p text:style-name="P199">丙方：<text:s text:c="18"/>簽章：<text:s text:c="15"/>身分證字號：<text:s text:c="11"/></text:p>
      <text:p text:style-name="P200"><text:s text:c="6"/>住址：<text:s text:c="39"/>電話：</text:p>
      <text:p text:style-name="P201"><text:s text:c="6"/>緊急聯絡人1：<text:s text:c="11"/>關係：<text:s text:c="15"/>電話：</text:p>
      <text:p text:style-name="P202">緊急聯絡人2：<text:s text:c="11"/>關係：<text:s text:c="15"/>電話：</text:p>
      <text:p text:style-name="P203"><text:s text:c="6"/>乙方：<text:s text:c="9"/></text:p>
      <text:p text:style-name="P204"/>
      <text:p text:style-name="P205">中華民國<text:s text:c="5"/>年<text:s text:c="4"/>月<text:s text:c="4"/>日</text:p>
      <text:p text:style-name="P206"/>
      <text:p text:style-name="內文"><text:span text:style-name="T207">備註：</text:span><text:span text:style-name="T208">本切結書</text:span><text:span text:style-name="T209">1</text:span><text:span text:style-name="T210">式</text:span><text:span text:style-name="T211">3</text:span><text:span text:style-name="T212">份，由具切結人</text:span><text:span text:style-name="T213">(</text:span><text:span text:style-name="T214">丙方</text:span><text:span text:style-name="T215">)</text:span><text:span text:style-name="T216">、彰化縣政府</text:span><text:span text:style-name="T217">(</text:span><text:span text:style-name="T218">甲方</text:span><text:span text:style-name="T219">)</text:span><text:span text:style-name="T220">及安置機構</text:span><text:span text:style-name="T221">(</text:span><text:span text:style-name="T222">乙方</text:span><text:span text:style-name="T223">)</text:span><text:span text:style-name="T224">各持</text:span><text:span text:style-name="T225">1</text:span><text:span text:style-name="T226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鐘于雯</meta:initial-creator>
    <dc:creator>洪岑韻</dc:creator>
    <meta:creation-date>2021-06-22T01:07:00Z</meta:creation-date>
    <dc:date>2021-06-22T01:22:00Z</dc:date>
    <meta:print-date>2020-09-16T03:55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