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94in"/>
    </style:style>
    <style:style style:name="TableColumn3" style:family="table-column">
      <style:table-column-properties style:column-width="0.8055in"/>
    </style:style>
    <style:style style:name="TableColumn4" style:family="table-column">
      <style:table-column-properties style:column-width="1.0277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2798in"/>
    </style:style>
    <style:style style:name="Table1" style:family="table" style:master-page-name="MP0">
      <style:table-properties style:width="6.7875in" fo:margin-left="-0.6645in" table:align="lef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 style:min-row-height="0.38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32" style:family="table-row">
      <style:table-row-properties style:min-row-height="0.46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47" style:family="table-row">
      <style:table-row-properties style:min-row-height="0.45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62" style:family="table-row">
      <style:table-row-properties style:min-row-height="0.45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77" style:family="table-row">
      <style:table-row-properties style:min-row-height="0.45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92" style:family="table-row">
      <style:table-row-properties style:min-row-height="0.45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207" style:family="table-row">
      <style:table-row-properties style:min-row-height="0.45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222" style:family="table-row">
      <style:table-row-properties style:min-row-height="0.45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H19"/>110年度彰化縣社會工作專業人員表揚-推薦人員彙整表<text:bookmark-end text:name="RANGE!A1:H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推薦單位</text:p>
          </table:table-cell>
          <table:table-cell table:style-name="TableCell17">
            <text:p text:style-name="P18">表揚類別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工作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年資</text:p>
          </table:table-cell>
        </table:table-row>
        <table:table-row table:style-name="TableRow27"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</table:table>
      <text:p text:style-name="內文"><text:span text:style-name="T237">註:單位社工人員總數：<text:s/></text:span><text:span text:style-name="T238"><text:s text:c="5"/></text:span><text:span text:style-name="T239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d</meta:initial-creator>
    <dc:creator>田潤豪</dc:creator>
    <meta:creation-date>2021-01-15T07:38:00Z</meta:creation-date>
    <dc:date>2021-01-15T07:38:00Z</dc:date>
    <meta:print-date>2021-01-15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