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918cm" style:rel-column-width="13906*"/>
    </style:style>
    <style:style style:name="表格1.B" style:family="table-column">
      <style:table-column-properties style:column-width="3.688cm" style:rel-column-width="13094*"/>
    </style:style>
    <style:style style:name="表格1.C" style:family="table-column">
      <style:table-column-properties style:column-width="4.586cm" style:rel-column-width="16279*"/>
    </style:style>
    <style:style style:name="表格1.D" style:family="table-column">
      <style:table-column-properties style:column-width="6.269cm" style:rel-column-width="22253*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452cm" fo:keep-together="auto"/>
    </style:style>
    <style:style style:name="表格1.3" style:family="table-row">
      <style:table-row-properties style:min-row-height="0.83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Closing">
      <style:paragraph-properties fo:margin-left="7.62cm" fo:margin-right="0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2"><text:s text:c="5"/></text:span>年彰化縣私立_______________托嬰中心專業人員在職訓練研習時數總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研習時數</text:p>
            <text:p text:style-name="P4">(總計)</text:p>
          </table:table-cell>
          <table:table-cell table:style-name="表格1.A1" office:value-type="string">
            <text:p text:style-name="P4">備註</text:p>
            <text:p text:style-name="P3">(如研習時數未達18小時，請敘明原因)</text:p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OOO</text:p>
          </table:table-cell>
          <table:table-cell table:style-name="表格1.A1" office:value-type="string">
            <text:p text:style-name="P5"><text:span text:style-name="T1">OO</text:span>人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主管人員:________________(簽章) <text:s text:c="9"/>托嬰中心:_______________(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GYIN</meta:initial-creator>
    <meta:editing-cycles>19</meta:editing-cycles>
    <meta:creation-date>2019-01-08T08:36:00</meta:creation-date>
    <dc:date>2022-04-22T08:59:42.618000000</dc:date>
    <meta:editing-duration>PT1H13M24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0" meta:word-count="77" meta:character-count="143" meta:non-whitespace-character-count="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