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3.4166in"/>
          <style:tab-stop style:type="left" style:position="7.25in"/>
        </style:tab-stops>
      </style:paragraph-properties>
      <style:text-properties style:font-name="標楷體" style:font-name-asian="標楷體"/>
    </style:style>
    <style:style style:name="TableColumn3" style:family="table-column">
      <style:table-column-properties style:column-width="0.7694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1.0111in" style:use-optimal-column-width="false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3208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077in" style:use-optimal-column-width="false"/>
    </style:style>
    <style:style style:name="TableColumn13" style:family="table-column">
      <style:table-column-properties style:column-width="1.4166in" style:use-optimal-column-width="false"/>
    </style:style>
    <style:style style:name="Table2" style:family="table">
      <style:table-properties style:width="6.7694in" fo:margin-left="0in" table:align="left"/>
    </style:style>
    <style:style style:name="TableRow14" style:family="table-row">
      <style:table-row-properties style:row-height="0.62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ableRow21" style:family="table-row">
      <style:table-row-properties style:min-row-height="0.5104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Row30" style:family="table-row">
      <style:table-row-properties style:min-row-height="0.5104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Row35" style:family="table-row">
      <style:table-row-properties style:row-height="0.4611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-0.0138in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row-height="0.484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-0.0138in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Row63" style:family="table-row">
      <style:table-row-properties style:row-height="0.768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66" style:family="table-row">
      <style:table-row-properties style:min-row-height="0.3479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row-height="2.9812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479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1in"/>
      <style:text-properties style:font-name="標楷體" style:font-name-asian="標楷體"/>
    </style:style>
    <style:style style:name="TableRow75" style:family="table-row">
      <style:table-row-properties style:row-height="1.5145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81" style:family="table-row">
      <style:table-row-properties style:row-height="0.5513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標楷體" style:font-name-asian="標楷體" fo:font-size="8pt" style:font-size-asian="8pt"/>
    </style:style>
    <style:style style:name="TableRow93" style:family="table-row">
      <style:table-row-properties style:row-height="0.695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style:snap-to-layout-grid="false" fo:text-align="center" style:line-height-at-least="0.0833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-top="0.0104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style:text-position="-112.5% 100%" fo:font-size="8pt" style:font-size-asian="8pt"/>
    </style:style>
  </office:automatic-styles>
  <office:body>
    <office:text text:use-soft-page-breaks="true">
      <text:p text:style-name="P1"><text:tab/>填表日期：中華民國　　　年　　月　　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彰化縣</text:span><text:span text:style-name="T18">11</text:span><text:span text:style-name="T19">2</text:span><text:span text:style-name="T20">年度推展老人福利補助計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單位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電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地址</text:p>
          </table:table-cell>
          <table:table-cell table:style-name="TableCell33" table:number-columns-spanned="1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負責人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承辦人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 table:number-rows-spanned="2">
            <text:p text:style-name="P47">電話</text:p>
          </table:table-cell>
          <table:covered-table-cell/>
          <table:table-cell table:style-name="TableCell48" table:number-rows-spanned="2">
            <text:p text:style-name="P49">電話：</text:p>
            <text:p text:style-name="P50">手機：</text:p>
          </table:table-cell>
        </table:table-row>
        <table:table-row table:style-name="TableRow51">
          <table:table-cell table:style-name="TableCell52">
            <text:p text:style-name="P53"><text:span text:style-name="T54">職稱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職稱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11">
            <text:p text:style-name="P65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1">
            <text:p text:style-name="P68">112年度計畫項目概要 <text:s text:c="16"/>（繕填辦理活動計畫名稱、時間、地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1">
            <text:p text:style-name="P74">預期效益 <text:s text:c="22"/>（繕填活動目的、參加人數、受益人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1"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計畫總經費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<text:span text:style-name="T89">申請縣政府補助</text:span></text:p>
          </table:table-cell>
          <table:covered-table-cell/>
          <table:table-cell table:style-name="TableCell90" table:number-columns-spanned="5">
            <text:p text:style-name="P91"><text:span text:style-name="T92">（單位：新臺幣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自籌經費</text:p>
            <text:p text:style-name="P96"><text:span text:style-name="T97">(不足部分)</text:span></text:p>
          </table:table-cell>
          <table:covered-table-cell/>
          <table:table-cell table:style-name="TableCell98" table:number-columns-spanned="9">
            <text:p text:style-name="P99"><text:span text:style-name="T100">（申請案自籌經費包括申請單位編列、民間捐款、其他政府機關補助、收費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3" style:display-name="樣式3" style:family="paragraph" style:parent-style-name="標題1" style:default-outline-level="1">
      <style:paragraph-properties fo:keep-with-next="auto" fo:margin-top="0in" fo:margin-bottom="0in" fo:line-height="0.4166in"/>
      <style:text-properties style:font-name="標楷體" style:font-name-asian="標楷體" style:font-weight-complex="normal" fo:color="#000000" style:letter-kerning="true" fo:font-size="24pt" style:font-size-asian="24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auto-update="true" style:list-style-name="LFO7" style:default-outline-level="1">
      <style:paragraph-properties fo:margin-top="0in" fo:margin-bottom="0in" fo:line-height="0.4166in"/>
      <style:text-properties style:font-name-asian="標楷體" fo:font-size="24pt" style:font-size-asian="24pt" style:font-size-complex="24pt" fo:hyphenate="false"/>
    </style:style>
    <style:style style:name="樣式5" style:display-name="樣式5" style:family="paragraph" style:parent-style-name="樣式3" style:default-outline-level="1">
      <style:paragraph-properties fo:keep-with-next="always" fo:line-height="0.3194in"/>
      <style:text-properties style:font-weight-complex="bold" fo:color="#FF0000" style:letter-kerning="true" style:font-size-complex="26pt" fo:hyphenate="false"/>
    </style:style>
    <style:style style:name="樣式6" style:display-name="樣式6" style:family="paragraph" style:parent-style-name="樣式1" style:auto-update="true" style:default-outline-level="1">
      <style:text-properties style:font-size-complex="26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3937in" fo:margin-bottom="0.629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>hp</meta:initial-creator>
    <dc:creator>社會處 彰化縣政府</dc:creator>
    <meta:creation-date>2023-02-14T03:29:00Z</meta:creation-date>
    <dc:date>2023-02-14T03:29:00Z</dc:date>
    <meta:print-date>2007-01-16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