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-asian="標楷體"/>
    </style:style>
    <style:style style:name="P2" style:family="paragraph" style:parent-style-name="Standard" style:list-style-name="WW8Num3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3.489cm" fo:margin-right="0cm" fo:line-height="0.706cm" fo:text-indent="-0.94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905cm" fo:margin-right="0cm" fo:line-height="0.706cm" fo:text-indent="1.51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905cm" fo:margin-right="0cm" fo:line-height="0.706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3.949cm" fo:margin-right="0cm" fo:line-height="0.706cm" fo:text-indent="-1.727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3.951cm" fo:margin-right="0cm" fo:line-height="0.706cm" fo:text-indent="-3.951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3.948cm" fo:margin-right="0cm" fo:line-height="0.706cm" fo:text-indent="-1.09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12" style:family="paragraph" style:parent-style-name="日期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志願服務獎勵辦法</text:p>
      <text:p text:style-name="P12"><text:s text:c="18"/>中華民國九十八年九月十四日</text:p>
      <text:p text:style-name="P1"><text:s text:c="30"/>府法制字第０九八０二二一００七號令發布</text:p>
      <text:list xml:id="list3902436140536781075" text:style-name="WW8Num3">
        <text:list-item>
          <text:p text:style-name="P2"><text:s text:c="4"/>本辦法依志願服務法第十九條第六項規定訂定之。</text:p>
        </text:list-item>
      </text:list>
      <text:list xml:id="list7954879936021808905" text:style-name="WW8Num2">
        <text:list-item>
          <text:p text:style-name="P3"><text:s text:c="4"/>本辦法獎勵之志願服務工作者（以下簡稱志工），係指在彰化縣（以下簡稱本縣）從事志願服務工作，有下列情形之一者，得向彰化縣政府（以下簡稱本府）申請獎勵：</text:p>
        </text:list-item>
      </text:list>
      <text:p text:style-name="P5">一 領有志願服務紀錄冊，服務年資滿二年以上，服務時數滿一千小時以上，並持有志願服務績效證明書者。</text:p>
      <text:p text:style-name="P5">二 志願服務工作者具重大特殊事蹟，堪為表率者。</text:p>
      <text:p text:style-name="P6">服務時數未達一千小時之志工，由本縣各目的事業主管機關(單位)自行辦理獎勵。</text:p>
      <text:list xml:id="list34609611" text:continue-numbering="true" text:style-name="WW8Num2">
        <text:list-item>
          <text:p text:style-name="P3"><text:tab/> 志工符合前條規定，得填具申請獎勵事蹟表（附件一），檢同相關證明文件，於每年四月底前送志願服務運用單位，志願服務運用單位於五月底前送本縣各目的事業主管機關(單位)辦理。</text:p>
        </text:list-item>
      </text:list>
      <text:p text:style-name="P7"><text:soft-page-break/><text:s text:c="3"/>本縣各目的事業主管機關(單位)受理前項申請後，應審查並造冊（附件二），於六月底前送本府辦理。</text:p>
      <text:list xml:id="list34594486" text:continue-numbering="true" text:style-name="WW8Num2">
        <text:list-item>
          <text:p text:style-name="P3"><text:tab/> <text:s/>本辦法之獎勵，由本府每年辦理一次。但有重大特殊事蹟時，不在此限。</text:p>
        </text:list-item>
        <text:list-item>
          <text:p text:style-name="P3"><text:s text:c="2"/><text:tab/> <text:s/>本辦法之獎勵等次如下：</text:p>
        </text:list-item>
      </text:list>
      <text:p text:style-name="P8"><text:s text:c="2"/>一 <text:s/>志工服務年資滿五年，且服務時數達二千小時以上者，頒授彰化縣志願服務金牌獎及得獎證書。</text:p>
      <text:p text:style-name="P9"><text:s text:c="10"/>二 <text:s/>志工服務年資滿三年，且服務時數達一千五百小時以上者，頒授彰化縣志願服務銀牌獎及得獎證書。</text:p>
      <text:p text:style-name="P10">三 <text:s/>志工服務年資滿二年，且服務時數達一千小時以上者，頒授彰化縣志願服務銅牌獎及得獎證書。</text:p>
      <text:p text:style-name="P10">四 <text:s/>志工服務具有重大特殊事蹟者，頒授彰化縣志願服務績優貢獻獎及得獎證書。</text:p>
      <text:list xml:id="list34595731" text:continue-numbering="true" text:style-name="WW8Num2">
        <text:list-item>
          <text:p text:style-name="P3"><text:s text:c="4"/>除績優貢獻獎外，本辦法同等次獎項之頒授，以每人一次為限。</text:p>
        </text:list-item>
        <text:list-item>
          <text:p text:style-name="P3"><text:s text:c="4"/>本辦法自發布日施行。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-left="2.856cm" fo:margin-right="0cm" fo:line-height="125%" fo:text-align="justify" style:justify-single-word="false" fo:text-indent="-0.878cm" style:auto-text-indent="false" style:snap-to-layout-grid="false"/>
      <style:text-properties fo:font-size="14pt" style:font-name-asian="標楷體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志願服務獎勵辦法</dc:title>
    <meta:initial-creator>ghost</meta:initial-creator>
    <meta:creation-date>2009-09-23T09:37:00</meta:creation-date>
    <dc:creator>user</dc:creator>
    <dc:date>2009-09-23T09:45:00</dc:date>
    <meta:print-date>2009-09-23T09:45:00</meta:print-date>
    <meta:editing-cycles>12</meta:editing-cycles>
    <meta:editing-duration>PT7M</meta:editing-duration>
    <meta:document-statistic meta:table-count="0" meta:image-count="0" meta:object-count="0" meta:page-count="3" meta:paragraph-count="18" meta:word-count="632" meta:character-count="741"/>
    <meta:generator>OpenOffice/4.1.2$Win32 OpenOffice.org_project/412m3$Build-9782</meta:generator>
  </office:meta>
</office:document-meta>
</file>