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3333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6194in"/>
    </style:style>
    <style:style style:name="TableColumn14" style:family="table-column">
      <style:table-column-properties style:column-width="0.7965in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0.1888in"/>
    </style:style>
    <style:style style:name="TableColumn18" style:family="table-column">
      <style:table-column-properties style:column-width="0.3923in"/>
    </style:style>
    <style:style style:name="TableColumn19" style:family="table-column">
      <style:table-column-properties style:column-width="0.3951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75in"/>
    </style:style>
    <style:style style:name="TableColumn22" style:family="table-column">
      <style:table-column-properties style:column-width="1.5763in"/>
    </style:style>
    <style:style style:name="Table11" style:family="table">
      <style:table-properties style:width="7.0791in" fo:margin-left="0in" table:align="center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61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<text:span text:style-name="T2">□性侵害被害人□兒少性剝削被害個案</text:span><text:span text:style-name="T3"><text:s text:c="5"/></text:span><text:span text:style-name="T4"><text:s text:c="2"/></text:span><text:span text:style-name="T5">心理</text:span><text:span text:style-name="T6">復健/諮商</text:span><text:span text:style-name="T7">簽到表</text:span><text:span text:style-name="T8"><text:s/></text:span><text:span text:style-name="T9"><text:s text:c="5"/></text:span><text:span text:style-name="T10">109.9.23修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人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日</text:p>
          </table:table-cell>
          <table:table-cell table:style-name="TableCell34" table:number-columns-spanned="2">
            <text:p text:style-name="P35"><text:s text:c="3"/>年 <text:s text:c="3"/>月 <text:s text:c="3"/>日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身份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7">
            <text:p text:style-name="P42">總計 □個別 <text:s text:c="6"/>次 □夫妻/家族 <text:s text:c="4"/>次</text:p>
            <text:p text:style-name="P43"><text:s text:c="5"/>□團體 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受轉介諮商／社工師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>主責社工員所屬單位／機構名稱及姓名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次數</text:p>
          </table:table-cell>
          <table:table-cell table:style-name="TableCell56" table:number-columns-spanned="2">
            <text:p text:style-name="P57">諮商輔導日期</text:p>
          </table:table-cell>
          <table:covered-table-cell/>
          <table:table-cell table:style-name="TableCell58" table:number-columns-spanned="2">
            <text:p text:style-name="P59">時間</text:p>
          </table:table-cell>
          <table:covered-table-cell/>
          <table:table-cell table:style-name="TableCell60" table:number-columns-spanned="2">
            <text:p text:style-name="P61">時數</text:p>
          </table:table-cell>
          <table:covered-table-cell/>
          <table:table-cell table:style-name="TableCell62" table:number-columns-spanned="3">
            <text:p text:style-name="P63">諮商∕社工師簽名</text:p>
          </table:table-cell>
          <table:covered-table-cell/>
          <table:covered-table-cell/>
          <table:table-cell table:style-name="TableCell64">
            <text:p text:style-name="P65">受諮商者簽名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>年 <text:s text:c="2"/>月 <text:s/>日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年 <text:s text:c="2"/>月 <text:s/>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年 <text:s text:c="2"/>月 <text:s/>日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>年 <text:s text:c="2"/>月 <text:s/>日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年 <text:s text:c="2"/>月 <text:s/>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>年 <text:s text:c="2"/>月 <text:s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2">
            <text:p text:style-name="P148">年 <text:s text:c="2"/>月 <text:s/>日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>年 <text:s text:c="2"/>月 <text:s/>日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 table:number-columns-spanned="2">
            <text:p text:style-name="P174">年 <text:s text:c="2"/>月 <text:s/>日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 table:number-columns-spanned="2">
            <text:p text:style-name="P187">年 <text:s text:c="2"/>月 <text:s/>日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 table:number-columns-spanned="2">
            <text:p text:style-name="P200">年 <text:s text:c="2"/>月 <text:s/>日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 table:number-columns-spanned="2">
            <text:p text:style-name="P213">年 <text:s text:c="2"/>月 <text:s/>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 table:number-columns-spanned="2">
            <text:p text:style-name="P226">年 <text:s text:c="2"/>月 <text:s/>日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 table:number-columns-spanned="2">
            <text:p text:style-name="P239">年 <text:s text:c="2"/>月 <text:s/>日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 table:number-columns-spanned="2">
            <text:p text:style-name="P252">年 <text:s text:c="2"/>月 <text:s/>日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陳睿麒</dc:creator>
    <meta:creation-date>2021-09-27T07:43:00Z</meta:creation-date>
    <dc:date>2021-09-27T07:43:00Z</dc:date>
    <meta:print-date>2019-11-28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