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/>
    </style:style>
    <style:style style:name="TableColumn3" style:family="table-column">
      <style:table-column-properties style:column-width="2.009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6.3881in" fo:margin-left="0in" table:align="left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right="0.6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2.002in"/>
    </style:style>
    <style:style style:name="TableCell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3625in"/>
    </style:style>
    <style:style style:name="TableCell6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9"/></text:span><text:span text:style-name="T10">心理復健</text:span><text:span text:style-name="T11">/</text:span><text:span text:style-name="T12">諮商服務評估表</text:span><text:span text:style-name="T13">【第</text:span><text:span text:style-name="T14"><text:s text:c="2"/></text:span><text:span text:style-name="T15">階段】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　<text:s text:c="2"/>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日　<text:s text:c="2"/>　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C A夾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生　<text:s text:c="2"/>　日</text:p>
          </table:table-cell>
          <table:table-cell table:style-name="TableCell37">
            <text:p text:style-name="P38"/>
          </table:table-cell>
          <table:table-cell table:style-name="TableCell39">
            <text:p text:style-name="P40">國　籍　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地　<text:s text:c="2"/>　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家系圖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情摘要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前一階段</text:p>
            <text:p text:style-name="P61">服務結果</text:p>
          </table:table-cell>
          <table:table-cell table:style-name="TableCell62" table:number-columns-spanned="3">
            <text:p text:style-name="P63">(第一階段者免填)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需求評估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擬安排___小時心理復健服務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社工員/師<text:s text:c="17"/>督導 <text:s text:c="16"/>單位長官</text:p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陳睿麒</dc:creator>
    <meta:creation-date>2021-09-27T07:39:00Z</meta:creation-date>
    <dc:date>2022-02-09T02:11:00Z</dc:date>
    <meta:template xlink:href="Normal.dotm" xlink:type="simple"/>
    <meta:editing-cycles>5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