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1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end" fo:margin-right="0.555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194in" style:use-optimal-column-width="false"/>
    </style:style>
    <style:style style:name="TableColumn13" style:family="table-column">
      <style:table-column-properties style:column-width="1.1972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Column15" style:family="table-column">
      <style:table-column-properties style:column-width="0.5645in" style:use-optimal-column-width="false"/>
    </style:style>
    <style:style style:name="TableColumn16" style:family="table-column">
      <style:table-column-properties style:column-width="0.2583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11" style:family="table">
      <style:table-properties style:width="7.25in" fo:margin-left="0.1861in" table:align="left"/>
    </style:style>
    <style:style style:name="TableRow23" style:family="table-row">
      <style:table-row-properties style:min-row-height="0.48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89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1972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371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2.049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1.674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1.115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top="0.125in" fo:margin-left="0.3284in" fo:text-inden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547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top="0.0694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社會工作人員評估建議表</text:span><text:span text:style-name="T3"><text:s/></text:span></text:p>
      <text:p text:style-name="P4"><text:span text:style-name="T5"><text:s text:c="8"/></text:span><text:span text:style-name="T6">年</text:span><text:span text:style-name="T7"><text:s text:c="6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受理單位</text:p>
          </table:table-cell>
          <table:table-cell table:style-name="TableCell26" table:number-columns-spanned="5">
            <text:p text:style-name="P27">彰化縣政府社會處保護服務科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個案來源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案主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</text:p>
            <text:p text:style-name="P43">年月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籍貫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育程度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職業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婚姻</text:p>
            <text:p text:style-name="P61">狀態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與相對人關係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家庭資料及工作情形</text:p>
          </table:table-cell>
          <table:table-cell table:style-name="TableCell80" table:number-columns-spanned="10">
            <text:p text:style-name="P81">一、案主：</text:p>
            <text:p text:style-name="P82">二、相對人(嫌疑人)：</text:p>
            <text:p text:style-name="P83">三、子女：</text:p>
            <text:p text:style-name="P84">（一）</text:p>
            <text:p text:style-name="P85">（二）</text:p>
            <text:p text:style-name="P86"/>
            <text:p text:style-name="P87">四、案父：</text:p>
            <text:p text:style-name="P88">五、案母：</text:p>
            <text:p text:style-name="P89">六、其他同住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個案診斷摘要</text:p>
          </table:table-cell>
          <table:table-cell table:style-name="TableCell93" table:number-columns-spanned="10">
            <text:p text:style-name="P94">一、性侵害問題簡述：</text:p>
            <text:p text:style-name="P95"/>
            <text:p text:style-name="P96"/>
            <text:p text:style-name="P97"/>
            <text:p text:style-name="P98">二、經濟問題：</text:p>
            <text:p text:style-name="P99">（一）家庭每月開銷支出(請列點描述)：</text:p>
            <text:p text:style-name="P100">1、</text:p>
            <text:p text:style-name="P101">2、</text:p>
            <text:p text:style-name="P102">（二）其他經濟議題及需要補助金的原因為：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(案主未成年免填)</text:p>
            <text:p text:style-name="P108">經濟狀況</text:p>
          </table:table-cell>
          <table:table-cell table:style-name="TableCell109" table:number-columns-spanned="10">
            <text:p text:style-name="P110"><text:span text:style-name="T111">一、案主每月工作薪資約：</text:span><text:span text:style-name="T112"><text:s text:c="6"/></text:span><text:span text:style-name="T113">元，其他收入約：</text:span><text:span text:style-name="T114"><text:s text:c="6"/></text:span><text:span text:style-name="T115">元</text:span></text:p>
            <text:p text:style-name="P116"><text:span text:style-name="T117">二、父母親同住情形：</text:span><text:span text:style-name="T118">□</text:span><text:span text:style-name="T119">是</text:span><text:span text:style-name="T120"><text:s text:c="3"/>□</text:span><text:span text:style-name="T121">否，提供經濟支助：</text:span><text:span text:style-name="T122">□</text:span><text:span text:style-name="T123">是：每月</text:span><text:span text:style-name="T124"><text:s text:c="6"/></text:span><text:span text:style-name="T125">元</text:span><text:span text:style-name="T126"><text:s text:c="2"/>□</text:span><text:span text:style-name="T127">否</text:span></text:p>
            <text:p text:style-name="P128"><text:span text:style-name="T129">三、子女同住情形：</text:span><text:span text:style-name="T130"><text:s text:c="2"/>□</text:span><text:span text:style-name="T131">是</text:span><text:span text:style-name="T132"><text:s text:c="3"/>□</text:span><text:span text:style-name="T133">否，原因：</text:span><text:span text:style-name="T134"><text:s text:c="12"/></text:span><text:span text:style-name="T135">，</text:span></text:p>
            <text:p text:style-name="P136"><text:span text:style-name="T137">提供經濟支助：</text:span><text:span text:style-name="T138"><text:s text:c="2"/>□</text:span><text:span text:style-name="T139">是：每月</text:span><text:span text:style-name="T140"><text:s text:c="6"/></text:span><text:span text:style-name="T141">元</text:span><text:span text:style-name="T142"><text:s text:c="2"/>□</text:span><text:span text:style-name="T143">否：原因：</text:span><text:span text:style-name="T144"><text:s text:c="3"/></text:span><text:span text:style-name="T145"><text:s text:c="10"/></text:span></text:p>
            <text:p text:style-name="P146"><text:span text:style-name="T147">四、手足或其他親友經濟支助：</text:span><text:span text:style-name="T148"><text:s text:c="2"/>□</text:span><text:span text:style-name="T149">是：每月</text:span><text:span text:style-name="T150"><text:s text:c="6"/></text:span><text:span text:style-name="T151">元</text:span><text:span text:style-name="T152"><text:s text:c="2"/>□</text:span><text:span text:style-name="T1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建議</text:p>
            <text:p text:style-name="P157">處置</text:p>
          </table:table-cell>
          <table:table-cell table:style-name="TableCell158" table:number-columns-spanned="10">
            <text:p text:style-name="P159"><text:span text:style-name="T160">一、惠請</text:span><text:span text:style-name="T161"><text:s text:c="2"/></text:span><text:span text:style-name="T162">補助案主</text:span><text:span text:style-name="T163"><text:s text:c="14"/></text:span><text:span text:style-name="T164">費用，計新臺幣</text:span><text:span text:style-name="T165"><text:s text:c="11"/></text:span><text:span text:style-name="T166">元整。</text:span></text:p>
            <text:p text:style-name="P167"><text:span text:style-name="T168">二、請承辦人協助登載保護資訊系統經濟扶助金額，系統案號：</text:span><text:span text:style-name="T169"><text:s/>CA <text:s text:c="11"/>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社工員/師 <text:s text:c="11"/><text:s text:c="2"/><text:s text:c="4"/><text:s text:c="2"/><text:s/>督導 <text:s text:c="16"/><text:s text:c="5"/>單位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125in" fo:text-indent="-1.31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ptextl" style:display-name="ptextl" style:family="paragraph" style:parent-style-name="內文">
      <style:paragraph-properties fo:widows="2" fo:orphans="2"/>
      <style:text-properties style:font-name="sө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彰化縣社會工作員個案轉介單</dc:title>
    <dc:subject/>
    <meta:initial-creator>user</meta:initial-creator>
    <dc:creator>陳睿麒</dc:creator>
    <meta:creation-date>2021-09-27T07:49:00Z</meta:creation-date>
    <dc:date>2022-03-14T03:05:00Z</dc:date>
    <meta:print-date>2010-03-03T11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