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1.199cm"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2.117cm" fo:margin-right="0cm" fo:line-height="0.847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2.117cm" fo:margin-right="0cm" fo:line-height="1.199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領款收據</text:p>
      <text:p text:style-name="P2"><text:span text:style-name="T1">茲收到「 <text:s text:c="8"/>」</text:span><text:span text:style-name="T2">活動經費，計新臺幣 萬元整，實屬無訛。</text:span></text:p>
      <text:p text:style-name="P4">此致</text:p>
      <text:p text:style-name="P1">彰化縣政府</text:p>
      <text:p text:style-name="P5"/>
      <text:p text:style-name="P6"/>
      <text:p text:style-name="P6">具領單位：</text:p>
      <text:p text:style-name="P6">單位地址：</text:p>
      <text:p text:style-name="P6">統一編號：</text:p>
      <text:p text:style-name="P6">單位負責人：</text:p>
      <text:p text:style-name="P6">會計：</text:p>
      <text:p text:style-name="P6">出納：</text:p>
      <text:p text:style-name="P6">匯款銀行：</text:p>
      <text:p text:style-name="P6">存簿帳號：</text:p>
      <text:p text:style-name="P6"/>
      <text:p text:style-name="P3"><text:span text:style-name="T1">中華民國 <text:s/>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us</meta:initial-creator>
    <meta:creation-date>2021-09-28T16:55:00</meta:creation-date>
    <dc:creator>林曉芸</dc:creator>
    <dc:date>2021-09-28T16:55:00</dc:date>
    <meta:print-date>2016-11-19T13:20:00</meta:print-date>
    <meta:editing-cycles>2</meta:editing-cycles>
    <meta:editing-duration>PT52113H31M44S</meta:editing-duration>
    <meta:document-statistic meta:table-count="0" meta:image-count="0" meta:object-count="0" meta:page-count="1" meta:paragraph-count="13" meta:word-count="66" meta:character-count="92"/>
    <meta:generator>Sun_ODF_Plugin_for_Microsoft_Office/3.1$Win32 OpenOffice.org_project/310m11$Build-9399</meta:generator>
  </office:meta>
</office:document-meta>
</file>