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875in" text:list-level-position-and-space-mode="label-alignment">
          <style:list-level-label-alignment text:label-followed-by="listtab" fo:margin-left="0.6041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083in" text:list-level-position-and-space-mode="label-alignment">
          <style:list-level-label-alignment text:label-followed-by="listtab" fo:margin-left="0.625in" fo:text-indent="-0.208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083in" text:list-level-position-and-space-mode="label-alignment">
          <style:list-level-label-alignment text:label-followed-by="listtab" fo:margin-left="0.9583in" fo:text-indent="-0.208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312in" text:min-label-width="0.2083in" text:list-level-position-and-space-mode="label-alignment">
          <style:list-level-label-alignment text:label-followed-by="listtab" fo:margin-left="0.7395in" fo:text-indent="-0.208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end" fo:margin-left="0.9166in" fo:text-indent="-0.9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2" style:family="table-column">
      <style:table-column-properties style:column-width="0.6361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9048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3847in" style:use-optimal-column-width="false"/>
    </style:style>
    <style:style style:name="TableColumn19" style:family="table-column">
      <style:table-column-properties style:column-width="0.2104in" style:use-optimal-column-width="false"/>
    </style:style>
    <style:style style:name="TableColumn20" style:family="table-column">
      <style:table-column-properties style:column-width="0.434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09in" style:use-optimal-column-width="false"/>
    </style:style>
    <style:style style:name="TableColumn23" style:family="table-column">
      <style:table-column-properties style:column-width="0.8236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1.234in" style:use-optimal-column-width="false"/>
    </style:style>
    <style:style style:name="Table11" style:family="table">
      <style:table-properties style:width="7.1861in" fo:margin-left="0in" table:align="center"/>
    </style:style>
    <style:style style:name="TableRow27" style:family="table-row">
      <style:table-row-properties style:min-row-height="0.5097in" style:use-optimal-row-height="false" fo:keep-together="always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1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right="0.1097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5097in" style:use-optimal-row-height="false" fo:keep-together="always"/>
    </style:style>
    <style:style style:name="P33" style:parent-style-name="內文" style:family="paragraph">
      <style:paragraph-properties fo:text-align="justify" fo:margin-right="0.1097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right="0.109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097in" style:use-optimal-row-height="false" fo:keep-together="always"/>
    </style:style>
    <style:style style:name="P37" style:parent-style-name="內文" style:family="paragraph">
      <style:paragraph-properties fo:text-align="justify" fo:margin-right="0.1097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right="0.109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097in" style:use-optimal-row-height="false" fo:keep-together="always"/>
    </style:style>
    <style:style style:name="P41" style:parent-style-name="內文" style:family="paragraph">
      <style:paragraph-properties fo:text-align="justify" fo:margin-right="0.1097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right="0.1097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in" style:use-optimal-row-height="false" fo:keep-together="always"/>
    </style:style>
    <style:style style:name="TableCell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4791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4125in" style:use-optimal-row-height="false" fo:keep-together="always"/>
    </style:style>
    <style:style style:name="TableCell83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3791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style:min-row-height="0.2958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3784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384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4881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4451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1" style:family="table-row">
      <style:table-row-properties style:min-row-height="0.4333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6312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min-row-height="0.4944in" style:use-optimal-row-height="false" fo:keep-together="always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註腳參照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0.4958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4409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1.6527in" style:use-optimal-row-height="false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min-row-height="0.4479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 style:min-row-height="0.6243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left="-0.0013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 fo:margin-left="-0.0013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1" style:family="table-row">
      <style:table-row-properties style:min-row-height="0.6243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64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65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66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67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68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69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70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71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72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75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style:font-name="新細明體" fo:font-size="10pt" style:font-size-asian="10pt"/>
    </style:style>
    <style:style style:name="T279" style:parent-style-name="預設段落字型" style:family="text">
      <style:text-properties style:font-name="新細明體"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P282" style:parent-style-name="內文" style:family="paragraph">
      <style:paragraph-properties fo:text-align="justify" fo:margin-left="0.4166in">
        <style:tab-stops/>
      </style:paragraph-properties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全國社會工作專業人員選拔及表揚</text:span><text:span text:style-name="T3">推薦表</text:span><text:span text:style-name="T4"><text:s text:c="16"/></text:span><text:span text:style-name="T5"><text:s text:c="35"/></text:span><text:span text:style-name="T6"><text:s/></text:span></text:p>
      <text:p text:style-name="P7"><text:span text:style-name="T8"><text:s/></text:span><text:span text:style-name="T9"><text:s/></text:span><text:span text:style-name="T10">填表日期： <text:s/>年 <text:s/>月 <text:s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推薦獎項</text:p>
          </table:table-cell>
          <table:table-cell table:style-name="TableCell30" table:number-columns-spanned="14">
            <text:p text:style-name="P31">□績優社工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14">
            <text:p text:style-name="P35">□績優社工督導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14">
            <text:p text:style-name="P39">□資深敬業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14">
            <text:p text:style-name="P43">□特殊貢獻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受</text:p>
            <text:p text:style-name="P47">薦</text:p>
            <text:p text:style-name="P48">者</text:p>
          </table:table-cell>
          <table:table-cell table:style-name="TableCell49">
            <text:p text:style-name="P50">姓</text:p>
            <text:p text:style-name="P51">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出日</text:p>
            <text:p text:style-name="P56">生期</text:p>
          </table:table-cell>
          <table:table-cell table:style-name="TableCell57" table:number-columns-spanned="6">
            <text:p text:style-name="P58">民國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性</text:p>
            <text:p text:style-name="P61">別</text:p>
          </table:table-cell>
          <table:table-cell table:style-name="TableCell62">
            <text:p text:style-name="P63"/>
          </table:table-cell>
          <table:table-cell table:style-name="TableCell64" table:number-rows-spanned="2">
            <text:p text:style-name="P65"><text:s text:c="5"/>照</text:p>
            <text:p text:style-name="P66"/>
            <text:p text:style-name="P67"/>
            <text:p text:style-name="P68"><text:s text:c="5"/>片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服務</text:p>
            <text:p text:style-name="P73">單位</text:p>
          </table:table-cell>
          <table:covered-table-cell/>
          <table:table-cell table:style-name="TableCell74" table:number-columns-spanned="6">
            <text:p text:style-name="P75">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職</text:p>
            <text:p text:style-name="P78">稱</text:p>
          </table:table-cell>
          <table:table-cell table:style-name="TableCell79" table:number-columns-spanned="4">
            <text:p text:style-name="P80">（請填全銜）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9">
            <text:p text:style-name="P84">基</text:p>
            <text:p text:style-name="P85">本</text:p>
            <text:p text:style-name="P86">資</text:p>
            <text:p text:style-name="P87">料</text:p>
          </table:table-cell>
          <table:table-cell table:style-name="TableCell88" table:number-columns-spanned="2" table:number-rows-spanned="2">
            <text:p text:style-name="P89">學歷</text:p>
          </table:table-cell>
          <table:covered-table-cell/>
          <table:table-cell table:style-name="TableCell90" table:number-columns-spanned="12">
            <text:p text:style-name="P91">畢業學校: <text:s text:c="17"/>畢業科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12">
            <text:p text:style-name="內文"><text:span text:style-name="T96">畢業年度: <text:s text:c="21"/></text:span><text:span text:style-name="T97">(表格如不敷使用，可自行擴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 table:number-rows-spanned="3">
            <text:p text:style-name="P101">服務</text:p>
            <text:p text:style-name="P102">經歷</text:p>
          </table:table-cell>
          <table:covered-table-cell/>
          <table:table-cell table:style-name="TableCell103" table:number-columns-spanned="7">
            <text:p text:style-name="P104">服務單位(請填全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職稱</text:p>
          </table:table-cell>
          <table:covered-table-cell/>
          <table:covered-table-cell/>
          <table:table-cell table:style-name="TableCell107" table:number-columns-spanned="2">
            <text:p text:style-name="P108">服務年資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 table:number-columns-spanned="7">
            <text:p text:style-name="P122"><text:span text:style-name="T123">(表格如不敷使用，可自行擴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聯絡</text:p>
            <text:p text:style-name="P132">地址</text:p>
          </table:table-cell>
          <table:covered-table-cell/>
          <table:table-cell table:style-name="TableCell133" table:number-columns-spanned="12">
            <text:p text:style-name="P134">（請填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電話</text:p>
          </table:table-cell>
          <table:covered-table-cell/>
          <table:table-cell table:style-name="TableCell139" table:number-columns-spanned="12">
            <text:p text:style-name="P140">（O） <text:s/><text:s/><text:s text:c="9"/>（H）<text:s/><text:s text:c="13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e-mail</text:p>
          </table:table-cell>
          <table:covered-table-cell/>
          <table:table-cell table:style-name="TableCell145" table:number-columns-spanned="1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獲獎</text:p>
            <text:p text:style-name="P151">紀錄</text:p>
            <text:p text:style-name="P152"><text:span text:style-name="T153">(必填)</text:span></text:p>
          </table:table-cell>
          <table:covered-table-cell/>
          <table:table-cell table:style-name="TableCell154" table:number-columns-spanned="12">
            <text:p text:style-name="P155"><text:span text:style-name="T156"></text:span><text:span text:style-name="T157">特殊貢獻</text:span><text:span text:style-name="T158">獎</text:span><text:span text:style-name="T159">，</text:span><text:span text:style-name="T160">民國</text:span><text:span text:style-name="T161"><text:s text:c="4"/></text:span><text:span text:style-name="T162">年。</text:span></text:p>
            <text:p text:style-name="P163"><text:span text:style-name="T164"></text:span><text:span text:style-name="T165">資深敬業獎</text:span><text:span text:style-name="T166">，</text:span><text:span text:style-name="T167">民國</text:span><text:span text:style-name="T168"><text:s text:c="3"/></text:span><text:span text:style-name="T169"><text:s/></text:span><text:span text:style-name="T170">年。</text:span></text:p>
            <text:p text:style-name="P171"><text:span text:style-name="T172"></text:span><text:span text:style-name="T173">服務績優</text:span><text:span text:style-name="T174">獎</text:span><text:span text:style-name="T175">，</text:span><text:span text:style-name="T176">民國</text:span><text:span text:style-name="T177"><text:s text:c="4"/></text:span><text:span text:style-name="T178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3">
            <text:p text:style-name="P181"><text:span text:style-name="T182">推薦人</text:span><text:span text:style-name="T183">資料</text:span><text:span text:style-name="T184"><text:note text:note-class="footnote" text:id="_ftn0"><text:note-citation>1</text:note-citation><text:note-body><text:p text:style-name="P185"><text:s/><text:span text:style-name="T186">「推薦人資料」為審查期間訪問</text:span><text:span text:style-name="T187">所需</text:span><text:span text:style-name="T188">，敬請務必填寫。</text:span></text:p></text:note-body></text:note></text:span></text:p>
          </table:table-cell>
          <table:table-cell table:style-name="TableCell189" table:number-columns-spanned="2">
            <text:p text:style-name="P190">姓名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職稱</text:p>
            <text:p text:style-name="P195">(全銜)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電話</text:p>
          </table:table-cell>
          <table:covered-table-cell/>
          <table:table-cell table:style-name="TableCell202" table:number-columns-spanned="12">
            <text:p text:style-name="P203">（O） <text:s text:c="18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地址</text:p>
          </table:table-cell>
          <table:covered-table-cell/>
          <table:table-cell table:style-name="TableCell208" table:number-columns-spanned="12"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>
            <text:p text:style-name="P214">推</text:p>
            <text:p text:style-name="P215">薦</text:p>
            <text:p text:style-name="P216">貢</text:p>
            <text:p text:style-name="P217">獻</text:p>
            <text:p text:style-name="P218">事</text:p>
            <text:p text:style-name="P219">蹟</text:p>
          </table:table-cell>
          <table:table-cell table:style-name="TableCell220" table:number-columns-spanned="14">
            <text:p text:style-name="P221"><text:span text:style-name="T222">(字數應在800字以上</text:span><text:span text:style-name="T223">，並請</text:span><text:span text:style-name="T224">敘明現職及歷年服務績效，</text:span><text:span text:style-name="T225">並</text:span><text:span text:style-name="T226">就</text:span><text:span text:style-name="T227">受推薦獎項選拔標準撰寫具體事蹟。</text:span></text:p>
            <text:p text:style-name="P228"/>
            <text:p text:style-name="P229"><text:span text:style-name="T230"><text:s/>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(表格如不敷使用，可自行擴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最近3年</text:p>
            <text:p text:style-name="P243">考績等級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8">
            <text:p text:style-name="P252">服務單位或推薦單位核章：</text:p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>主管核章：</text:p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/>
            <text:p text:style-name="P264"/>
            <text:p text:style-name="P265"/>
            <text:p text:style-name="P266"/>
            <text:p text:style-name="P267">國民身分證影印本粘貼處(正面)</text:p>
            <text:p text:style-name="P268">(影印本務須清晰)</text:p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國民身分證影印本粘貼處(背面)</text:p>
            <text:p text:style-name="P275">(影印本務須清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span text:style-name="T277">備註</text:span><text:span text:style-name="T278">：</text:span><text:span text:style-name="T279">1.</text:span><text:span text:style-name="T280">長照人員之社工資格，請檢附長照系統登錄之專業職類資料</text:span><text:span text:style-name="T281">。</text:span></text:p>
      <text:p text:style-name="P282"><text:span text:style-name="T283">2.</text:span><text:span text:style-name="T284">各獎項受推薦人檢附推薦表</text:span><text:span text:style-name="T285">1</text:span><text:span text:style-name="T286">式</text:span><text:span text:style-name="T287">3</text:span><text:span text:style-name="T288">份、年資證明、考績證明及相關佐證資料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75in" fo:text-indent="0.41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9166in" fo:text-indent="-0.91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875in" text:list-level-position-and-space-mode="label-alignment">
          <style:list-level-label-alignment text:label-followed-by="listtab" fo:margin-left="0.6041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083in" text:list-level-position-and-space-mode="label-alignment">
          <style:list-level-label-alignment text:label-followed-by="listtab" fo:margin-left="0.625in" fo:text-indent="-0.208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083in" text:list-level-position-and-space-mode="label-alignment">
          <style:list-level-label-alignment text:label-followed-by="listtab" fo:margin-left="0.9583in" fo:text-indent="-0.208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312in" text:min-label-width="0.2083in" text:list-level-position-and-space-mode="label-alignment">
          <style:list-level-label-alignment text:label-followed-by="listtab" fo:margin-left="0.7395in" fo:text-indent="-0.208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534in" fo:margin-bottom="0.5in" fo:margin-right="1.0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-0.160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社會工作師公會發起會議</dc:title>
    <dc:subject/>
    <meta:initial-creator>林正全</meta:initial-creator>
    <dc:creator>社會救助及社工司彭芷優</dc:creator>
    <meta:creation-date>2021-09-30T03:41:00Z</meta:creation-date>
    <dc:date>2021-09-30T03:41:00Z</dc:date>
    <meta:print-date>2020-11-13T07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6" meta:row-count="5" meta:non-whitespace-character-count="679"/>
  </office:meta>
</office:document-meta>
</file>