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2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8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0.833cm" fo:keep-together="always"/>
    </style:style>
    <style:style style:name="表格1.7" style:family="table-row">
      <style:table-row-properties style:min-row-height="0.836cm" fo:keep-together="always"/>
    </style:style>
    <style:style style:name="表格1.8" style:family="table-row">
      <style:table-row-properties style:min-row-height="0.878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1.487cm" fo:keep-together="always"/>
    </style:style>
    <style:style style:name="表格1.11" style:family="table-row">
      <style:table-row-properties style:min-row-height="4.023cm" fo:keep-together="always"/>
    </style:style>
    <style:style style:name="表格1.12" style:family="table-row">
      <style:table-row-properties style:min-row-height="2.739cm" fo:keep-together="always"/>
    </style:style>
    <style:style style:name="表格1.13" style:family="table-row">
      <style:table-row-properties style:min-row-height="2.74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96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944cm" fo:margin-right="0cm" fo:text-align="justify" style:justify-single-word="false" fo:text-indent="-5.94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039cm" fo:margin-right="0cm" fo:text-align="justify" style:justify-single-word="false" fo:text-indent="-4.03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32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7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325cm" fo:margin-right="0cm" fo:text-align="justify" style:justify-single-word="false" fo:text-indent="-1.325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8"><text:s text:c="7"/>托嬰中心基本資料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名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4">地址</text:p>
          </table:table-cell>
          <table:table-cell table:style-name="表格1.A1" table:number-columns-spanned="3" office:value-type="string">
            <text:p text:style-name="P6">□□□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0"><text:span text:style-name="T1">E-mail： <text:s text:c="27"/></text:span><text:span text:style-name="T2">網址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立案日期文號</text:p>
          </table:table-cell>
          <table:table-cell table:style-name="表格1.A2" office:value-type="string">
            <text:p text:style-name="P17"><text:s/>年 <text:s/>月 <text:s/>日 <text:s text:c="3"/>字第 <text:s text:c="10"/>號</text:p>
          </table:table-cell>
          <table:table-cell table:style-name="表格1.A2" office:value-type="string">
            <text:p text:style-name="P4">核准收托數</text:p>
          </table:table-cell>
          <table:table-cell table:style-name="表格1.A1" office:value-type="string">
            <text:p text:style-name="P12"><text:s text:c="4"/>人</text:p>
          </table:table-cell>
        </table:table-row>
        <table:table-row table:style-name="表格1.6">
          <table:table-cell table:style-name="表格1.A2" office:value-type="string">
            <text:p text:style-name="P4">負責人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主管人員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設置種類</text:p>
          </table:table-cell>
          <table:table-cell table:style-name="表格1.A1" table:number-columns-spanned="3" office:value-type="string">
            <text:p text:style-name="P6">□公立 <text:s text:c="7"/>□公辦民營 <text:s text:c="7"/>□私立-公設民營 <text:s text:c="5"/>□私立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使用樓層</text:p>
          </table:table-cell>
          <table:table-cell table:style-name="表格1.A1" table:number-columns-spanned="3" office:value-type="string">
            <text:p text:style-name="P6"><text:s text:c="5"/>樓；所有權屬：□自有 <text:s text:c="6"/>□租賃 <text:s text:c="9"/>□借用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使用面積</text:p>
          </table:table-cell>
          <table:table-cell table:style-name="表格1.A1" table:number-columns-spanned="3" office:value-type="string">
            <text:p text:style-name="P6">室內： <text:s text:c="8"/>平方公尺；室外： <text:s text:c="7"/>平方公尺（停車場及走道除外），</text:p>
            <text:p text:style-name="P6">合計： <text:s text:c="8"/>平方公尺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收托現況</text:p>
            <text:p text:style-name="P4">、人員編制</text:p>
            <text:p text:style-name="P4">暨</text:p>
            <text:p text:style-name="P4">人員配置比</text:p>
            <text:p text:style-name="P4"/>
          </table:table-cell>
          <table:table-cell table:style-name="表格1.A1" table:number-columns-spanned="3" office:value-type="string">
            <text:p text:style-name="P13">一、收托現況：0-未滿3歲，總共收托 <text:s text:c="5"/>人，收托方式及人數：</text:p>
            <text:p text:style-name="P18"><text:s text:c="4"/>□半日托育 <text:s text:c="2"/>人； □日間托育 <text:s text:c="2"/>人； □全日托育 <text:s text:c="2"/>人； □臨時托育 <text:s text:c="2"/>人。</text:p>
            <text:p text:style-name="P6">二、人員編制：</text:p>
            <text:p text:style-name="P6">(一)托育人員：</text:p>
            <text:p text:style-name="P16"><text:s/>1.取得保母人員技術士證： <text:s text:c="5"/>人</text:p>
            <text:p text:style-name="P6"><text:s text:c="5"/>學歷□研究所以上 <text:s/>人； □大學 <text:s/>人； □專科 <text:s/>人； □高中職 <text:s/>人。</text:p>
            <text:p text:style-name="P6"><text:s text:c="2"/>2.高級中等以上學校幼兒保育、家政、護理等相關學程、科、系、所畢業： <text:s text:c="5"/>人</text:p>
            <text:p text:style-name="P6"><text:s text:c="5"/>學歷□研究所以上 <text:s/>人； □大學 <text:s/>人；□專科 <text:s/>人； □高中職 <text:s/>人。</text:p>
            <text:p text:style-name="P6"><text:s text:c="2"/>3.修畢保母專業訓練課程，並領有結業證書 <text:s text:c="5"/>人</text:p>
            <text:p text:style-name="P3"><text:s text:c="5"/>學歷□研究所以上 <text:s/>人； □大學 <text:s/>人； □專科 <text:s/>人； □高中職 <text:s/>人。</text:p>
            <text:p text:style-name="P6"><text:s text:c="2"/>4.具備教保人員資格： <text:s text:c="5"/>人</text:p>
            <text:p text:style-name="P6"><text:s text:c="5"/>學歷□研究所以上 <text:s/>人 ；□大學 <text:s/>人； □專科 <text:s/>人； □高中職 <text:s/>人。</text:p>
            <text:p text:style-name="P6"><text:s text:c="2"/>5.具備助理教保人員資格 <text:s text:c="5"/>人</text:p>
            <text:p text:style-name="P6"><text:s text:c="5"/>學歷□大專以上 <text:s/>人； □高中職 <text:s/>人。</text:p>
            <text:p text:style-name="P14">(二)護理人員 <text:s/>人。(三)特約醫生 <text:s/>人。(四)廚工 <text:s/>人。(五)行政人員 <text:s/>人。</text:p>
            <text:p text:style-name="P6">(六)其他人員 <text:s/>人。</text:p>
            <text:p text:style-name="P6">三、托育人員與收托人數比例：（托育人員數）： <text:s/>人與(收托人數）： <text:s/>人。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收費項目</text:p>
            <text:p text:style-name="P4">暨</text:p>
            <text:p text:style-name="P4">費用標準</text:p>
          </table:table-cell>
          <table:table-cell table:style-name="表格1.A1" table:number-columns-spanned="3" office:value-type="string">
            <text:p text:style-name="P13">半日托育 <text:s/>□月費 <text:s text:c="4"/>元； □保險費 <text:s text:c="3"/>元；□其他 <text:s text:c="5"/>元。</text:p>
            <text:p text:style-name="P13">日間托育 <text:s/>□月費 <text:s text:c="4"/>元； □保險費 <text:s text:c="3"/>元；□其他 <text:s text:c="5"/>元。</text:p>
            <text:p text:style-name="P13">全日托育 <text:s/>□月費 <text:s text:c="4"/>元； □保險費 <text:s text:c="3"/>元；□其他 <text:s text:c="5"/>元。</text:p>
            <text:p text:style-name="P13">臨時收托 <text:s/>□無收費 <text:s text:c="7"/>□有收費，每小時 <text:s text:c="7"/>元。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房舍運用</text:p>
          </table:table-cell>
          <table:table-cell table:style-name="表格1.A1" table:number-columns-spanned="3" office:value-type="string">
            <text:p text:style-name="P15">□活動區 <text:s text:c="3"/>□睡眠區 <text:s text:c="2"/>□清潔區（應設有沐浴槽及護理台）</text:p>
            <text:p text:style-name="P15">□備餐區（應設有調奶台） <text:s text:c="3"/>□用餐區 <text:s text:c="2"/>□行政管理區 <text:s/></text:p>
            <text:p text:style-name="P15">□廚房 □盥洗室 □其他：(請說明) <text:s text:c="10"/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_20_字元_20_字元3" style:display-name=" 字元 字元3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4pt" style:letter-kerning="true" style:font-size-asian="14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8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9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1z0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5z0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0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3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9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0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1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2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2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5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6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8年托嬰中心評鑑自評評分表</dc:title>
    <meta:initial-creator>chcg</meta:initial-creator>
    <meta:creation-date>2015-02-24T14:04:00</meta:creation-date>
    <dc:date>2018-02-12T10:57:12.833000000</dc:date>
    <meta:print-date>2014-12-18T15:01:00</meta:print-date>
    <meta:editing-cycles>3</meta:editing-cycles>
    <meta:editing-duration>PT3M40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56" meta:word-count="684" meta:character-count="1164" meta:non-whitespace-character-count="697"/>
  </office:meta>
</office:document-meta>
</file>