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7cm" fo:margin-left="-0.76cm" table:align="left" style:writing-mode="lr-tb"/>
    </style:style>
    <style:style style:name="表格1.A" style:family="table-column">
      <style:table-column-properties style:column-width="0.857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style>
    <style:style style:name="P15"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127cm" fo:margin-bottom="0.191cm" loext:contextual-spacing="false"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127cm" fo:margin-bottom="0.191cm" loext:contextual-spacing="false" style:line-height-at-least="0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127cm" fo:margin-bottom="0.191cm" loext:contextual-spacing="false" style:line-height-at-least="0cm" style:snap-to-layout-grid="false"/>
    </style:style>
    <style:style style:name="P19"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20" style:family="paragraph" style:parent-style-name="Standard">
      <style:paragraph-properties fo:margin-left="2.469cm" fo:margin-right="0cm" fo:line-height="0.706cm" fo:text-indent="-2.469cm" style:auto-text-indent="false" style:snap-to-layout-grid="false"/>
    </style:style>
    <style:style style:name="P21" style:family="paragraph" style:parent-style-name="Standard">
      <style:paragraph-properties fo:margin-left="3.535cm" fo:margin-right="-0.589cm" fo:line-height="0.706cm" fo:text-indent="-2.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35cm" fo:margin-right="-0.589cm" fo:line-height="0.706cm" fo:text-indent="-2.9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102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04cm" fo:margin-right="0cm" fo:line-height="0.706cm" fo:text-align="justify" style:justify-single-word="false" fo:text-indent="-0.039cm" style:auto-text-indent="false" style:snap-to-layout-grid="false"/>
    </style:style>
    <style:style style:name="P25" style:family="paragraph" style:parent-style-name="Standard">
      <style:paragraph-properties fo:margin-left="-0.004cm" fo:margin-right="0cm" fo:line-height="0.706cm" fo:text-align="justify" style:justify-single-word="false" fo:text-indent="-0.039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margin-top="0.127cm" fo:margin-bottom="0.191cm" loext:contextual-spacing="false" style:line-height-at-least="0cm" fo:text-indent="-1.27cm" style:auto-text-indent="false" style:snap-to-layout-grid="false"/>
    </style:style>
    <style:style style:name="P27" style:family="paragraph" style:parent-style-name="Standard">
      <style:paragraph-properties fo:margin-left="3.496cm" fo:margin-right="0cm" fo:margin-top="0.127cm" fo:margin-bottom="0.191cm" loext:contextual-spacing="false" style:line-height-at-least="0cm" fo:text-indent="-3.496cm" style:auto-text-indent="false" style:snap-to-layout-grid="false"/>
    </style:style>
    <style:style style:name="P28" style:family="paragraph" style:parent-style-name="Standard">
      <style:paragraph-properties fo:margin-left="2.752cm" fo:margin-right="0cm" style:line-height-at-least="0cm" fo:text-indent="-2.752cm" style:auto-text-indent="false"/>
    </style:style>
    <style:style style:name="P29" style:family="paragraph" style:parent-style-name="Standard">
      <style:paragraph-properties fo:margin-left="2.752cm" fo:margin-right="0cm" fo:margin-top="0.127cm" fo:margin-bottom="0.191cm" loext:contextual-spacing="false" fo:line-height="0.882cm" fo:text-indent="-2.752cm" style:auto-text-indent="false" style:snap-to-layout-grid="false"/>
    </style:style>
    <style:style style:name="P30" style:family="paragraph" style:parent-style-name="Standard">
      <style:paragraph-properties fo:margin-left="4.752cm" fo:margin-right="0cm" fo:margin-top="0.127cm" fo:margin-bottom="0.191cm" loext:contextual-spacing="false" style:line-height-at-least="0cm" fo:text-indent="-4.752cm" style:auto-text-indent="false" style:snap-to-layout-grid="false"/>
    </style:style>
    <style:style style:name="P31" style:family="paragraph" style:parent-style-name="Standard">
      <style:paragraph-properties fo:margin-left="1.496cm" fo:margin-right="0cm" fo:margin-top="0.127cm" fo:margin-bottom="0.191cm" loext:contextual-spacing="false" style:line-height-at-least="0cm" fo:text-indent="-1.496cm" style:auto-text-indent="false" style:snap-to-layout-grid="false"/>
    </style:style>
    <style:style style:name="P32" style:family="paragraph" style:parent-style-name="Standard">
      <style:paragraph-properties fo:margin-left="1.496cm" fo:margin-right="0cm" style:line-height-at-least="0cm" fo:text-indent="-1.496cm" style:auto-text-indent="false"/>
    </style:style>
    <style:style style:name="P33" style:family="paragraph" style:parent-style-name="Standard">
      <style:paragraph-properties fo:margin-left="2.748cm" fo:margin-right="0cm" fo:margin-top="0.127cm" fo:margin-bottom="0.191cm" loext:contextual-spacing="false" fo:line-height="0.882cm" fo:text-indent="-2.999cm" style:auto-text-indent="false" style:snap-to-layout-gri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標楷體"/>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彰化縣政府身心障礙者權益保障小組</text:span><text:span text:style-name="T4">107</text:span><text:span text:style-name="T4">年第</text:span><text:span text:style-name="T4">2</text:span><text:span text:style-name="T4">次會議</text:span></text:p>
      <text:p text:style-name="P15">會議紀錄</text:p>
      <text:p text:style-name="P1"><text:span text:style-name="T6">壹、時間：</text:span><text:span text:style-name="T6">107</text:span><text:span text:style-name="T6">年</text:span><text:span text:style-name="T6">11</text:span><text:span text:style-name="T6">月</text:span><text:span text:style-name="T6">29</text:span><text:span text:style-name="T6">日（星期</text:span><text:span text:style-name="T6">四</text:span><text:span text:style-name="T6">）上午</text:span><text:span text:style-name="T6">10</text:span><text:span text:style-name="T6">時</text:span></text:p>
      <text:p text:style-name="P20"><text:span text:style-name="T6">貳、地點：彰化縣政府3樓簡報室</text:span></text:p>
      <text:p text:style-name="P20"><text:span text:style-name="T6">參、主席：</text:span><text:span text:style-name="T6">林副主任</text:span><text:span text:style-name="T6">委員</text:span><text:span text:style-name="T6">明裕</text:span><text:span text:style-name="T6"> <text:s text:c="27"/>記錄：</text:span><text:span text:style-name="T6">黃素芬</text:span></text:p>
      <text:p text:style-name="P2">肆、參加人員：如簽到表</text:p>
      <text:p text:style-name="P2">伍、主席致詞：略</text:p>
      <text:p text:style-name="P3">陸、報告事項</text:p>
      <text:p text:style-name="P21">一、彰化縣身心障礙人口說明：略</text:p>
      <text:p text:style-name="P22">二、107年第1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pan text:style-name="T10">編</text:span><text:span text:style-name="T6">號</text:span></text:p>
          </table:table-cell>
          <table:table-cell table:style-name="表格1.A1" office:value-type="string">
            <text:p text:style-name="P4">案由</text:p>
          </table:table-cell>
          <table:table-cell table:style-name="表格1.A1" office:value-type="string">
            <text:p text:style-name="P4">辦理情形</text:p>
          </table:table-cell>
          <table:table-cell table:style-name="表格1.A1" office:value-type="string">
            <text:p text:style-name="P5">承辦單位</text:p>
          </table:table-cell>
          <table:table-cell table:style-name="表格1.E1" office:value-type="string">
            <text:p text:style-name="P5">列管情形</text:p>
          </table:table-cell>
        </table:table-row>
        <table:table-row table:style-name="表格1.2">
          <table:table-cell table:style-name="表格1.A1" office:value-type="string">
            <text:p text:style-name="P7">1</text:p>
          </table:table-cell>
          <table:table-cell table:style-name="表格1.A1" office:value-type="string">
            <text:p text:style-name="P23">牙醫診所就診仍有許多障礙。</text:p>
          </table:table-cell>
          <table:table-cell table:style-name="表格1.A1" office:value-type="string">
            <text:p text:style-name="P13">查衛生福利部網頁公告牙醫診所無障礙環境調查一覽表，本局已於107年7月17日以電子信箱將資料提供委員參考。</text:p>
          </table:table-cell>
          <table:table-cell table:style-name="表格1.A1" office:value-type="string">
            <text:p text:style-name="P16">衛生局</text:p>
          </table:table-cell>
          <table:table-cell table:style-name="表格1.E1" office:value-type="string">
            <text:list xml:id="list159078642" text:style-name="WW8Num13">
              <text:list-item>
                <text:p text:style-name="P8">持續列管</text:p>
              </text:list-item>
            </text:list>
            <text:p text:style-name="P7">█解除列管</text:p>
          </table:table-cell>
        </table:table-row>
        <table:table-row table:style-name="表格1.2">
          <table:table-cell table:style-name="表格1.A1" office:value-type="string">
            <text:p text:style-name="P7">2</text:p>
          </table:table-cell>
          <table:table-cell table:style-name="表格1.A1" office:value-type="string">
            <text:p text:style-name="P23">為身心障礙福利機構的教保員建立獎勵制度。</text:p>
          </table:table-cell>
          <table:table-cell table:style-name="表格1.A1" office:value-type="string">
            <text:p text:style-name="P25">刻正擬定相關表揚實施規劃。</text:p>
          </table:table-cell>
          <table:table-cell table:style-name="表格1.A1" office:value-type="string">
            <text:p text:style-name="P16">社會處</text:p>
          </table:table-cell>
          <table:table-cell table:style-name="表格1.E1" office:value-type="string">
            <text:list xml:id="list182844185582374" text:continue-numbering="true" text:style-name="WW8Num13">
              <text:list-item>
                <text:p text:style-name="P8">持續列管</text:p>
              </text:list-item>
            </text:list>
            <text:p text:style-name="P7">█解除列管</text:p>
          </table:table-cell>
        </table:table-row>
        <table:table-row table:style-name="表格1.2">
          <table:table-cell table:style-name="表格1.A1" office:value-type="string">
            <text:p text:style-name="P7">3</text:p>
          </table:table-cell>
          <table:table-cell table:style-name="表格1.A1" office:value-type="string">
            <text:p text:style-name="P23">增加身心障礙者於公有停車場/公有路邊停車格之停車收費優惠方案，維護身心障礙者社會參與的權益</text:p>
          </table:table-cell>
          <table:table-cell table:style-name="表格1.A1" table:number-rows-spanned="2" office:value-type="string">
            <text:p text:style-name="P12"><text:span text:style-name="T6">本府前於107年7月13日邀集實施路邊停車收費之公所、委外開單公司及警察局，召開彰化縣路邊停車收費107年7月份第一次工作會議，其中就現行路邊停車身障優惠提出研議，鑒於目前路邊收費停車格位僅約</text:span><text:span text:style-name="T6">2,</text:span><text:span text:style-name="T6">7</text:span><text:span text:style-name="T6">00</text:span><text:span text:style-name="T6">格及提升周轉率之考量，且身心障礙者專用停車格位使用率不高，爰此，有關身心障礙者路邊停車優惠仍維持現有方案，即領有身心障礙者專用停車位識別證或懸掛身心障礙者專用車輛牌照，且停放於身心障礙者專用停車位之車輛，給予每日一次前兩小時半價優惠，即收費每小時10元。未來再依車位供需求狀況，進一步研擬調整相關優惠內容。</text:span></text:p>
          </table:table-cell>
          <table:table-cell table:style-name="表格1.A1" office:value-type="string">
            <text:p text:style-name="P16">工務處</text:p>
          </table:table-cell>
          <table:table-cell table:style-name="表格1.E1" office:value-type="string">
            <text:p text:style-name="P7">█持續列管</text:p>
            <text:list xml:id="list182843951588437" text:continue-numbering="true" text:style-name="WW8Num13">
              <text:list-item>
                <text:p text:style-name="P8">解除列管</text:p>
              </text:list-item>
            </text:list>
          </table:table-cell>
        </table:table-row>
        <table:table-row table:style-name="表格1.2">
          <table:table-cell table:style-name="表格1.A1" office:value-type="string">
            <text:p text:style-name="P7">4</text:p>
          </table:table-cell>
          <table:table-cell table:style-name="表格1.A1" office:value-type="string">
            <text:p text:style-name="P23">有關持有身心障礙者停車證優惠措施，建議停車採「認證不認格」，提請討論。</text:p>
          </table:table-cell>
          <table:covered-table-cell/>
          <table:table-cell table:style-name="表格1.A1" office:value-type="string">
            <text:p text:style-name="P16">工務處</text:p>
          </table:table-cell>
          <table:table-cell table:style-name="表格1.E1" office:value-type="string">
            <text:p text:style-name="P7">█持續列管</text:p>
            <text:list xml:id="list182843773208273" text:continue-numbering="true" text:style-name="WW8Num13">
              <text:list-item>
                <text:p text:style-name="P8">解除列管</text:p>
              </text:list-item>
            </text:list>
          </table:table-cell>
        </table:table-row>
        <table:table-row table:style-name="表格1.2">
          <table:table-cell table:style-name="表格1.A1" office:value-type="string">
            <text:p text:style-name="P7">5</text:p>
          </table:table-cell>
          <table:table-cell table:style-name="表格1.A1" office:value-type="string">
            <text:p text:style-name="P23">本縣身心障礙者為<text:soft-page-break/>考取汽、機車駕照時，彰化監理站及所屬駕訓班無法提供「特製車輛」以供學習考照</text:p>
          </table:table-cell>
          <table:table-cell table:style-name="表格1.A1" office:value-type="string">
            <text:p text:style-name="P6">1.針對本站無特製車，臺中區監理所已<text:soft-page-break/>提供特製車借用；臺中所特製車改裝情形：自排車方向盤加裝握球、右手操作方向燈、左手控制油門煞車；上述改裝以加裝方式，保留原有自排車操作，考生若符合其中一項改裝即可租借使用。</text:p>
            <text:p text:style-name="P6">2.本案本府已將會議紀錄於107年7月11日以府社身福字第1070241267號函行文行文給交通部，副本給立法院交通委員會陳素月立委在案。</text:p>
          </table:table-cell>
          <table:table-cell table:style-name="表格1.A1" office:value-type="string">
            <text:p text:style-name="P7">1.交通部<text:soft-page-break/>公路總局台中區監理所彰化監理站</text:p>
            <text:p text:style-name="P16">2.社會處</text:p>
          </table:table-cell>
          <table:table-cell table:style-name="表格1.E1" office:value-type="string">
            <text:list xml:id="list182844949659614" text:continue-numbering="true" text:style-name="WW8Num13">
              <text:list-item>
                <text:p text:style-name="P8">持續列管</text:p>
              </text:list-item>
            </text:list>
            <text:p text:style-name="P7"><text:soft-page-break/>█解除列管</text:p>
          </table:table-cell>
        </table:table-row>
        <table:table-row table:style-name="表格1.2">
          <table:table-cell table:style-name="表格1.A1" office:value-type="string">
            <text:p text:style-name="P7">6</text:p>
          </table:table-cell>
          <table:table-cell table:style-name="表格1.A1" office:value-type="string">
            <text:p text:style-name="P23">寒暑假育樂營辦理方式</text:p>
          </table:table-cell>
          <table:table-cell table:style-name="表格1.A1" office:value-type="string">
            <text:p text:style-name="P25">1.本府持續宣導，針對活動內容皆於教育處臉書粉絲團發佈增加曝光度，藉以吸引更多學校參與辦理，截至107年暑假已達58校申請。</text:p>
            <text:p text:style-name="P25">2.依據校方調查結果顯示，向家長端收取活動分擔費用，已明顯阻礙學生報名意願，暫不考量實施。另，各校活動申請初期，皆有先徵詢校內代課及代理老師意願，各項創新思維之活動皆由授課教師精心策劃，暫無教師人力不足問題。</text:p>
            <text:p text:style-name="P25">3.<text:tab/>本府從105年開始首度試辦至今，針對持續辦理及首次申辦之學校，皆有訂立嘉獎額度同時鼓勵各校藉由計畫申請，充實班級教學資源。</text:p>
            <text:p text:style-name="P24"><text:span text:style-name="T10">4.</text:span><text:span text:style-name="T10">考量學期初學校端各項需求調查之相關表單較為繁多，本府擬定於</text:span><text:span text:style-name="T10">12</text:span><text:span text:style-name="T10">月初檢送新年度申請計畫內容時，請學校一倂進行需求調查，必以家長需求為重點考量。</text:span></text:p>
          </table:table-cell>
          <table:table-cell table:style-name="表格1.A1" office:value-type="string">
            <text:p text:style-name="P16">教育處</text:p>
          </table:table-cell>
          <table:table-cell table:style-name="表格1.E1" office:value-type="string">
            <text:list xml:id="list182844555756419" text:continue-numbering="true" text:style-name="WW8Num13">
              <text:list-item>
                <text:p text:style-name="P8">持續列管</text:p>
              </text:list-item>
            </text:list>
            <text:p text:style-name="P7">█解除列管</text:p>
          </table:table-cell>
        </table:table-row>
      </table:table>
      <text:p text:style-name="P26"><text:span text:style-name="T10"><text:s text:c="2"/>三</text:span><text:span text:style-name="T6">、各單位工作報告</text:span><text:span text:style-name="T6">（107</text:span><text:span text:style-name="T6">年</text:span><text:span text:style-name="T6">1</text:span><text:span text:style-name="T6">至</text:span><text:span text:style-name="T6">11</text:span><text:span text:style-name="T6">月身心障礙福利業務執行情形</text:span><text:span text:style-name="T6">）：</text:span></text:p>
      <text:p text:style-name="P27"><text:span text:style-name="T10"><text:s/>(一)主席建議: 身心障礙者進入觀光工廠部分，建議業管單位給予優惠措 施</text:span><text:span text:style-name="T1">。</text:span></text:p>
      <text:p text:style-name="P26"><text:span text:style-name="T3"><text:s text:c="5"/></text:span><text:span text:style-name="T1">決議:列入下次列管事項辦理。</text:span></text:p>
      <text:p text:style-name="P28"><text:span text:style-name="T3"><text:s/></text:span><text:span text:style-name="T1">(二)建設處:</text:span><text:span text:style-name="T6">編號第94號、96號工作項目為</text:span><text:span text:style-name="T2">身心障礙者申請在公有公共場所開設零售商店或攤販，政府應保留一定比率優先核准；其保留</text:span><text:soft-page-break/><text:span text:style-name="T2">比率，由直轄市、縣（市）政府定之。</text:span><text:span text:style-name="T1">因涉及</text:span><text:a xlink:type="simple" xlink:href="https://greenenergy.chcg.gov.tw/" office:target-frame-name="_blank" xlink:show="new" text:style-name="Internet_20_link" text:visited-style-name="Visited_20_Internet_20_Link"><text:span text:style-name="T1">經濟暨綠能發展處</text:span></text:a><text:span text:style-name="T1">權責，</text:span><text:span text:style-name="T10">建議下次由</text:span><text:a xlink:type="simple" xlink:href="https://greenenergy.chcg.gov.tw/" office:target-frame-name="_blank" xlink:show="new" text:style-name="Internet_20_link" text:visited-style-name="Visited_20_Internet_20_Link"><text:span text:style-name="T1">經濟暨綠能發展處</text:span></text:a><text:span text:style-name="T10">提出業務報告。</text:span></text:p>
      <text:p text:style-name="P26"><text:span text:style-name="T10"><text:s text:c="6"/>決議:下次會議由</text:span><text:a xlink:type="simple" xlink:href="https://greenenergy.chcg.gov.tw/" office:target-frame-name="_blank" xlink:show="new" text:style-name="Internet_20_link" text:visited-style-name="Visited_20_Internet_20_Link"><text:span text:style-name="T1">經濟暨綠能發展處</text:span></text:a><text:span text:style-name="T10">提出報告。</text:span></text:p>
      <text:p text:style-name="P30"><text:span text:style-name="T10">(三)教育處補充報告:有關</text:span><text:span text:style-name="T6">本縣107年度身心障礙成人教育實施計畫執行成果情形。</text:span></text:p>
      <text:p text:style-name="P18"><text:span text:style-name="T6">柒、</text:span><text:span text:style-name="T6">提案討論</text:span><text:span text:style-name="T6">:</text:span></text:p>
      <text:p text:style-name="P17">編號:1</text:p>
      <text:p text:style-name="P17">提案單位:社會處</text:p>
      <text:p text:style-name="P31"><text:span text:style-name="T6">案由: 依身心障礙者權利公約施行法第10條進行地方政府法規檢視，邀請本府身心障礙者權益保障小組委員擔任身心障礙者權利公約(CRPD)法規檢視學者專家代表，並請法制處協助確認檢視法規清單。</text:span></text:p>
      <text:p text:style-name="P31"><text:span text:style-name="T6">決議: 照案通過，請社會處提列相關法令，召開檢視會議，請法制處列席協助檢視法律用語等。</text:span></text:p>
      <text:p text:style-name="P9">編號:2</text:p>
      <text:p text:style-name="P14"><text:span text:style-name="T6">提案單位: 社團法人彰化縣小嶺頂愛啟兒關懷協會-愛啟兒日間小型作業所</text:span></text:p>
      <text:p text:style-name="P32"><text:span text:style-name="T6">案由: 建議將接受社區型日間作業設施(小作所)服務對象及工作人員納入接種公費流感疫苗實施對象。</text:span></text:p>
      <text:p text:style-name="P32"><text:span text:style-name="T6">決議: 為避免接受日間作業設施的身心障礙者受群聚感染，確有接種公費流感疫苗之需求，請衛生局積極向中央爭取。</text:span></text:p>
      <text:p text:style-name="P33"><text:span text:style-name="T6"><text:s/></text:span><text:span text:style-name="T6">捌、臨時動議:無。</text:span></text:p>
      <text:p text:style-name="P29"><text:span text:style-name="T6">玖、散會：</text:span><text:span text:style-name="T6">上</text:span><text:span text:style-name="T6">午</text:span><text:span text:style-name="T6">11</text:span><text:span text:style-name="T6">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18-11-29T15:29:00</meta:creation-date>
    <dc:creator>chcg</dc:creator>
    <dc:date>2018-12-05T09:28:00</dc:date>
    <meta:print-date>2015-08-07T14:36:00</meta:print-date>
    <meta:editing-cycles>12</meta:editing-cycles>
    <meta:editing-duration>PT1H6M</meta:editing-duration>
    <meta:document-statistic meta:table-count="1" meta:image-count="0" meta:object-count="0" meta:page-count="3" meta:paragraph-count="73" meta:word-count="1731" meta:character-count="1848" meta:non-whitespace-character-count="1795"/>
    <meta:generator>LibreOffice/6.2.6.2$Windows_X86_64 LibreOffice_project/684e730861356e74889dfe6dbddd3562aae2e6ad</meta:generator>
  </office:meta>
</office:document-meta>
</file>