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7cm" fo:margin-left="-0.76cm" table:align="left" style:writing-mode="lr-tb"/>
    </style:style>
    <style:style style:name="表格1.A" style:family="table-column">
      <style:table-column-properties style:column-width="0.857cm"/>
    </style:style>
    <style:style style:name="表格1.B" style:family="table-column">
      <style:table-column-properties style:column-width="4.396cm"/>
    </style:style>
    <style:style style:name="表格1.C" style:family="table-column">
      <style:table-column-properties style:column-width="8.516cm"/>
    </style:style>
    <style:style style:name="表格1.D" style:family="table-column">
      <style:table-column-properties style:column-width="2.117cm"/>
    </style:style>
    <style:style style:name="表格1.E" style:family="table-column">
      <style:table-column-properties style:column-width="2.981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15">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margin-top="0.127cm" fo:margin-bottom="0.191cm" loext:contextual-spacing="false" fo:line-height="0.882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master-page-name="Standard">
      <style:paragraph-properties fo:margin-top="0.127cm" fo:margin-bottom="0.191cm" loext:contextual-spacing="false" fo:line-height="0.882cm" fo:text-align="center" style:justify-single-word="false" style:page-number="auto" style:snap-to-layout-grid="false"/>
    </style:style>
    <style:style style:name="P15" style:family="paragraph" style:parent-style-name="Standard">
      <style:paragraph-properties fo:margin-left="2.822cm" fo:margin-right="0cm" fo:line-height="0.706cm" fo:text-indent="-2.822cm" style:auto-text-indent="false" style:snap-to-layout-grid="false"/>
    </style:style>
    <style:style style:name="P16" style:family="paragraph" style:parent-style-name="Standard">
      <style:paragraph-properties fo:margin-left="3.948cm" fo:margin-right="-0.589cm" fo:line-height="0.706cm" fo:text-indent="-3.313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046cm" fo:margin-right="0cm" fo:line-height="0.706cm" fo:text-align="justify" style:justify-single-word="false" fo:text-indent="-0.046cm" style:auto-text-indent="false" style:snap-to-layout-grid="false"/>
    </style:style>
    <style:style style:name="P18" style:family="paragraph" style:parent-style-name="Standard">
      <style:paragraph-properties fo:margin-left="0.046cm" fo:margin-right="0cm" fo:line-height="0.706cm" fo:text-align="justify" style:justify-single-word="false" fo:orphans="2" fo:widows="2" fo:text-indent="-0.046cm" style:auto-text-indent="false" style:snap-to-layout-grid="false"/>
    </style:style>
    <style:style style:name="P19" style:family="paragraph" style:parent-style-name="Standard">
      <style:paragraph-properties fo:margin-left="0.046cm" fo:margin-right="0cm" fo:line-height="0.706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046cm" fo:margin-right="0cm" fo:line-height="0.706cm" fo:text-align="justify" style:justify-single-word="false" fo:orphans="2" fo:widows="2" fo:text-indent="-0.046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046cm" fo:margin-right="0cm" fo:line-height="0.706cm" fo:text-align="justify" style:justify-single-word="false" fo:orphans="2" fo:widows="2" fo:text-indent="-0.046cm" style:auto-text-indent="false" style:snap-to-layout-grid="false"/>
      <style:text-properties style:font-name="標楷體" fo:font-size="16pt" style:letter-kerning="false" style:font-name-asian="標楷體" style:font-size-asian="16pt" style:font-name-complex="新細明體" style:font-size-complex="16pt"/>
    </style:style>
    <style:style style:name="P22" style:family="paragraph" style:parent-style-name="Standard">
      <style:paragraph-properties fo:margin-left="0.046cm" fo:margin-right="0cm" fo:line-height="0.706cm" fo:text-align="justify" style:justify-single-word="false" fo:orphans="2" fo:widows="2" fo:text-indent="-0.046cm" style:auto-text-indent="false" style:snap-to-layout-grid="false"/>
      <style:text-properties style:text-line-through-style="solid" style:text-line-through-type="single" style:font-name="標楷體" fo:font-size="16pt" style:font-name-asian="標楷體" style:font-size-asian="16pt" style:font-name-complex="標楷體" style:font-size-complex="16pt"/>
    </style:style>
    <style:style style:name="P23" style:family="paragraph" style:parent-style-name="Standard">
      <style:paragraph-properties fo:margin-top="0.085cm" fo:margin-bottom="0.127cm" loext:contextual-spacing="false" fo:line-height="0.564cm" fo:text-align="justify" style:justify-single-word="false"/>
    </style:style>
    <style:style style:name="P24" style:family="paragraph" style:parent-style-name="Standard">
      <style:paragraph-properties fo:margin-top="0.085cm" fo:margin-bottom="0.127cm" loext:contextual-spacing="false" fo:line-height="0.564cm"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45cm" fo:margin-right="0cm" fo:margin-top="0.127cm" fo:margin-bottom="0.191cm" loext:contextual-spacing="false" style:line-height-at-least="0cm" fo:text-indent="-1.45cm" style:auto-text-indent="false" style:snap-to-layout-grid="false"/>
    </style:style>
    <style:style style:name="P26" style:family="paragraph" style:parent-style-name="Standard">
      <style:paragraph-properties fo:margin-left="8.246cm" fo:margin-right="0cm" fo:margin-top="0.127cm" fo:margin-bottom="0.191cm" loext:contextual-spacing="false" style:line-height-at-least="0cm" fo:text-indent="-7.992cm" style:auto-text-indent="false" style:snap-to-layout-grid="false"/>
    </style:style>
    <style:style style:name="P27" style:family="paragraph" style:parent-style-name="Standard">
      <style:paragraph-properties fo:margin-left="2.325cm" fo:margin-right="0cm" fo:margin-top="0.127cm" fo:margin-bottom="0.191cm" loext:contextual-spacing="false" style:line-height-at-least="0cm" fo:text-indent="-0.631cm" style:auto-text-indent="false" style:snap-to-layout-grid="false"/>
    </style:style>
    <style:style style:name="P28" style:family="paragraph" style:parent-style-name="Standard">
      <style:paragraph-properties fo:margin-left="2.325cm" fo:margin-right="0cm" fo:margin-top="0.127cm" fo:margin-bottom="0.191cm" loext:contextual-spacing="false" style:line-height-at-least="0cm" fo:text-indent="-0.631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2.325cm" fo:margin-right="0cm" style:line-height-at-least="0cm" fo:text-indent="-0.631cm" style:auto-text-indent="false"/>
    </style:style>
    <style:style style:name="P30" style:family="paragraph" style:parent-style-name="Standard">
      <style:paragraph-properties fo:margin-left="2.325cm" fo:margin-right="0cm" style:line-height-at-least="0cm" fo:text-indent="-2.325cm" style:auto-text-indent="false"/>
    </style:style>
    <style:style style:name="P31" style:family="paragraph" style:parent-style-name="Standard">
      <style:paragraph-properties fo:margin-left="5.249cm" fo:margin-right="0cm" style:line-height-at-least="0cm" fo:text-indent="-5.249cm" style:auto-text-indent="false"/>
    </style:style>
    <style:style style:name="P32" style:family="paragraph" style:parent-style-name="Standard">
      <style:paragraph-properties fo:margin-left="2.32cm" fo:margin-right="0cm" style:line-height-at-least="0cm" fo:text-indent="-0.626cm" style:auto-text-indent="false"/>
    </style:style>
    <style:style style:name="P33" style:family="paragraph" style:parent-style-name="Standard">
      <style:paragraph-properties fo:margin-left="2.32cm" fo:margin-right="0cm" style:line-height-at-least="0cm" fo:text-indent="-0.62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325cm" fo:margin-right="0cm" style:line-height-at-least="0cm" fo:text-indent="0.004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5.429cm" fo:margin-right="0cm" fo:margin-top="0.127cm" fo:margin-bottom="0.191cm" loext:contextual-spacing="false" style:line-height-at-least="0cm" fo:text-indent="-5.429cm" style:auto-text-indent="false" style:snap-to-layout-grid="false"/>
    </style:style>
    <style:style style:name="P36" style:family="paragraph" style:parent-style-name="Standard">
      <style:paragraph-properties fo:margin-left="2.748cm" fo:margin-right="0cm" fo:margin-top="0.127cm" fo:margin-bottom="0.191cm" loext:contextual-spacing="false" style:line-height-at-least="0cm" fo:text-indent="-0.631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748cm" fo:margin-right="0cm" fo:margin-top="0.127cm" fo:margin-bottom="0.191cm" loext:contextual-spacing="false" style:line-height-at-least="0cm" fo:text-indent="-0.631cm" style:auto-text-indent="false" style:snap-to-layout-grid="false"/>
    </style:style>
    <style:style style:name="P38" style:family="paragraph" style:parent-style-name="Standard">
      <style:paragraph-properties fo:margin-left="1.129cm" fo:margin-right="0cm" fo:line-height="0.706cm" fo:text-indent="-1.129cm" style:auto-text-indent="false" style:snap-to-layout-grid="false"/>
    </style:style>
    <style:style style:name="P39"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129cm" fo:margin-right="0cm" fo:line-height="0.706cm" fo:text-indent="-1.129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004cm" fo:margin-right="0cm" fo:line-height="0.706cm" fo:text-indent="0cm" style:auto-text-indent="false"/>
    </style:style>
    <style:style style:name="P42" style:family="paragraph" style:parent-style-name="Standard">
      <style:paragraph-properties fo:margin-left="0.004cm" fo:margin-right="0cm" fo:line-height="0.706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HTML_20_Preformatted">
      <style:paragraph-properties fo:margin-left="0.046cm" fo:margin-right="0cm" fo:line-height="0.706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cjk">
      <style:paragraph-properties fo:margin-top="0cm" fo:margin-bottom="0cm" loext:contextual-spacing="false" fo:line-height="0.706cm"/>
    </style:style>
    <style:style style:name="P45"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style>
    <style:style style:name="P46" style:family="paragraph" style:parent-style-name="cjk" style:list-style-name="WW8Num21">
      <style:paragraph-properties fo:margin-left="0.046cm" fo:margin-right="0cm" fo:margin-top="0cm" fo:margin-bottom="0cm" loext:contextual-spacing="false" fo:line-height="0.706cm" fo:text-align="justify" style:justify-single-word="false" fo:text-indent="-0.046cm" style:auto-text-indent="false" style:snap-to-layout-grid="false"/>
    </style:style>
    <style:style style:name="P47"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text-properties fo:font-size="16pt" style:font-size-asian="16pt" style:font-size-complex="16pt"/>
    </style:style>
    <style:style style:name="P48"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text-properties fo:font-size="16pt" style:font-size-asian="16pt" style:font-size-complex="16pt"/>
    </style:style>
    <style:style style:name="P49" style:family="paragraph" style:parent-style-name="cjk" style:list-style-name="WW8Num21">
      <style:paragraph-properties fo:margin-left="0.046cm" fo:margin-right="0cm" fo:margin-top="0cm" fo:margin-bottom="0cm" loext:contextual-spacing="false" fo:line-height="0.706cm" fo:text-align="justify" style:justify-single-word="false" fo:text-indent="-0.046cm" style:auto-text-indent="false" style:snap-to-layout-grid="false"/>
      <style:text-properties fo:font-size="16pt" style:font-size-asian="16pt" style:font-size-complex="16pt"/>
    </style:style>
    <style:style style:name="P50" style:family="paragraph" style:parent-style-name="cjk">
      <style:paragraph-properties fo:margin-top="0cm" fo:margin-bottom="0.494cm" loext:contextual-spacing="false" style:line-height-at-least="0.561cm"/>
      <style:text-properties fo:font-size="14pt" style:font-size-asian="14pt" style:font-size-complex="14pt"/>
    </style:style>
    <style:style style:name="P51" style:family="paragraph" style:parent-style-name="cjk">
      <style:paragraph-properties fo:margin-top="0cm" fo:margin-bottom="0.494cm" loext:contextual-spacing="false" style:line-height-at-least="0.561cm"/>
    </style:style>
    <style:style style:name="P52" style:family="paragraph" style:parent-style-name="cjk">
      <style:paragraph-properties fo:margin-top="0.494cm" fo:margin-bottom="0cm" loext:contextual-spacing="false" style:line-height-at-least="0.561cm"/>
      <style:text-properties fo:font-size="14pt" style:font-size-asian="14pt" style:font-size-complex="14pt"/>
    </style:style>
    <style:style style:name="P53" style:family="paragraph" style:parent-style-name="cjk">
      <style:paragraph-properties fo:margin-left="1.129cm" fo:margin-right="0cm" fo:margin-top="0cm" fo:margin-bottom="0cm" loext:contextual-spacing="false" fo:line-height="0.706cm" fo:text-indent="-1.129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Times New Roman"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letter-kerning="false" style:font-name-asian="標楷體" style:font-name-complex="新細明體"/>
    </style:style>
    <style:style style:name="T12" style:family="text">
      <style:text-properties fo:color="#000000"/>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style:letter-kerning="false"/>
    </style:style>
    <style:style style:name="T16" style:family="text">
      <style:text-properties style:text-line-through-style="solid" style:text-line-through-type="single" fo:font-size="16pt" style:font-size-asian="16pt" style:font-size-complex="16pt"/>
    </style:style>
    <style:style style:name="T17" style:family="text">
      <style:text-properties fo:font-size="14pt" style:font-size-asian="14pt"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彰化縣政府身心障礙者權益保障小組</text:span><text:span text:style-name="T4">108</text:span><text:span text:style-name="T4">年第</text:span><text:span text:style-name="T4">2</text:span><text:span text:style-name="T4">次會議</text:span></text:p>
      <text:p text:style-name="P13">會議紀錄</text:p>
      <text:p text:style-name="P2"><text:span text:style-name="T6">壹、時間：</text:span><text:span text:style-name="T6">108</text:span><text:span text:style-name="T6">年</text:span><text:span text:style-name="T6">12</text:span><text:span text:style-name="T6">月</text:span><text:span text:style-name="T6">27</text:span><text:span text:style-name="T6">日（星期</text:span><text:span text:style-name="T6">五</text:span><text:span text:style-name="T6">）上午</text:span><text:span text:style-name="T6">10:00-12:00</text:span></text:p>
      <text:p text:style-name="P15"><text:span text:style-name="T6">貳、地點：彰化縣政府3樓簡報室</text:span></text:p>
      <text:p text:style-name="P15"><text:span text:style-name="T6">參、主席：</text:span><text:span text:style-name="T6">王委員蘭心</text:span><text:span text:style-name="T6"> </text:span><text:span text:style-name="T6">代理</text:span><text:span text:style-name="T6"> <text:s text:c="16"/></text:span><text:span text:style-name="T6">紀</text:span><text:span text:style-name="T6">錄：</text:span><text:span text:style-name="T6">張芳郡</text:span></text:p>
      <text:p text:style-name="P3">肆、參加人員：如簽到表</text:p>
      <text:p text:style-name="P3">伍、主席致詞：略</text:p>
      <text:p text:style-name="P4">陸、報告事項</text:p>
      <text:p text:style-name="P16">一、彰化縣身心障礙人口說明：略</text:p>
      <text:p text:style-name="P16">二、108年第1次會議列管事項執行情形：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text:span text:style-name="T6">編號</text:span></text:p>
          </table:table-cell>
          <table:table-cell table:style-name="表格1.A1" office:value-type="string">
            <text:p text:style-name="P5">案由</text:p>
          </table:table-cell>
          <table:table-cell table:style-name="表格1.A1" office:value-type="string">
            <text:p text:style-name="P5">討論及辦理情形</text:p>
          </table:table-cell>
          <table:table-cell table:style-name="表格1.A1" office:value-type="string">
            <text:p text:style-name="P6">承辦單位</text:p>
          </table:table-cell>
          <table:table-cell table:style-name="表格1.E1" office:value-type="string">
            <text:p text:style-name="P6">列管情形</text:p>
          </table:table-cell>
        </table:table-row>
        <table:table-row table:style-name="表格1.2">
          <table:table-cell table:style-name="表格1.A1" office:value-type="string">
            <text:p text:style-name="P7">1</text:p>
          </table:table-cell>
          <table:table-cell table:style-name="表格1.A1" office:value-type="string">
            <text:p text:style-name="P19">增加身心障礙者於公有停車場/公有路邊停車格之停車收費優惠方案，維護身心障礙者社會參與的權益</text:p>
          </table:table-cell>
          <table:table-cell table:style-name="表格1.A1" office:value-type="string">
            <text:p text:style-name="P45"><text:span text:style-name="T1">本縣收費停車場</text:span><text:span text:style-name="T3">/</text:span><text:span text:style-name="T1">格已給予行動不變之身心障礙者駕駛或搭乘之車輛停車費半價優惠，目前彰化縣收費停車格尚未全縣實施停車收費，目前僅有彰化市、員林市、鹿港鎮，另外，因身障車位使用率低，優惠方案(前兩小時半價優惠)僅能損益兩平，各公所希望維持現狀，爰尚未就擴大優惠達成共識。但全縣收費是必然的政策，會再持續與公所溝通。本案納入本縣停車收費業務規劃參考，適時於收費停車格位增加時檢討改善。</text:span></text:p>
            <text:p text:style-name="P19"/>
          </table:table-cell>
          <table:table-cell table:style-name="表格1.A1" office:value-type="string">
            <text:p text:style-name="P7">工務處</text:p>
          </table:table-cell>
          <table:table-cell table:style-name="表格1.E1" office:value-type="string">
            <text:p text:style-name="P7">█持續列管</text:p>
            <text:list xml:id="list3623175511" text:style-name="WW8Num15">
              <text:list-item>
                <text:p text:style-name="P8">解除列管</text:p>
              </text:list-item>
            </text:list>
          </table:table-cell>
        </table:table-row>
        <table:table-row table:style-name="表格1.2">
          <table:table-cell table:style-name="表格1.A1" office:value-type="string">
            <text:p text:style-name="P7">2</text:p>
          </table:table-cell>
          <table:table-cell table:style-name="表格1.A1" office:value-type="string">
            <text:p text:style-name="P19">有關持有身心障礙者停車證優惠措施，建議停車採「認證不認格」，提請討論。</text:p>
          </table:table-cell>
          <table:table-cell table:style-name="表格1.A1" office:value-type="string">
            <text:p text:style-name="P45"><text:span text:style-name="T1">目前全縣身心障礙者專用停車位識別證已發放</text:span><text:span text:style-name="T3">2</text:span><text:span text:style-name="T1">萬餘張，遠高於三個公所</text:span><text:span text:style-name="T3">(</text:span><text:span text:style-name="T1">彰化市、員林市、鹿港鎮</text:span><text:span text:style-name="T3">)</text:span><text:span text:style-name="T1">已規劃之收費停車格約</text:span><text:span text:style-name="T3">2500</text:span><text:span text:style-name="T1">格，身障停車位尚未統計。</text:span><text:span text:style-name="T3">108</text:span><text:span text:style-name="T1">年</text:span><text:span text:style-name="T3">7</text:span><text:span text:style-name="T1">月及</text:span><text:span text:style-name="T3">10</text:span><text:span text:style-name="T1">月與各公所討論列管事項第1案及第2案，然尚未與各公</text:span><text:soft-page-break/><text:span text:style-name="T1">所達成共識。本案納入本縣停車收費業務規劃參考，適時於收費停車格位增加時檢討改善。</text:span></text:p>
            <text:p text:style-name="P19"/>
          </table:table-cell>
          <table:table-cell table:style-name="表格1.A1" office:value-type="string">
            <text:p text:style-name="P7">工務處</text:p>
          </table:table-cell>
          <table:table-cell table:style-name="表格1.E1" office:value-type="string">
            <text:p text:style-name="P7">█持續列管</text:p>
            <text:list xml:id="list181940871671786" text:continue-numbering="true" text:style-name="WW8Num15">
              <text:list-item>
                <text:p text:style-name="P8">解除列管</text:p>
              </text:list-item>
            </text:list>
          </table:table-cell>
        </table:table-row>
        <table:table-row table:style-name="表格1.2">
          <table:table-cell table:style-name="表格1.A1" office:value-type="string">
            <text:p text:style-name="P7">3</text:p>
          </table:table-cell>
          <table:table-cell table:style-name="表格1.A1" office:value-type="string">
            <text:p text:style-name="P43">建議將接受社區型日間作業設施(小作所)服務對象及工作人員納入接種公費流感疫苗實施對象</text:p>
          </table:table-cell>
          <table:table-cell table:style-name="表格1.A1" office:value-type="string">
            <text:p text:style-name="P17"><text:span text:style-name="T6">衛生局已委託員林何醫院並依照社會處提供之名冊，在12月25日前至小作所全數接種完畢。</text:span></text:p>
          </table:table-cell>
          <table:table-cell table:style-name="表格1.A1" office:value-type="string">
            <text:p text:style-name="P12"><text:span text:style-name="dialog_5f_text1"><text:span text:style-name="T13">衛生局</text:span></text:span></text:p>
          </table:table-cell>
          <table:table-cell table:style-name="表格1.E1" office:value-type="string">
            <text:p text:style-name="P23"><text:span text:style-name="T6">□持續列管</text:span></text:p>
            <text:p text:style-name="P23"><text:span text:style-name="T6">█解除列管</text:span></text:p>
          </table:table-cell>
        </table:table-row>
        <table:table-row table:style-name="表格1.2">
          <table:table-cell table:style-name="表格1.A1" office:value-type="string">
            <text:p text:style-name="P7">4</text:p>
          </table:table-cell>
          <table:table-cell table:style-name="表格1.A1" office:value-type="string">
            <text:p text:style-name="P47">建議大埔路進入慈愛教養院之巷口應設槽化線。</text:p>
          </table:table-cell>
          <table:table-cell table:style-name="表格1.A1" office:value-type="string">
            <text:p text:style-name="P47">網狀線已繪設完成。</text:p>
            <text:p text:style-name="P19"/>
          </table:table-cell>
          <table:table-cell table:style-name="表格1.A1" office:value-type="string">
            <text:p text:style-name="P7">工務處</text:p>
          </table:table-cell>
          <table:table-cell table:style-name="表格1.E1" office:value-type="string">
            <text:p text:style-name="P23"><text:span text:style-name="T6">□持續列管</text:span></text:p>
            <text:p text:style-name="P24">█解除列管</text:p>
          </table:table-cell>
        </table:table-row>
        <table:table-row table:style-name="表格1.2">
          <table:table-cell table:style-name="表格1.A1" office:value-type="string">
            <text:p text:style-name="P7">5</text:p>
          </table:table-cell>
          <table:table-cell table:style-name="表格1.A1" office:value-type="string">
            <text:p text:style-name="P47">建議身心障礙者教養費用納入綜合所得稅扣除項目。</text:p>
            <text:p text:style-name="P47"/>
            <text:p text:style-name="P47"/>
          </table:table-cell>
          <table:table-cell table:style-name="表格1.A1" office:value-type="string">
            <text:p text:style-name="P18"><text:span text:style-name="T8">慈愛教養院回應:</text:span></text:p>
            <text:p text:style-name="P21">建議將案由改為:慈愛教養院家長反應建議將教養費（自付額）納入綜合所得稅之扣除項目。</text:p>
            <text:p text:style-name="P21">依據財政部賦稅署回函（108年8月5日台稅所得字第10800639360號）表示:</text:p>
            <text:p text:style-name="P21">1.所得稅法第17條規定可列報減除身心障礙特別扣除額，並自107年度起調高至新台幣20萬元，感謝政府德政，但此點並非家長主要訴求。</text:p>
            <text:p text:style-name="P21">2.自108年度起，符合衛生福利部公告需長期照顧之身心失能者，每人每年定額扣除12萬元，並訂定排富條款，於109年5月申報所得稅時適用。</text:p>
            <text:p text:style-name="P21">唯依據衛生福利部公文（108年12月2日衛部顧字第1081963498號）說明長期照顧特別扣除額適用對象，說明第一點第三項入住<text:soft-page-break/>指定住宿式服務機構全年達90天者。但反應個案為日托服務，卻被排除在外，期望本會可以在向衛福部或財政部相關單位反應，希望可為身心障礙日托服務之個案家屬爭取應有的權益。</text:p>
            <text:p text:style-name="P20">主席裁示:此案持續列管，再建請財政部納入研議。</text:p>
          </table:table-cell>
          <table:table-cell table:style-name="表格1.A1" office:value-type="string">
            <text:p text:style-name="P50">社會處</text:p>
            <text:p text:style-name="P7"/>
          </table:table-cell>
          <table:table-cell table:style-name="表格1.E1" office:value-type="string">
            <text:p text:style-name="P7">█持續列管</text:p>
            <text:p text:style-name="P24">□解除列管</text:p>
          </table:table-cell>
        </table:table-row>
        <table:table-row table:style-name="表格1.2">
          <table:table-cell table:style-name="表格1.A1" office:value-type="string">
            <text:p text:style-name="P7">6</text:p>
          </table:table-cell>
          <table:table-cell table:style-name="表格1.A1" office:value-type="string">
            <text:p text:style-name="P47">請各郵局及金融機構給予身心障礙者優先掛號方便。</text:p>
            <text:p text:style-name="P47"/>
          </table:table-cell>
          <table:table-cell table:style-name="表格1.A1" office:value-type="string">
            <text:p text:style-name="P45"><text:span text:style-name="T1">辦理情形: 金融監督管理委員會回文（</text:span><text:span text:style-name="T3">108</text:span><text:span text:style-name="T1">年</text:span><text:span text:style-name="T3">8</text:span><text:span text:style-name="T1">月</text:span><text:span text:style-name="T3">23</text:span><text:span text:style-name="T1">日金管銀國字第</text:span><text:span text:style-name="T3">10801317340</text:span><text:span text:style-name="T1">號）並已轉知該會知悉。</text:span></text:p>
            <text:p text:style-name="P45"><text:span text:style-name="T1">彰化縣聾人協會回應:大部分銀行、郵局或醫院之無障礙服務櫃台以老人為優先服務對象，聾人障礙狀況較隱性，無法立即被服務人員辨識以及提供服務。</text:span></text:p>
            <text:p text:style-name="P45"><text:span text:style-name="T1">社團法人彰化縣啟智協進會:目前智能障礙者推行「易讀運動」，目的是讓智能障礙者容易接收及理解資訊，從此經驗來看，建議貴會是否能依據聾人朋友使用金融服務會需要的指引與合適應對方式，整理成簡單的Q&amp;A或指引手冊，再請縣府函送金管會轉知各金融機構，以利聾人朋友獲得適切的支持。</text:span></text:p>
            <text:p text:style-name="P22"/>
            <text:p text:style-name="P18"><text:span text:style-name="T6">主席裁示:再請社團法人彰化縣啟智協進會提供相關資料分享，本案將函送金管會建請納入研議。</text:span></text:p>
          </table:table-cell>
          <table:table-cell table:style-name="表格1.A1" office:value-type="string">
            <text:p text:style-name="P50">社會處</text:p>
            <text:p text:style-name="P52"/>
          </table:table-cell>
          <table:table-cell table:style-name="表格1.E1" office:value-type="string">
            <text:p text:style-name="P7">█持續列管</text:p>
            <text:p text:style-name="P7">□解除列管</text:p>
          </table:table-cell>
        </table:table-row>
        <table:table-row table:style-name="表格1.2">
          <table:table-cell table:style-name="表格1.A1" office:value-type="string">
            <text:p text:style-name="P7">7</text:p>
          </table:table-cell>
          <table:table-cell table:style-name="表格1.A1" office:value-type="string">
            <text:p text:style-name="P47">請協助身心障礙者在縣內合法之市集擺攤免收場<text:soft-page-break/>租費。</text:p>
            <text:p text:style-name="P47"/>
          </table:table-cell>
          <table:table-cell table:style-name="表格1.A1" office:value-type="string">
            <text:p text:style-name="P45"><text:span text:style-name="T1">本案已於</text:span><text:span text:style-name="T3">108</text:span><text:span text:style-name="T1">年</text:span><text:span text:style-name="T3">7</text:span><text:span text:style-name="T1">月</text:span><text:span text:style-name="T3">19</text:span><text:span text:style-name="T1">日函請本縣各鄉鎮市公所視財務狀況調整所轄市場攤商使用費收費標準，</text:span><text:soft-page-break/><text:span text:style-name="T1">但各公所尚未回應。</text:span></text:p>
            <text:p text:style-name="P45"><text:span text:style-name="T1">主席裁示:建議於下次身心障礙者權益保障小組會議召開時，邀請彰化縣26各鄉鎮公所與會。</text:span></text:p>
            <text:p text:style-name="P47"/>
            <text:p text:style-name="P47"/>
          </table:table-cell>
          <table:table-cell table:style-name="表格1.A1" office:value-type="string">
            <text:p text:style-name="P51"><text:span text:style-name="T17">經綠處</text:span></text:p>
            <text:p text:style-name="P52"/>
          </table:table-cell>
          <table:table-cell table:style-name="表格1.E1" office:value-type="string">
            <text:p text:style-name="P7">█持續列管</text:p>
            <text:p text:style-name="P7">□解除列管</text:p>
          </table:table-cell>
        </table:table-row>
        <table:table-row table:style-name="表格1.2">
          <table:table-cell table:style-name="表格1.A1" office:value-type="string">
            <text:p text:style-name="P7">8</text:p>
          </table:table-cell>
          <table:table-cell table:style-name="表格1.A1" office:value-type="string">
            <text:p text:style-name="P45"><text:span text:style-name="T1">有關員林客運公車</text:span><text:span text:style-name="T3">6707</text:span><text:span text:style-name="T1">、</text:span><text:span text:style-name="T3">6881</text:span><text:span text:style-name="T1">、</text:span><text:span text:style-name="T3">6882</text:span><text:span text:style-name="T1">車次屢次於田尾身障中心站過站不停一事。</text:span></text:p>
            <text:p text:style-name="P47"/>
          </table:table-cell>
          <table:table-cell table:style-name="表格1.A1" office:value-type="string">
            <text:p text:style-name="P45"><text:span text:style-name="T3">辦理情形:108</text:span><text:span text:style-name="T1">年</text:span><text:span text:style-name="T3">11</text:span><text:span text:style-name="T1">月以府工運字第</text:span><text:span text:style-name="T3">1080407137</text:span><text:span text:style-name="T1">函請公路主管機關加強查核。</text:span></text:p>
            <text:p text:style-name="P45"><text:span text:style-name="T1">財團法人基督教瑪喜樂社會福利基金會:過站不停一事有好轉但仍有此情形，此狀況會造成無法銜接社區服務資源。</text:span></text:p>
            <text:p text:style-name="P47">工務處:若有此情況，可將實際車次、號碼、確切時間點函文給員林客運公司及工務處，可依相關法規作裁罰。</text:p>
            <text:p text:style-name="P47">主席裁示:若再發生過站不停一事，請函文給員林客運公車、工務處，並副本社會處知悉，另外建議員林客運公車於下次會議列席，此案持續列管。</text:p>
            <text:p text:style-name="P47"/>
            <text:p text:style-name="P47"/>
          </table:table-cell>
          <table:table-cell table:style-name="表格1.A1" office:value-type="string">
            <text:p text:style-name="P50">工務處</text:p>
            <text:p text:style-name="P52"/>
          </table:table-cell>
          <table:table-cell table:style-name="表格1.E1" office:value-type="string">
            <text:p text:style-name="P7">█持續列管</text:p>
            <text:p text:style-name="P7">□解除列管</text:p>
          </table:table-cell>
        </table:table-row>
        <table:table-row table:style-name="表格1.2">
          <table:table-cell table:style-name="表格1.A1" office:value-type="string">
            <text:p text:style-name="P7">9</text:p>
          </table:table-cell>
          <table:table-cell table:style-name="表格1.A1" office:value-type="string">
            <text:p text:style-name="P47">新聞處以前都有新聞後製手語翻譯服務，建議繼續辦理。</text:p>
            <text:p text:style-name="P47"/>
          </table:table-cell>
          <table:table-cell table:style-name="表格1.A1" office:value-type="string">
            <text:p text:style-name="P45"><text:span text:style-name="T1">辦理情形:已於</text:span><text:span text:style-name="T3">108</text:span><text:span text:style-name="T1">年</text:span><text:span text:style-name="T3">8</text:span><text:span text:style-name="T1">月</text:span><text:span text:style-name="T3">2</text:span><text:span text:style-name="T1">月函請本縣有線電視業者及公益頻道基金會製播新聞節目時加入手語翻譯服務，以保障身心障礙者相關權益。由於手譯員製播有成本考量，因此業者不易執行，目前全台僅有公視新聞有專業新聞手語製播(時間:星期一到星期五的早上八點)，但可再與各相關業者討論，在製播新聞時附上中文輔助</text:span><text:soft-page-break/><text:span text:style-name="T1">字幕，是否有較高的可行性。</text:span></text:p>
            <text:p text:style-name="P45"><text:span text:style-name="T1">彰化縣聾人協會:重要政策發布是否可有手譯員?目前台北市及高雄市之新聞亦有手譯員，是否彰化縣也可比照辦理?</text:span></text:p>
            <text:p text:style-name="P47">主席裁示:</text:p>
            <text:list xml:id="list1352290167" text:style-name="WW8Num21">
              <text:list-item>
                <text:p text:style-name="P49">再請新聞處與相關單位討論附上中文輔助字幕的可行性。</text:p>
              </text:list-item>
              <text:list-item>
                <text:p text:style-name="P46"><text:span text:style-name="T1">會再請新聞處檢視可行性並予以協助處理。</text:span></text:p>
              </text:list-item>
            </text:list>
          </table:table-cell>
          <table:table-cell table:style-name="表格1.A1" office:value-type="string">
            <text:p text:style-name="P52">新聞處</text:p>
          </table:table-cell>
          <table:table-cell table:style-name="表格1.E1" office:value-type="string">
            <text:p text:style-name="P7">█持續列管</text:p>
            <text:p text:style-name="P7">□解除列管</text:p>
          </table:table-cell>
        </table:table-row>
      </table:table>
      <text:p text:style-name="P25"><text:span text:style-name="T6"><text:s/>三</text:span><text:span text:style-name="T6">、各單位工作報告</text:span><text:span text:style-name="T6">（108</text:span><text:span text:style-name="T6">年</text:span><text:span text:style-name="T6">1</text:span><text:span text:style-name="T6">至</text:span><text:span text:style-name="T6">11</text:span><text:span text:style-name="T6">月身心障礙福利業務執行情形</text:span><text:span text:style-name="T6">）：</text:span></text:p>
      <text:p text:style-name="P26"><text:span text:style-name="T6"><text:s/>(一)曹委員嘉豪:</text:span></text:p>
      <text:p text:style-name="P28">1.城市暨觀光發展處報告(會議資料P127):可在公園中新增共融式遊戲場。</text:p>
      <text:p text:style-name="P27"><text:span text:style-name="T6">2.針對不可逆身心障礙者之換證服務應再向中央反應，提供便民服務並減輕身障者不便。</text:span></text:p>
      <text:p text:style-name="P30"><text:span text:style-name="T6"><text:s text:c="8"/>相關回應:永久身障證明無須鑑定只需換證，因需評估身障者各階段福利需求，可考慮提供到宅換證服務，落實ICF精神。</text:span></text:p>
      <text:p text:style-name="P28"/>
      <text:p text:style-name="P31"><text:span text:style-name="T6"><text:s text:c="2"/>(二)王委員敏行:</text:span></text:p>
      <text:p text:style-name="P29"><text:span text:style-name="T6">1.社會處身福科報告(會議資料P18):需求評估之資格認定異議有249案，是否可改進?</text:span></text:p>
      <text:p text:style-name="P30"><text:span text:style-name="T6"><text:s text:c="8"/>相關回應:ICF新制實施後異議案已減少。</text:span></text:p>
      <text:p text:style-name="P32"><text:span text:style-name="T6">2.社會處身福科報告(會議資料P35):身障者停車位識別證今年1-10月僅6,533件，是否有較嚴格標準?</text:span></text:p>
      <text:p text:style-name="P34">相關回應:ICF新制施行後有改善，每年重新換證件數從一萬多件減為六千至七千多件。</text:p>
      <text:p text:style-name="P29"><text:span text:style-name="T6">3. 勞工處報告(會議資料P87):補助經費是否依年度遞減?是否可在下次會議中提供服務超過兩年年資員工之薪資?另外，庇護工廠是否變相成為長期安置機構?</text:span></text:p>
      <text:p text:style-name="P29"><text:span text:style-name="T6"><text:s text:c="2"/>相關回應:補助經費依人數有補助標準，且每兩年可申請一次，會依補助規定辦理。另外，每半年會做產能核薪，每一年由勞工處計畫審查委員針對基本工資與產能核薪</text:span><text:soft-page-break/><text:span text:style-name="T6">作相對調整，去年為3000元，今年有些單位已從3500元施行。另外就變相成為安置機構問題，每兩年會要求庇護工場之能力提升員工轉銜，須達一定比例。相關資料(兩年年資員工之薪資、轉銜員工之人數及比例)將於下次會議中，提供委員檢閱。</text:span></text:p>
      <text:p text:style-name="P33"/>
      <text:p text:style-name="P35"><text:span text:style-name="T6"><text:s text:c="2"/>(三) 黃委員玉華:</text:span></text:p>
      <text:p text:style-name="P36">1.社會處身福科報告(會議資料P21.23):就身障轉銜服務對象，可加強服務就學年齡之身障者；想了解生活重建之53個案中，有多少是中途視覺障礙者?</text:p>
      <text:p text:style-name="P37"><text:span text:style-name="T6"><text:s text:c="2"/>相關回應:目前相關服務是國立彰化特殊教育學校及和美實驗學校會給予就學年齡身障者相關教育服務及協助，例如轉學及資源銜接。目前個案管理服務人數中，中途視障者確實是佔較多數，惟確切人數會再提供給委員知悉。社團法人彰化縣視障者關懷協會辦理本案視障生活重建方案之個案，12案中有10案是中途視覺障礙者。</text:span></text:p>
      <text:p text:style-name="P38"><text:span text:style-name="T6">柒、</text:span><text:span text:style-name="T6">提案討論</text:span><text:span text:style-name="T6">:</text:span></text:p>
      <text:p text:style-name="P40">編號:1</text:p>
      <text:p text:style-name="P53"><text:span text:style-name="T1">提案單位:社團法人彰化縣視障者關懷協會</text:span></text:p>
      <text:p text:style-name="P53"><text:span text:style-name="T1">案由:彰化縣身心障礙者停車收費方式調整</text:span></text:p>
      <text:p text:style-name="P38"><text:span text:style-name="T6">決議:請工務處再積極與各鄉鎮市公所溝通協調，此案將持續列管。</text:span></text:p>
      <text:p text:style-name="P39"/>
      <text:p text:style-name="P39">編號:2</text:p>
      <text:p text:style-name="P53"><text:span text:style-name="T1">提案單位:社會處身心障礙福利科</text:span></text:p>
      <text:p text:style-name="P44"><text:span text:style-name="T1">案由:有關本府相關局處行政法規違反身心障礙者權利公約，有</text:span><text:span text:style-name="T3">4</text:span><text:span text:style-name="T1">個法規已修法完成，請核備。</text:span></text:p>
      <text:p text:style-name="P44"><text:span text:style-name="T1">決議:修法完成部分，經核備後，再報送衛生福利部結案。</text:span></text:p>
      <text:p text:style-name="P39"/>
      <text:p text:style-name="P9">編號:3</text:p>
      <text:p text:style-name="P53"><text:span text:style-name="T1">提案單位:社會處身心障礙福利科</text:span></text:p>
      <text:p text:style-name="P44"><text:span text:style-name="T1">案由:提報</text:span><text:span text:style-name="T3">107</text:span><text:span text:style-name="T1">年成年身心障礙者受監護或輔助宣告之人名冊與服務概況（名冊及服務概況等資料如附件</text:span><text:span text:style-name="T3">1(</text:span><text:span text:style-name="T1">因涉及個資僅於會議中提供</text:span><text:span text:style-name="T3">)</text:span><text:span text:style-name="T1">。</text:span></text:p>
      <text:p text:style-name="P1"><text:span text:style-name="T6">決議:去年35位經監護宣告，照案通過並核備。</text:span></text:p>
      <text:p text:style-name="P39"/>
      <text:p text:style-name="P40">捌、臨時動議:</text:p>
      <text:p text:style-name="P9"><text:soft-page-break/>提案單位:社團法人彰化縣小嶺頂愛啟兒關懷協會-愛啟兒日間小型作業所</text:p>
      <text:p text:style-name="P42">案由:關於智障者參加109年全國身心障礙國民運動會審查條件嚴苛且繁瑣。</text:p>
      <text:p text:style-name="P41"><text:span text:style-name="T6">決議:由教育處建議案函文體育署，並副本教育部及衛生福利部知悉。</text:span></text:p>
      <text:p text:style-name="P40"/>
      <text:p text:style-name="P40"/>
      <text:p text:style-name="P40"><text:s text:c="4"/></text:p>
      <text:p text:style-name="P38"><text:span text:style-name="T6">玖、散會：</text:span><text:span text:style-name="T6">上</text:span><text:span text:style-name="T6">午</text:span><text:span text:style-name="T6">11</text:span><text:span text:style-name="T6">時</text:span><text:span text:style-name="T6">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94cm" fo:text-indent="-0.635cm" fo:margin-left="0.5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53cm" fo:text-indent="-0.847cm" fo:margin-left="1.65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20-02-03T10:11:00</meta:creation-date>
    <dc:creator>nancy10973</dc:creator>
    <dc:date>2020-02-03T10:11:00</dc:date>
    <meta:print-date>2020-01-31T09:19:00</meta:print-date>
    <meta:editing-cycles>2</meta:editing-cycles>
    <meta:editing-duration>PT1M</meta:editing-duration>
    <meta:document-statistic meta:table-count="1" meta:image-count="0" meta:object-count="0" meta:page-count="7" meta:paragraph-count="121" meta:word-count="3259" meta:character-count="3488" meta:non-whitespace-character-count="3436"/>
    <meta:generator>LibreOffice/6.2.6.2$Windows_X86_64 LibreOffice_project/684e730861356e74889dfe6dbddd3562aae2e6ad</meta:generator>
  </office:meta>
</office:document-meta>
</file>