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өũ" svg:font-family="sөũ"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67cm" fo:margin-left="-0.76cm" table:align="left" style:writing-mode="lr-tb"/>
    </style:style>
    <style:style style:name="表格1.A" style:family="table-column">
      <style:table-column-properties style:column-width="0.857cm"/>
    </style:style>
    <style:style style:name="表格1.B" style:family="table-column">
      <style:table-column-properties style:column-width="4.396cm"/>
    </style:style>
    <style:style style:name="表格1.C" style:family="table-column">
      <style:table-column-properties style:column-width="8.516cm"/>
    </style:style>
    <style:style style:name="表格1.D" style:family="table-column">
      <style:table-column-properties style:column-width="2.117cm"/>
    </style:style>
    <style:style style:name="表格1.E" style:family="table-column">
      <style:table-column-properties style:column-width="2.981cm"/>
    </style:style>
    <style:style style:name="表格1.1" style:family="table-row">
      <style:table-row-properties style:min-row-height="0.85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7cm" fo:keep-together="auto"/>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fo:text-align="justify"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justify"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564cm"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list-style-name="WW8Num15">
      <style:paragraph-properties fo:line-height="0.564cm"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0.564cm"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564cm" fo:text-align="justify" style:justify-single-word="false"/>
    </style:style>
    <style:style style:name="P13" style:family="paragraph" style:parent-style-name="Standard">
      <style:paragraph-properties style:line-height-at-least="0cm"/>
    </style:style>
    <style:style style:name="P14" style:family="paragraph" style:parent-style-name="Standard">
      <style:paragraph-properties fo:margin-top="0.127cm" fo:margin-bottom="0.191cm" loext:contextual-spacing="false" fo:line-height="0.882cm" style:snap-to-layout-grid="false"/>
    </style:style>
    <style:style style:name="P15" style:family="paragraph" style:parent-style-name="Standard" style:list-style-name="WW8Num14">
      <style:paragraph-properties fo:margin-top="0.127cm" fo:margin-bottom="0.191cm" loext:contextual-spacing="false" fo:line-height="0.882cm" style:snap-to-layout-grid="false"/>
    </style:style>
    <style:style style:name="P16" style:family="paragraph" style:parent-style-name="Standard">
      <style:paragraph-properties fo:margin-top="0.127cm" fo:margin-bottom="0.191cm" loext:contextual-spacing="false" fo:line-height="0.882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7" style:family="paragraph" style:parent-style-name="Standard">
      <style:paragraph-properties fo:margin-top="0.127cm" fo:margin-bottom="0.191cm" loext:contextual-spacing="false" style:line-height-at-least="0cm"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top="0.127cm" fo:margin-bottom="0.191cm" loext:contextual-spacing="false" fo:line-height="0.882cm" style:snap-to-layout-grid="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top="0.127cm" fo:margin-bottom="0.191cm" loext:contextual-spacing="false" style:line-height-at-least="0cm" style:snap-to-layout-grid="false"/>
    </style:style>
    <style:style style:name="P20" style:family="paragraph" style:parent-style-name="Standard" style:master-page-name="Standard">
      <style:paragraph-properties fo:margin-top="0.127cm" fo:margin-bottom="0.191cm" loext:contextual-spacing="false" fo:line-height="0.882cm" fo:text-align="center" style:justify-single-word="false" style:page-number="auto" style:snap-to-layout-grid="false"/>
    </style:style>
    <style:style style:name="P21" style:family="paragraph" style:parent-style-name="Standard">
      <style:paragraph-properties fo:margin-left="2.822cm" fo:margin-right="0cm" fo:line-height="0.706cm" fo:text-indent="-2.822cm" style:auto-text-indent="false" style:snap-to-layout-grid="false"/>
    </style:style>
    <style:style style:name="P22" style:family="paragraph" style:parent-style-name="Standard">
      <style:paragraph-properties fo:margin-left="3.948cm" fo:margin-right="-0.589cm" fo:line-height="0.706cm" fo:text-indent="-3.313cm" style:auto-text-indent="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3.948cm" fo:margin-right="-0.589cm" fo:line-height="0.706cm" fo:text-indent="-3.313cm" style:auto-text-indent="false" style:snap-to-layout-grid="false"/>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fo:margin-left="0.004cm" fo:margin-right="0cm" fo:line-height="0.706cm" fo:text-align="justify" style:justify-single-word="false" fo:text-indent="-0.046cm" style:auto-text-indent="false" style:snap-to-layout-grid="false"/>
    </style:style>
    <style:style style:name="P25" style:family="paragraph" style:parent-style-name="Standard">
      <style:paragraph-properties fo:margin-left="0.004cm" fo:margin-right="0cm" fo:line-height="0.706cm" fo:text-align="justify" style:justify-single-word="false" fo:text-indent="-0.046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004cm" fo:margin-right="0cm" fo:line-height="0.706cm" fo:text-align="justify" style:justify-single-word="false" fo:text-indent="-0.046cm" style:auto-text-indent="false" style:snap-to-layout-grid="false"/>
      <style:text-properties fo:color="#000000" style:font-name="標楷體" fo:font-size="16pt" style:font-name-asian="標楷體" style:font-size-asian="16pt" style:font-name-complex="標楷體" style:font-size-complex="16pt"/>
    </style:style>
    <style:style style:name="P27" style:family="paragraph" style:parent-style-name="Standard">
      <style:paragraph-properties fo:margin-left="0.102cm" fo:margin-right="0cm" fo:line-height="0.706cm"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top="0.085cm" fo:margin-bottom="0.127cm" loext:contextual-spacing="false" fo:line-height="0.564cm" fo:text-align="justify" style:justify-single-word="false"/>
    </style:style>
    <style:style style:name="P29" style:family="paragraph" style:parent-style-name="Standard">
      <style:paragraph-properties fo:margin-top="0.085cm" fo:margin-bottom="0.127cm" loext:contextual-spacing="false" fo:line-height="0.564cm" fo:text-align="justify" style:justify-single-wor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1.45cm" fo:margin-right="0cm" fo:margin-top="0.127cm" fo:margin-bottom="0.191cm" loext:contextual-spacing="false" style:line-height-at-least="0cm" fo:text-indent="-1.45cm" style:auto-text-indent="false" style:snap-to-layout-grid="false"/>
    </style:style>
    <style:style style:name="P31" style:family="paragraph" style:parent-style-name="Standard">
      <style:paragraph-properties fo:margin-left="8.246cm" fo:margin-right="0cm" fo:margin-top="0.127cm" fo:margin-bottom="0.191cm" loext:contextual-spacing="false" style:line-height-at-least="0cm" fo:text-indent="-7.992cm" style:auto-text-indent="false" style:snap-to-layout-grid="false"/>
    </style:style>
    <style:style style:name="P32" style:family="paragraph" style:parent-style-name="Standard">
      <style:paragraph-properties fo:margin-left="5.249cm" fo:margin-right="0cm" style:line-height-at-least="0cm" fo:text-indent="-5.249cm" style:auto-text-indent="false"/>
    </style:style>
    <style:style style:name="P33" style:family="paragraph" style:parent-style-name="Standard">
      <style:paragraph-properties fo:margin-left="5.429cm" fo:margin-right="0cm" fo:margin-top="0.127cm" fo:margin-bottom="0.191cm" loext:contextual-spacing="false" style:line-height-at-least="0cm" fo:text-indent="-5.429cm" style:auto-text-indent="false" style:snap-to-layout-grid="false"/>
    </style:style>
    <style:style style:name="P34" style:family="paragraph" style:parent-style-name="Standard">
      <style:paragraph-properties fo:margin-left="1.711cm" fo:margin-right="0cm" fo:margin-top="0.127cm" fo:margin-bottom="0.191cm" loext:contextual-spacing="false" style:line-height-at-least="0cm" fo:text-indent="-1.711cm" style:auto-text-indent="false" style:snap-to-layout-grid="false"/>
    </style:style>
    <style:style style:name="P35" style:family="paragraph" style:parent-style-name="Standard">
      <style:paragraph-properties fo:margin-left="1.711cm" fo:margin-right="0cm" style:line-height-at-least="0cm" fo:text-indent="-1.711cm" style:auto-text-indent="false"/>
    </style:style>
    <style:style style:name="P36" style:family="paragraph" style:parent-style-name="Standard">
      <style:paragraph-properties fo:margin-left="1.711cm" fo:margin-right="0cm" style:line-height-at-least="0cm" fo:text-indent="-1.711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1.429cm" fo:margin-right="0cm" fo:margin-top="0.127cm" fo:margin-bottom="0.191cm" loext:contextual-spacing="false" style:line-height-at-least="0cm" fo:text-indent="-1.429cm" style:auto-text-indent="false" style:snap-to-layout-grid="false"/>
    </style:style>
    <style:style style:name="P38" style:family="paragraph" style:parent-style-name="Standard">
      <style:paragraph-properties fo:margin-left="1.139cm" fo:margin-right="0cm" style:line-height-at-least="0cm" fo:text-indent="-1.139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margin-left="3.175cm" fo:margin-right="0cm" fo:margin-top="0.127cm" fo:margin-bottom="0.191cm" loext:contextual-spacing="false" fo:line-height="0.882cm" fo:text-indent="-3.425cm" style:auto-text-indent="false" style:snap-to-layout-grid="false"/>
    </style:style>
    <style:style style:name="P40" style:family="paragraph" style:parent-style-name="Standard">
      <style:paragraph-properties fo:margin-left="3.143cm" fo:margin-right="0cm" fo:margin-top="0.127cm" fo:margin-bottom="0.191cm" loext:contextual-spacing="false" fo:line-height="0.882cm" fo:text-indent="-3.143cm" style:auto-text-indent="false" style:snap-to-layout-grid="false"/>
    </style:style>
    <style:style style:name="P41" style:family="paragraph" style:parent-style-name="HTML_20_預設格式">
      <style:paragraph-properties fo:line-height="0.706cm" fo:text-align="justify" style:justify-single-word="false"/>
    </style:style>
    <style:style style:name="P42" style:family="paragraph" style:parent-style-name="HTML_20_預設格式">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color="#000000"/>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彰化縣政府身心障礙者權益保障小組</text:span><text:span text:style-name="T1">108</text:span><text:span text:style-name="T1">年第</text:span><text:span text:style-name="T1">1</text:span><text:span text:style-name="T1">次會議</text:span></text:p>
      <text:p text:style-name="P16">會議紀錄</text:p>
      <text:p text:style-name="P1"><text:span text:style-name="T3">壹、時間：</text:span><text:span text:style-name="T3">108</text:span><text:span text:style-name="T3">年</text:span><text:span text:style-name="T3">7</text:span><text:span text:style-name="T3">月</text:span><text:span text:style-name="T3">10</text:span><text:span text:style-name="T3">日（星期</text:span><text:span text:style-name="T3">三</text:span><text:span text:style-name="T3">）上午</text:span><text:span text:style-name="T3">10</text:span><text:span text:style-name="T3">時</text:span></text:p>
      <text:p text:style-name="P21"><text:span text:style-name="T3">貳、地點：彰化縣政府3樓簡報室</text:span></text:p>
      <text:p text:style-name="P21"><text:span text:style-name="T3">參、主席：</text:span><text:span text:style-name="T3">洪副主任</text:span><text:span text:style-name="T3">委員</text:span><text:span text:style-name="T3">榮章</text:span><text:span text:style-name="T3"> <text:s text:c="18"/>記錄：</text:span><text:span text:style-name="T3">黃素芬</text:span></text:p>
      <text:p text:style-name="P2">肆、參加人員：如簽到表</text:p>
      <text:p text:style-name="P2">伍、主席致詞：略</text:p>
      <text:p text:style-name="P3">陸、報告事項</text:p>
      <text:p text:style-name="P22">一、彰化縣身心障礙人口說明：略</text:p>
      <text:p text:style-name="P23">二、107年第2次會議列管事項執行情形： </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1"><text:span text:style-name="T6">編</text:span><text:span text:style-name="T3">號</text:span></text:p>
          </table:table-cell>
          <table:table-cell table:style-name="表格1.A1" office:value-type="string">
            <text:p text:style-name="P4">案由</text:p>
          </table:table-cell>
          <table:table-cell table:style-name="表格1.A1" office:value-type="string">
            <text:p text:style-name="P4">辦理情形</text:p>
          </table:table-cell>
          <table:table-cell table:style-name="表格1.A1" office:value-type="string">
            <text:p text:style-name="P5">承辦單位</text:p>
          </table:table-cell>
          <table:table-cell table:style-name="表格1.E1" office:value-type="string">
            <text:p text:style-name="P5">列管情形</text:p>
          </table:table-cell>
        </table:table-row>
        <table:table-row table:style-name="表格1.2">
          <table:table-cell table:style-name="表格1.A1" office:value-type="string">
            <text:p text:style-name="P7">1</text:p>
          </table:table-cell>
          <table:table-cell table:style-name="表格1.A1" office:value-type="string">
            <text:p text:style-name="P3">增加身心障礙者於公有停車場/公有路邊停車格之停車收費優惠方案，維護身心障礙者社會參與的權益</text:p>
          </table:table-cell>
          <table:table-cell table:style-name="表格1.A1" office:value-type="string">
            <text:p text:style-name="P26">有關本縣身心障礙者路邊停車優惠內容，本處已就本縣執行情況提出相關分析資料，刻正簽請一層核示。</text:p>
            <text:p text:style-name="P24"><text:span text:style-name="T6">主席裁示:身心障礙者路邊停車格收費優惠作業辦法請於下次會議將資料提出於會議上說明</text:span></text:p>
          </table:table-cell>
          <table:table-cell table:style-name="表格1.A1" office:value-type="string">
            <text:p text:style-name="P7">工務處</text:p>
          </table:table-cell>
          <table:table-cell table:style-name="表格1.E1" office:value-type="string">
            <text:p text:style-name="P7">█持續列管</text:p>
            <text:list xml:id="list1335956735" text:style-name="WW8Num15">
              <text:list-item>
                <text:p text:style-name="P8">解除列管</text:p>
              </text:list-item>
            </text:list>
          </table:table-cell>
        </table:table-row>
        <table:table-row table:style-name="表格1.2">
          <table:table-cell table:style-name="表格1.A1" office:value-type="string">
            <text:p text:style-name="P7">2</text:p>
          </table:table-cell>
          <table:table-cell table:style-name="表格1.A1" office:value-type="string">
            <text:p text:style-name="P27">有關持有身心障礙者停車證優惠措施，建議停車採「認證不認格」，提請討論。</text:p>
          </table:table-cell>
          <table:table-cell table:style-name="表格1.A1" office:value-type="string">
            <text:p text:style-name="P26">有關本縣身心障礙者路邊停車優惠內容，本處已就本縣執行情況提出相關分析資料，刻正簽請一層核示。</text:p>
            <text:p text:style-name="P26">主席裁示:<text:tab/>身心障礙者路邊停車格收費優惠作業辦法請於下次會議將資料提出於會議上說明</text:p>
          </table:table-cell>
          <table:table-cell table:style-name="表格1.A1" office:value-type="string">
            <text:p text:style-name="P7">工務處</text:p>
          </table:table-cell>
          <table:table-cell table:style-name="表格1.E1" office:value-type="string">
            <text:p text:style-name="P7">█持續列管</text:p>
            <text:list xml:id="list182010468162056" text:continue-numbering="true" text:style-name="WW8Num15">
              <text:list-item>
                <text:p text:style-name="P8">解除列管</text:p>
              </text:list-item>
            </text:list>
          </table:table-cell>
        </table:table-row>
        <table:table-row table:style-name="表格1.2">
          <table:table-cell table:style-name="表格1.A1" office:value-type="string">
            <text:p text:style-name="P7">3</text:p>
          </table:table-cell>
          <table:table-cell table:style-name="表格1.A1" office:value-type="string">
            <text:p text:style-name="P41"><text:span text:style-name="T6">身心障礙者進入觀光工廠部分，建議業管單位給予優惠措施</text:span><text:span text:style-name="T3">。</text:span></text:p>
          </table:table-cell>
          <table:table-cell table:style-name="表格1.A1" office:value-type="string">
            <text:p text:style-name="P25">本縣4家觀光工廠提供身障人士優惠，其餘10家觀光工廠已提供免費進入。</text:p>
            <text:p text:style-name="P24"><text:span text:style-name="T3">主席裁示:本縣觀光工廠尚有一家未給予身障者半價優惠，社福考核委員建議改善，請經濟暨綠能發展處督促改進</text:span></text:p>
          </table:table-cell>
          <table:table-cell table:style-name="表格1.A1" office:value-type="string">
            <text:p text:style-name="P12"><text:span text:style-name="dialog_5f_text1"><text:span text:style-name="T3">經濟暨綠能發展處</text:span></text:span></text:p>
          </table:table-cell>
          <table:table-cell table:style-name="表格1.E1" office:value-type="string">
            <text:list xml:id="list182009613246442" text:continue-numbering="true" text:style-name="WW8Num15">
              <text:list-item>
                <text:p text:style-name="P8">持續列管</text:p>
              </text:list-item>
            </text:list>
            <text:p text:style-name="P7">█解除列管</text:p>
          </table:table-cell>
        </table:table-row>
        <text:soft-page-break/>
        <table:table-row table:style-name="表格1.2">
          <table:table-cell table:style-name="表格1.A1" office:value-type="string">
            <text:p text:style-name="P7">4</text:p>
          </table:table-cell>
          <table:table-cell table:style-name="表格1.A1" office:value-type="string">
            <text:p text:style-name="P42">建議將接受社區型日間作業設施(小作所)服務對象及工作人員納入接種公費流感疫苗實施對象</text:p>
          </table:table-cell>
          <table:table-cell table:style-name="表格1.A1" office:value-type="string">
            <text:p text:style-name="P26">本(108年度)極重度、重度身心障礙者納入代購疫苗接種對象，符合資格者可攜帶證明文件前往衛生所接種疫苗，惟衛生福利部疾病管制署尚未將社區日間作業設施(小作所)納入機構等公費疫苗對象將持續向中央反應。</text:p>
            <text:p text:style-name="P24"><text:span text:style-name="T6">主席裁示:請衛生局研議將本縣社區日間作業設施服務對象納入公費疫苗施打對象。</text:span></text:p>
          </table:table-cell>
          <table:table-cell table:style-name="表格1.A1" office:value-type="string">
            <text:p text:style-name="P12"><text:span text:style-name="dialog_5f_text1"><text:span text:style-name="T3">衛生局</text:span></text:span></text:p>
          </table:table-cell>
          <table:table-cell table:style-name="表格1.E1" office:value-type="string">
            <text:p text:style-name="P28"><text:span text:style-name="T3">█持續列管</text:span></text:p>
            <text:p text:style-name="P29">□解除列管</text:p>
          </table:table-cell>
        </table:table-row>
      </table:table>
      <text:p text:style-name="P30"><text:span text:style-name="T6"><text:s/>三</text:span><text:span text:style-name="T3">、各單位工作報告</text:span><text:span text:style-name="T3">（108</text:span><text:span text:style-name="T3">年</text:span><text:span text:style-name="T3">1</text:span><text:span text:style-name="T3">至</text:span><text:span text:style-name="T3">6</text:span><text:span text:style-name="T3">月身心障礙福利業務執行情形</text:span><text:span text:style-name="T3">）：</text:span></text:p>
      <text:p text:style-name="P31"><text:span text:style-name="T6"><text:s/>(一)王委員敏行、曹委員嘉豪:編號第16號工作項目為身心障礙專用停車證審核作業核發</text:span><text:span text:style-name="T3">對象：身心障礙者本人或其家屬一人，一戶以一張為限</text:span><text:span text:style-name="T3">，建議修正為</text:span><text:span text:style-name="T3">身心障礙者本人或其家屬一人，一</text:span><text:span text:style-name="T3">人</text:span><text:span text:style-name="T3">以一張為限</text:span><text:span text:style-name="T3">。 <text:s text:c="5"/></text:span></text:p>
      <text:p text:style-name="P32"><text:span text:style-name="T3"><text:s text:c="2"/>(二)</text:span><text:span text:style-name="T6"> 曹委員嘉豪:</text:span><text:span text:style-name="T3">有關計畫處報告，下此請提出有關公共工程涉 及無障礙工程列管案件報告。</text:span></text:p>
      <text:p text:style-name="P33"><text:span text:style-name="T6"><text:s text:c="2"/>(三)</text:span><text:span text:style-name="T3"> 曹委員</text:span><text:span text:style-name="T6">嘉豪</text:span><text:span text:style-name="T3">:有關警察局報告，請於下次會議時多提出身心障礙者相關之業務說明，不宜再將103年已停辦之事項提出來。</text:span></text:p>
      <text:p text:style-name="P19"><text:span text:style-name="T3">柒、</text:span><text:span text:style-name="T3">提案討論</text:span><text:span text:style-name="T3">:</text:span></text:p>
      <text:p text:style-name="P17">編號:1</text:p>
      <text:p text:style-name="P19"><text:span text:style-name="T3">提案單位: 慈愛殘障教養院</text:span></text:p>
      <text:p text:style-name="P34"><text:span text:style-name="T3">案由:建議大埔路進入慈愛教養院之巷口應設槽化線。</text:span></text:p>
      <text:p text:style-name="P37"><text:span text:style-name="T3">決議:請工務處與警察局一起前往實地會勘，如果施作有困難，有必要時再提本縣道安會報討論。</text:span></text:p>
      <text:p text:style-name="P9">編號:2</text:p>
      <text:p text:style-name="P13"><text:span text:style-name="T3">提案單位: 慈愛殘障教養院</text:span></text:p>
      <text:p text:style-name="P35"><text:span text:style-name="T3">案由:建議身心障礙者教養費用納入綜合所得稅扣除項目。</text:span></text:p>
      <text:p text:style-name="P35"><text:span text:style-name="T3">決議:作成會議紀錄，函送財政部建請納入研議。</text:span></text:p>
      <text:p text:style-name="P36"/>
      <text:p text:style-name="P36">編號:3</text:p>
      <text:p text:style-name="P36"><text:soft-page-break/>提案單位: 彰化縣聾人協會</text:p>
      <text:p text:style-name="P36">案由:請各郵局及金融機構給予身心障礙者優先掛號方便。</text:p>
      <text:p text:style-name="P35"><text:span text:style-name="T3">決議:作成會議紀錄，函送交通部及金管會建請納入研議。</text:span></text:p>
      <text:p text:style-name="P36"/>
      <text:p text:style-name="P36">編號:4</text:p>
      <text:p text:style-name="P36">提案單位: 彰化縣聾人協會</text:p>
      <text:p text:style-name="P36">案由: 請縣政府進用身心障礙之聾人至各清潔隊工作，落實身心障礙者權益保障法。</text:p>
      <text:p text:style-name="P35"><text:span text:style-name="T3">環保局回應:</text:span></text:p>
      <text:p text:style-name="P36">一、清潔隊人員進用係屬各鄉鎮市公所權責。</text:p>
      <text:p text:style-name="P38">二、按就業服務法第5條規定，「…雇主對求職人或所僱用員工，不得以…身心障礙…為由，予以歧視；…」，各鄉鎮市公所遇缺皆以上網公開方式公告周知，資格條件並無限制身心障礙者報名。惟清潔隊工作內容包含駕駛垃圾車、回收車或擔任助手，清運廢棄物、資源回收、廚餘回收、垃圾稽查、街道清掃、違規廣告清除、溝渠清疏、公廁管理及其他相關環保工作等外勤作業，須具備緊急應變能力及體力，足以勝任所指派之工作，應試者應視自身狀況報考。 </text:p>
      <text:p text:style-name="P38">三、查目前彰化市清潔隊即有數位聽障員工，建請協會轉知有意願加入清潔隊工作者多留意各鄉鎮市公所及本府網站公告。</text:p>
      <text:p text:style-name="P35"><text:span text:style-name="T3">決議:本案事涉鄉鎮市公所權管，請環保局與各鄉鎮市公所溝通，並建議鄉鎮市公所多加進用身心障礙者。</text:span></text:p>
      <text:p text:style-name="P36"/>
      <text:p text:style-name="P36">編號:5</text:p>
      <text:p text:style-name="P35"><text:span text:style-name="T3">提案單位: 彰化縣聾人協會</text:span></text:p>
      <text:p text:style-name="P35"><text:span text:style-name="T3">案由:請協助身心障礙者在縣內合法之市集擺攤免收場租費。</text:span></text:p>
      <text:p text:style-name="P35"><text:span text:style-name="T3">決議:有關攤販場租費由各鄉鎮市公所訂定，本府將由經綠處函請各鄉鎮市公所協助身心障礙者場租費之相關優惠。</text:span></text:p>
      <text:p text:style-name="P36"/>
      <text:p text:style-name="P35"><text:span text:style-name="T3">編號:6</text:span></text:p>
      <text:p text:style-name="P35"><text:span text:style-name="T3">提案單位: 社會處身心障礙福利科</text:span></text:p>
      <text:p text:style-name="P35"><text:span text:style-name="T3">案由:108年彰化縣「身心障礙權利公約」法規及行政措施檢視表，請核備。</text:span></text:p>
      <text:p text:style-name="P35"><text:span text:style-name="T3">決議:照案通過。</text:span></text:p>
      <text:p text:style-name="P36"/>
      <text:p text:style-name="P35"><text:span text:style-name="T3">編號:7</text:span></text:p>
      <text:p text:style-name="P35"><text:span text:style-name="T3">提案單位:社會處身心障礙福利科</text:span></text:p>
      <text:p text:style-name="P35"><text:span text:style-name="T3">案由:本府辦理身心障礙者權利公約(CRPD)研習，請相關局處務必</text:span><text:soft-page-break/><text:span text:style-name="T3">派員參加。</text:span></text:p>
      <text:p text:style-name="P35"><text:span text:style-name="T3">決議:照案通過，由社會處規畫相關法規一系列法治教育課程，請相關局處務必派員參加。</text:span></text:p>
      <text:p text:style-name="P36"/>
      <text:p text:style-name="P35"><text:span text:style-name="T3">編號:8</text:span></text:p>
      <text:p text:style-name="P35"><text:span text:style-name="T3">提案單位:財團法人基督教瑪喜樂社會福利基金會</text:span></text:p>
      <text:p text:style-name="P35"><text:span text:style-name="T3">案由: 有關員林客運公車6707、6881、6882車次屢次於田尾身障中心站過站不停1事。</text:span></text:p>
      <text:p text:style-name="P35"><text:span text:style-name="T3">決議: 本案請工務處函請公路業者及相關權管單位改善，於下次會議中提出處理情形報告，並列入下次會議列管事項。</text:span></text:p>
      <text:p text:style-name="P39"><text:span text:style-name="T3"><text:s/></text:span><text:span text:style-name="T3">捌、臨時動議:</text:span></text:p>
      <text:p text:style-name="P39"><text:span text:style-name="T3"><text:s text:c="5"/>提案單位:彰化縣聾人協會</text:span></text:p>
      <text:p text:style-name="P39"><text:span text:style-name="T3"><text:s text:c="5"/>案由1:新聞處以前都有新聞後製手語翻譯服務，建議繼續辦理。</text:span></text:p>
      <text:p text:style-name="P18"><text:s text:c="4"/>主席裁示:請新聞處予以協助辦理。</text:p>
      <text:p text:style-name="P18"/>
      <text:p text:style-name="P14"><text:span text:style-name="T3"><text:s text:c="4"/>案由2:身心障礙證明建議要有圖示，才能通行於中國。</text:span></text:p>
      <text:p text:style-name="P18"><text:s text:c="4"/>回應:</text:p>
      <text:list xml:id="list373237702" text:style-name="WW8Num14">
        <text:list-item>
          <text:p text:style-name="P15"><text:span text:style-name="T3">王委員蘭心:</text:span> <text:span text:style-name="T3">身心障礙證明屬於全國統一樣式。</text:span></text:p>
        </text:list-item>
        <text:list-item>
          <text:p text:style-name="P15"><text:span text:style-name="T3">黃委員玉華:身心障礙者持身心障礙證明在中國，都會有相關優惠。</text:span></text:p>
        </text:list-item>
      </text:list>
      <text:p text:style-name="P18"><text:s text:c="4"/>主席裁示:請業務單位後續跟聾人協會進行說明。</text:p>
      <text:p text:style-name="P40"><text:span text:style-name="T3">玖、散會：</text:span><text:span text:style-name="T3">上</text:span><text:span text:style-name="T3">午</text:span><text:span text:style-name="T3">11</text:span><text:span text:style-name="T3">時</text:span><text:span text:style-name="T3">4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өũ" svg:font-family="sөũ"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_20_字元_20_字元_20_字元_20_字元_20_字元_20_字元_20_字元_20_字元_20_字元_20_字元_20_字元" style:display-name=" 字元 字元1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條文" style:family="paragraph" style:parent-style-name="Standard">
      <style:paragraph-properties fo:margin-left="2.35cm" fo:margin-right="0cm" style:line-height-at-least="0.706cm" fo:text-align="justify" style:justify-single-word="false" fo:text-indent="-2.35cm" style:auto-text-indent="false" style:snap-to-layout-grid="false"/>
      <style:text-properties fo:font-size="11pt" style:font-name-asian="標楷體" style:font-family-asian="標楷體" style:font-family-generic-asian="script" style:font-size-asian="11pt" style:font-size-complex="11pt"/>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orphans="2" fo:widows="2" fo:text-indent="0cm" style:auto-text-indent="false"/>
      <style:text-properties style:letter-kern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條文_20_字元" style:display-name="條文 字元" style:family="text">
      <style:text-properties fo:font-size="11pt" fo:language="en" fo:country="US" style:letter-kerning="true" style:font-name-asian="標楷體" style:font-family-asian="標楷體" style:font-family-generic-asian="script" style:font-size-asian="11pt" style:language-asian="zh" style:country-asian="TW" style:font-size-complex="11pt" style:language-complex="ar" style:country-complex="SA"/>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dialog_5f_text1" style:display-name="dialog_text1" style:family="text">
      <style:text-properties fo:color="#000000" style:font-name="sөũ" fo:font-family="sөũ" style:font-family-generic="roman" fo:font-size="12pt" style:font-size-asian="12pt" style:font-name-complex="sөũ" style:font-family-complex="sөũ" style:font-family-generic-complex="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2cm" fo:text-indent="-1.27cm" fo:margin-left="1.27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0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8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55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4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24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09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94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95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80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65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49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34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19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03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3z0" style:num-suffix="、" style:num-format="1">
        <style:list-level-properties text:list-level-position-and-space-mode="label-alignment">
          <style:list-level-label-alignment text:label-followed-by="nothing" fo:text-indent="-1cm" fo:margin-left="3.328cm"/>
        </style:list-level-properties>
      </text:list-level-style-number>
      <text:list-level-style-number text:level="4" text:style-name="WW8Num23z0" style:num-prefix="("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847cm" fo:text-indent="-0.847cm" fo:margin-left="6.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51cm" fo:text-indent="-0.847cm" fo:margin-left="1.6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498cm" fo:text-indent="-0.847cm" fo:margin-left="2.49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44cm" fo:text-indent="-0.847cm" fo:margin-left="3.3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191cm" fo:text-indent="-0.847cm" fo:margin-left="4.1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38cm" fo:text-indent="-0.847cm" fo:margin-left="5.03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884cm" fo:text-indent="-0.847cm" fo:margin-left="5.8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31cm" fo:text-indent="-0.847cm" fo:margin-left="6.7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578cm"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19cm" fo:margin-bottom="1.75cm" fo:margin-left="2.223cm" fo:margin-right="2.58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top="0.90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身心障礙者權益保障小組99年第2次會議」</dc:title>
    <dc:subject/>
    <meta:keyword/>
    <meta:initial-creator>chcg</meta:initial-creator>
    <meta:creation-date>2019-07-10T15:34:00</meta:creation-date>
    <dc:creator>chcg</dc:creator>
    <dc:date>2019-07-11T16:23:00</dc:date>
    <meta:print-date>2019-07-10T17:18:00</meta:print-date>
    <meta:editing-cycles>16</meta:editing-cycles>
    <meta:editing-duration>PT1H45M</meta:editing-duration>
    <meta:document-statistic meta:table-count="1" meta:image-count="0" meta:object-count="0" meta:page-count="4" meta:paragraph-count="95" meta:word-count="2106" meta:character-count="2228" meta:non-whitespace-character-count="2154"/>
    <meta:generator>LibreOffice/6.2.6.2$Windows_X86_64 LibreOffice_project/684e730861356e74889dfe6dbddd3562aae2e6ad</meta:generator>
  </office:meta>
</office:document-meta>
</file>