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7cm" fo:margin-left="-0.76cm" table:align="left" style:writing-mode="lr-tb"/>
    </style:style>
    <style:style style:name="表格1.A" style:family="table-column">
      <style:table-column-properties style:column-width="0.857cm"/>
    </style:style>
    <style:style style:name="表格1.B" style:family="table-column">
      <style:table-column-properties style:column-width="4.396cm"/>
    </style:style>
    <style:style style:name="表格1.C" style:family="table-column">
      <style:table-column-properties style:column-width="8.516cm"/>
    </style:style>
    <style:style style:name="表格1.D" style:family="table-column">
      <style:table-column-properties style:column-width="2.117cm"/>
    </style:style>
    <style:style style:name="表格1.E" style:family="table-column">
      <style:table-column-properties style:column-width="2.981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7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2" fo:widows="2" style:snap-to-layout-grid="false"/>
    </style:style>
    <style:style style:name="P4"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justify" style:justify-single-word="false" fo:orphans="2" fo:widows="2" style:snap-to-layout-grid="false"/>
      <style:text-properties style:font-name="標楷體" fo:font-size="16pt" style:letter-kerning="false" style:font-name-asian="標楷體" style:font-size-asian="16pt" style:font-name-complex="新細明體" style:font-size-complex="16pt"/>
    </style:style>
    <style:style style:name="P11" style:family="paragraph" style:parent-style-name="Standard">
      <style:paragraph-properties style:line-height-at-least="0cm"/>
    </style:style>
    <style:style style:name="P12" style:family="paragraph" style:parent-style-name="Standard">
      <style:paragraph-properties fo:line-height="0.706cm" style:snap-to-layout-grid="false"/>
    </style:style>
    <style:style style:name="P13" style:family="paragraph" style:parent-style-name="Standard">
      <style:paragraph-properties fo:margin-top="0.127cm" fo:margin-bottom="0.191cm" loext:contextual-spacing="false" fo:line-height="0.882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master-page-name="Standard">
      <style:paragraph-properties fo:margin-top="0.127cm" fo:margin-bottom="0.191cm" loext:contextual-spacing="false" fo:line-height="0.882cm" fo:text-align="center" style:justify-single-word="false" style:page-number="auto" style:snap-to-layout-grid="false"/>
    </style:style>
    <style:style style:name="P15" style:family="paragraph" style:parent-style-name="Standard">
      <style:paragraph-properties fo:margin-left="2.822cm" fo:margin-right="0cm" fo:line-height="0.706cm" fo:text-indent="-2.822cm" style:auto-text-indent="false" style:snap-to-layout-grid="false"/>
    </style:style>
    <style:style style:name="P16" style:family="paragraph" style:parent-style-name="Standard">
      <style:paragraph-properties fo:margin-left="3.948cm" fo:margin-right="-0.589cm" fo:line-height="0.706cm" fo:text-indent="-3.313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046cm" fo:margin-right="0cm" fo:line-height="0.706cm" fo:text-align="justify" style:justify-single-word="false" fo:text-indent="-0.046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top="0.085cm" fo:margin-bottom="0.127cm" loext:contextual-spacing="false" fo:line-height="0.706cm" fo:text-align="justify" style:justify-single-word="false"/>
    </style:style>
    <style:style style:name="P19" style:family="paragraph" style:parent-style-name="Standard">
      <style:paragraph-properties fo:margin-left="1.45cm" fo:margin-right="0cm" fo:margin-top="0.127cm" fo:margin-bottom="0.191cm" loext:contextual-spacing="false" style:line-height-at-least="0cm" fo:text-indent="-1.45cm" style:auto-text-indent="false" style:snap-to-layout-grid="false"/>
    </style:style>
    <style:style style:name="P20" style:family="paragraph" style:parent-style-name="Standard">
      <style:paragraph-properties fo:margin-left="8.246cm" fo:margin-right="0cm" fo:margin-top="0.127cm" fo:margin-bottom="0.191cm" loext:contextual-spacing="false" style:line-height-at-least="0cm" fo:text-indent="-7.992cm" style:auto-text-indent="false" style:snap-to-layout-grid="false"/>
    </style:style>
    <style:style style:name="P21" style:family="paragraph" style:parent-style-name="Standard">
      <style:paragraph-properties fo:margin-left="2.325cm" fo:margin-right="0cm" fo:margin-top="0.127cm" fo:margin-bottom="0.191cm" loext:contextual-spacing="false" style:line-height-at-least="0cm" fo:text-indent="-0.631cm" style:auto-text-indent="false" style:snap-to-layout-grid="false"/>
    </style:style>
    <style:style style:name="P22" style:family="paragraph" style:parent-style-name="Standard">
      <style:paragraph-properties fo:margin-left="2.325cm" fo:margin-right="0cm" style:line-height-at-least="0cm" fo:text-indent="-0.631cm" style:auto-text-indent="false"/>
    </style:style>
    <style:style style:name="P23" style:family="paragraph" style:parent-style-name="Standard">
      <style:paragraph-properties fo:margin-left="2.325cm" fo:margin-right="0cm" style:line-height-at-least="0cm" fo:text-indent="-0.631cm" style:auto-text-indent="false"/>
    </style:style>
    <style:style style:name="P24" style:family="paragraph" style:parent-style-name="Standard">
      <style:paragraph-properties fo:margin-left="2.325cm" fo:margin-right="0cm" style:line-height-at-least="0cm" fo:text-indent="-0.631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5.249cm" fo:margin-right="0cm" style:line-height-at-least="0cm" fo:text-indent="-5.249cm" style:auto-text-indent="false"/>
    </style:style>
    <style:style style:name="P26" style:family="paragraph" style:parent-style-name="Standard">
      <style:paragraph-properties fo:margin-left="2.325cm" fo:margin-right="0cm" style:line-height-at-least="0cm" fo:text-indent="-2.325cm" style:auto-text-indent="false"/>
    </style:style>
    <style:style style:name="P27" style:family="paragraph" style:parent-style-name="Standard">
      <style:paragraph-properties fo:margin-left="2.32cm" fo:margin-right="0cm" style:line-height-at-least="0cm" fo:text-indent="-0.626cm" style:auto-text-indent="false"/>
    </style:style>
    <style:style style:name="P28" style:family="paragraph" style:parent-style-name="Standard">
      <loext:graphic-properties draw:fill="solid" draw:fill-color="#ffffff"/>
      <style:paragraph-properties fo:margin-left="2.54cm" fo:margin-right="0cm" fo:line-height="0.706cm" fo:orphans="2" fo:widows="2" fo:text-indent="0cm" style:auto-text-indent="false" fo:background-color="#ffffff"/>
    </style:style>
    <style:style style:name="P29"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129cm" fo:margin-right="0cm" fo:line-height="0.706cm" fo:text-indent="-1.129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129cm" fo:margin-right="0cm" fo:line-height="0.706cm" fo:text-indent="-1.129cm" style:auto-text-indent="false"/>
    </style:style>
    <style:style style:name="P32" style:family="paragraph" style:parent-style-name="Standard">
      <style:paragraph-properties fo:margin-left="1.129cm" fo:margin-right="0cm" fo:line-height="0.706cm" fo:text-indent="-1.129cm" style:auto-text-indent="false" style:snap-to-layout-grid="false"/>
    </style:style>
    <style:style style:name="P33" style:family="paragraph" style:parent-style-name="Standard">
      <style:paragraph-properties fo:margin-left="0.004cm" fo:margin-right="0cm" fo:line-height="0.706cm" fo:text-indent="-1.129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004cm" fo:margin-right="0cm" fo:line-height="0.706cm" fo:text-indent="-1.129cm" style:auto-text-indent="false"/>
    </style:style>
    <style:style style:name="P35" style:family="paragraph" style:parent-style-name="cjk">
      <style:paragraph-properties fo:line-height="0.706cm"/>
    </style:style>
    <style:style style:name="P36" style:family="paragraph" style:parent-style-name="cjk">
      <style:paragraph-properties fo:margin-top="0cm" fo:margin-bottom="0cm" loext:contextual-spacing="false" fo:line-height="0.706cm" fo:text-align="justify" style:justify-single-word="false" style:snap-to-layout-grid="false"/>
      <style:text-properties fo:font-size="16pt" style:font-size-asian="16pt" style:font-size-complex="16pt"/>
    </style:style>
    <style:style style:name="P37" style:family="paragraph" style:parent-style-name="cjk">
      <style:paragraph-properties fo:margin-top="0cm" fo:margin-bottom="0cm" loext:contextual-spacing="false"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38" style:family="paragraph" style:parent-style-name="cjk">
      <style:paragraph-properties fo:margin-left="0.046cm" fo:margin-right="0cm" fo:margin-top="0cm" fo:margin-bottom="0cm" loext:contextual-spacing="false" fo:line-height="0.706cm" fo:text-align="justify" style:justify-single-word="false" fo:text-indent="-0.046cm" style:auto-text-indent="false" style:snap-to-layout-grid="false"/>
    </style:style>
    <style:style style:name="P39" style:family="paragraph" style:parent-style-name="cjk">
      <style:paragraph-properties fo:margin-left="0.046cm" fo:margin-right="0cm" fo:margin-top="0cm" fo:margin-bottom="0cm" loext:contextual-spacing="false" fo:line-height="0.706cm" fo:text-align="justify" style:justify-single-word="false" fo:text-indent="-0.046cm" style:auto-text-indent="false" style:snap-to-layout-grid="false"/>
      <style:text-properties fo:font-size="16pt" style:font-size-asian="16pt" style:font-size-complex="16pt"/>
    </style:style>
    <style:style style:name="P40" style:family="paragraph" style:parent-style-name="cjk">
      <style:paragraph-properties fo:margin-left="0.046cm" fo:margin-right="0cm" fo:margin-top="0cm" fo:margin-bottom="0cm" loext:contextual-spacing="false" fo:line-height="0.706cm" fo:text-align="justify" style:justify-single-word="false" fo:text-indent="-0.046cm" style:auto-text-indent="false" style:snap-to-layout-grid="false"/>
      <style:text-properties fo:font-size="16pt" style:font-size-asian="16pt" style:font-name-complex="Times New Roman" style:font-size-complex="16pt"/>
    </style:style>
    <style:style style:name="P41" style:family="paragraph" style:parent-style-name="cjk">
      <style:paragraph-properties fo:margin-left="0.046cm" fo:margin-right="0cm" fo:margin-top="0cm" fo:margin-bottom="0cm" loext:contextual-spacing="false" fo:line-height="0.706cm" fo:text-align="justify" style:justify-single-word="false" fo:text-indent="-0.046cm" style:auto-text-indent="false" style:snap-to-layout-grid="false"/>
      <style:text-properties style:font-name="標楷體" fo:font-size="16pt" style:font-size-asian="16pt" style:font-name-complex="標楷體" style:font-size-complex="16pt"/>
    </style:style>
    <style:style style:name="P42" style:family="paragraph" style:parent-style-name="cjk">
      <style:paragraph-properties fo:margin-left="0.041cm" fo:margin-right="0cm" fo:margin-top="0cm" fo:margin-bottom="0.494cm" loext:contextual-spacing="false" fo:line-height="0.706cm" fo:text-indent="-0.041cm" style:auto-text-indent="false"/>
    </style:style>
    <style:style style:name="P43" style:family="paragraph" style:parent-style-name="cjk">
      <style:paragraph-properties fo:margin-top="0cm" fo:margin-bottom="0.494cm" loext:contextual-spacing="false" fo:line-height="0.706cm"/>
      <style:text-properties fo:font-size="16pt" style:font-size-asian="16pt" style:font-size-complex="16pt"/>
    </style:style>
    <style:style style:name="P44" style:family="paragraph" style:parent-style-name="cjk">
      <style:paragraph-properties fo:margin-top="0cm" fo:margin-bottom="0.494cm" loext:contextual-spacing="false" fo:line-height="0.706cm"/>
    </style:style>
    <style:style style:name="P45" style:family="paragraph" style:parent-style-name="cjk">
      <style:paragraph-properties fo:margin-left="0cm" fo:margin-right="0cm" fo:line-height="0.706cm" fo:text-indent="-0.041cm" style:auto-text-indent="false"/>
    </style:style>
    <style:style style:name="P46" style:family="paragraph" style:parent-style-name="cjk">
      <style:paragraph-properties fo:margin-left="0cm" fo:margin-right="0cm" fo:margin-top="0.079cm" fo:margin-bottom="0.131cm" loext:contextual-spacing="false" fo:line-height="0.706cm" fo:text-indent="-0.041cm" style:auto-text-indent="false"/>
    </style:style>
    <style:style style:name="P47" style:family="paragraph" style:parent-style-name="cjk">
      <style:paragraph-properties fo:margin-left="0cm" fo:margin-right="0cm" fo:margin-top="0.079cm" fo:margin-bottom="0.131cm" loext:contextual-spacing="false" fo:line-height="0.706cm" fo:text-align="justify" style:justify-single-word="false" fo:text-indent="-0.041cm" style:auto-text-indent="false"/>
    </style:style>
    <style:style style:name="P48" style:family="paragraph" style:parent-style-name="cjk">
      <style:paragraph-properties fo:margin-top="0.494cm" fo:margin-bottom="0cm" loext:contextual-spacing="false" fo:line-height="0.706cm"/>
      <style:text-properties fo:font-size="16pt" style:font-size-asian="16pt" style:font-size-complex="16pt"/>
    </style:style>
    <style:style style:name="P49" style:family="paragraph" style:parent-style-name="cjk">
      <style:paragraph-properties fo:margin-top="0.494cm" fo:margin-bottom="0cm" loext:contextual-spacing="false" fo:line-height="0.706cm" fo:text-align="center" style:justify-single-word="false"/>
      <style:text-properties fo:font-size="16pt" style:font-size-asian="16pt" style:font-size-complex="16pt"/>
    </style:style>
    <style:style style:name="P50" style:family="paragraph" style:parent-style-name="cjk">
      <style:paragraph-properties fo:margin-top="0.079cm" fo:margin-bottom="0.131cm" loext:contextual-spacing="false" fo:line-height="0.706cm"/>
      <style:text-properties fo:color="#000000" fo:font-size="16pt" style:font-size-asian="16pt" style:font-size-complex="16pt"/>
    </style:style>
    <style:style style:name="P51" style:family="paragraph" style:parent-style-name="cjk">
      <style:paragraph-properties fo:margin-left="0.011cm" fo:margin-right="0cm" fo:margin-top="0.131cm" fo:margin-bottom="0.191cm" loext:contextual-spacing="false" fo:line-height="0.706cm" fo:text-indent="0cm" style:auto-text-indent="false"/>
    </style:style>
    <style:style style:name="P52" style:family="paragraph" style:parent-style-name="cjk">
      <style:paragraph-properties fo:margin-left="1.129cm" fo:margin-right="0cm" fo:margin-top="0cm" fo:margin-bottom="0cm" loext:contextual-spacing="false" fo:line-height="0.706cm" fo:text-indent="-1.129cm" style:auto-text-indent="false"/>
    </style:style>
    <style:style style:name="P53" style:family="paragraph" style:parent-style-name="內文_20__28_Web_29_" style:list-style-name="WW8Num27">
      <style:paragraph-properties fo:margin-top="0.494cm" fo:margin-bottom="0cm" loext:contextual-spacing="false" fo:line-height="0.706cm"/>
    </style:style>
    <style:style style:name="P54" style:family="paragraph" style:parent-style-name="內文_20__28_Web_29_" style:list-style-name="WW8Num27">
      <style:paragraph-properties fo:margin-top="0cm" fo:margin-bottom="0.494cm" loext:contextual-spacing="false" fo:line-height="0.706cm"/>
      <style:text-properties fo:color="#000000" style:font-name="標楷體" fo:font-size="16pt" style:font-name-asian="標楷體" style:font-size-asian="16pt" style:font-name-complex="標楷體" style:font-size-complex="16pt"/>
    </style:style>
    <style:style style:name="P55" style:family="paragraph" style:parent-style-name="內文_20__28_Web_29_">
      <style:paragraph-properties fo:margin-left="0.041cm" fo:margin-right="0cm" fo:line-height="0.706cm" fo:text-indent="-0.041cm" style:auto-text-indent="false"/>
    </style:style>
    <style:style style:name="P56" style:family="paragraph" style:parent-style-name="內文_20__28_Web_29_">
      <style:paragraph-properties fo:margin-left="0.041cm" fo:margin-right="0cm" fo:line-height="0.706cm" fo:text-indent="-0.041cm" style:auto-text-indent="false"/>
      <style:text-properties fo:color="#000000" style:font-name="標楷體" fo:font-size="16pt" style:font-name-asian="標楷體" style:font-size-asian="16pt" style:font-name-complex="標楷體" style:font-size-complex="16pt"/>
    </style:style>
    <style:style style:name="P57" style:family="paragraph" style:parent-style-name="內文_20__28_Web_29_">
      <style:paragraph-properties fo:margin-left="0.041cm" fo:margin-right="0cm" fo:margin-top="0cm" fo:margin-bottom="0.494cm" loext:contextual-spacing="false" fo:line-height="0.706cm" fo:text-indent="-0.041cm" style:auto-text-indent="false"/>
    </style:style>
    <style:style style:name="P58" style:family="paragraph" style:parent-style-name="問候">
      <style:paragraph-properties fo:line-height="0.706cm"/>
      <style:text-properties style:font-name="標楷體" fo:font-size="16pt" style:font-size-asian="16pt" style:font-name-complex="標楷體" style:font-size-complex="16pt"/>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name-complex="Times New Roman"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Times New Roman" style:font-size-complex="16pt"/>
    </style:style>
    <style:style style:name="T10" style:family="text">
      <style:text-properties style:font-name="標楷體" fo:font-size="16pt" style:letter-kerning="false" style:font-name-asian="標楷體" style:font-size-asian="16pt" style:font-name-complex="新細明體" style:font-size-complex="16pt"/>
    </style:style>
    <style:style style:name="T11" style:family="text">
      <style:text-properties style:font-name="標楷體" fo:font-size="16pt" fo:letter-spacing="0.014cm" fo:background-color="#ffffff" loext:char-shading-value="0" style:font-name-asian="標楷體" style:font-size-asian="16pt" style:font-name-complex="標楷體" style:font-size-complex="16pt"/>
    </style:style>
    <style:style style:name="T12" style:family="text">
      <style:text-properties style:font-name="標楷體" fo:font-size="16pt" fo:background-color="#ffffff" loext:char-shading-value="0"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font-name-complex="新細明體"/>
    </style:style>
    <style:style style:name="T15" style:family="text">
      <style:text-properties style:font-name-asian="標楷體"/>
    </style:style>
    <style:style style:name="T16" style:family="text">
      <style:text-properties fo:color="#000000" fo:font-size="16pt" style:font-size-asian="16pt" style:font-size-complex="16pt"/>
    </style:style>
    <style:style style:name="T17" style:family="text">
      <style:text-properties fo:color="#000000" fo:font-size="16pt" style:font-size-asian="16pt" style:font-name-complex="Times New Roman"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Times New Roman" style:font-size-complex="16pt"/>
    </style:style>
    <style:style style:name="T20" style:family="text">
      <style:text-properties fo:color="#000000" style:font-name="標楷體" fo:font-size="16pt" fo:background-color="#ffffff" loext:char-shading-value="0" style:font-name-asian="標楷體" style:font-size-asian="16pt" style:font-name-complex="標楷體" style:font-size-complex="16pt"/>
    </style:style>
    <style:style style:name="T21" style:family="text">
      <style:text-properties fo:color="#000000" style:font-name="標楷體" fo:font-size="16pt" fo:background-color="#ffffff" loext:char-shading-value="0" style:font-name-asian="標楷體" style:font-size-asian="16pt" style:font-name-complex="標楷體" style:font-size-complex="16pt"/>
    </style:style>
    <style:style style:name="T22" style:family="text">
      <style:text-properties fo:color="#000000" style:font-name="標楷體" fo:font-size="16pt" style:letter-kerning="false" style:font-name-asian="標楷體" style:font-size-asian="16pt" style:font-name-complex="新細明體" style:font-size-complex="16pt"/>
    </style:style>
    <style:style style:name="T23" style:family="text">
      <style:text-properties fo:color="#000000" style:font-name="標楷體" fo:font-size="16pt" style:letter-kerning="false" style:font-name-asian="標楷體" style:font-size-asian="16pt" style:font-name-complex="新細明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style:font-name="新細明體" style:font-name-complex="新細明體"/>
    </style:style>
    <style:style style:name="T26" style:family="text">
      <style:text-properties style:font-name="微軟正黑體" fo:font-size="16pt" style:font-name-asian="微軟正黑體" style:font-size-asian="16pt" style:font-name-complex="微軟正黑體" style:font-size-complex="16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彰化縣政府身心障礙者權益保障小組</text:span><text:span text:style-name="T4">109</text:span><text:span text:style-name="T4">年第</text:span><text:span text:style-name="T4">1</text:span><text:span text:style-name="T4">次會議</text:span></text:p>
      <text:p text:style-name="P13">會議紀錄</text:p>
      <text:p text:style-name="P1"><text:span text:style-name="T6">壹、時間：</text:span><text:span text:style-name="T6">109</text:span><text:span text:style-name="T6">年</text:span><text:span text:style-name="T6">7</text:span><text:span text:style-name="T6">月</text:span><text:span text:style-name="T6">15</text:span><text:span text:style-name="T6">日（星期</text:span><text:span text:style-name="T6">三</text:span><text:span text:style-name="T6">）上午</text:span><text:span text:style-name="T6">10:00-12:00</text:span></text:p>
      <text:p text:style-name="P15"><text:span text:style-name="T6">貳、地點：彰化縣政府</text:span><text:span text:style-name="T6">第二行政大樓9</text:span><text:span text:style-name="T6">樓</text:span><text:span text:style-name="T6">會議</text:span><text:span text:style-name="T6">室</text:span></text:p>
      <text:p text:style-name="P15"><text:span text:style-name="T6">參、主席：</text:span><text:span text:style-name="T6">洪副主任委員榮章</text:span><text:span text:style-name="T6"> <text:s text:c="3"/></text:span><text:span text:style-name="T6"><text:s text:c="15"/>記</text:span><text:span text:style-name="T6">錄：</text:span><text:span text:style-name="T6">張芳郡</text:span></text:p>
      <text:p text:style-name="P4">肆、參加人員：如簽到表</text:p>
      <text:p text:style-name="P4">伍、主席致詞：略</text:p>
      <text:p text:style-name="P6">陸、報告事項</text:p>
      <text:p text:style-name="P16">一、彰化縣身心障礙人口說明：略</text:p>
      <text:p text:style-name="P16">二、108年第2次會議列管事項執行情形：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6">編號</text:span></text:p>
          </table:table-cell>
          <table:table-cell table:style-name="表格1.A1" office:value-type="string">
            <text:p text:style-name="P7">案由</text:p>
          </table:table-cell>
          <table:table-cell table:style-name="表格1.A1" office:value-type="string">
            <text:p text:style-name="P7">討論及辦理情形</text:p>
          </table:table-cell>
          <table:table-cell table:style-name="表格1.A1" office:value-type="string">
            <text:p text:style-name="P7">承辦</text:p>
            <text:p text:style-name="P7">單位</text:p>
          </table:table-cell>
          <table:table-cell table:style-name="表格1.E1" office:value-type="string">
            <text:p text:style-name="P5">列管情形</text:p>
          </table:table-cell>
        </table:table-row>
        <table:table-row table:style-name="表格1.2">
          <table:table-cell table:style-name="表格1.A1" office:value-type="string">
            <text:p text:style-name="P5">1</text:p>
          </table:table-cell>
          <table:table-cell table:style-name="表格1.A1" office:value-type="string">
            <text:p text:style-name="P17">增加身心障礙者於公有停車場/公有路邊停車格之停車收費優惠方案，維護身心障礙者社會參與的權益</text:p>
          </table:table-cell>
          <table:table-cell table:style-name="表格1.A1" office:value-type="string">
            <text:p text:style-name="P38"><text:span text:style-name="T1">本縣收費停車場</text:span><text:span text:style-name="T3">/</text:span><text:span text:style-name="T1">格已給予身心障礙者駕駛或停車費半價優惠，目前彰化縣收費停車格尚未全縣實施停車收費，僅有彰化市、員林市、鹿港鎮，另外，因身障車位使用率低，優惠方案(前兩小時半價優惠)僅能損益兩平，各公所希望維持現狀，爰尚未就擴大優惠達成共識。但全縣收費是必然的政策，會再持續與公所溝通及討論，本案納入本縣停車收費業務規劃參考，適時於收費停車格位增加時檢討改善。</text:span></text:p>
            <text:p text:style-name="P39">工務處:下次會議將提供停車位相關資料及成本數據給委員參考。</text:p>
            <text:p text:style-name="P38"><text:span text:style-name="T1">鹿港鎮公所:本鎮停車收費並未委外，需有身障證明及身障停車格才有前兩小時半價優惠。</text:span></text:p>
            <text:p text:style-name="P39"/>
            <text:p text:style-name="P39">主席裁示:身障停車位及身障停車證應身障者本人持有及使用，請<text:soft-page-break/>業務單位(警察局)落實身障停車位被占用之相關罰則，本案持續列管。</text:p>
            <text:p text:style-name="P6"/>
          </table:table-cell>
          <table:table-cell table:style-name="表格1.A1" office:value-type="string">
            <text:p text:style-name="P5">工務處</text:p>
          </table:table-cell>
          <table:table-cell table:style-name="表格1.E1" office:value-type="string">
            <text:p text:style-name="P5">■持續列管</text:p>
            <text:p text:style-name="P5">□解除列管</text:p>
            <text:p text:style-name="P5"/>
          </table:table-cell>
        </table:table-row>
        <table:table-row table:style-name="表格1.2">
          <table:table-cell table:style-name="表格1.A1" office:value-type="string">
            <text:p text:style-name="P5">2</text:p>
          </table:table-cell>
          <table:table-cell table:style-name="表格1.A1" office:value-type="string">
            <text:p text:style-name="P17">有關持有身心障礙者停車證優惠措施，建議停車採「認證不認格」，提請討論。</text:p>
          </table:table-cell>
          <table:table-cell table:style-name="表格1.A1" office:value-type="string">
            <text:p text:style-name="P38"><text:span text:style-name="T1">目前全縣身心障礙者專用停車位識別證已發放</text:span><text:span text:style-name="T3">2</text:span><text:span text:style-name="T1">萬餘張，遠高於三個公所</text:span><text:span text:style-name="T3">(</text:span><text:span text:style-name="T1">彰化市、員林市、鹿港鎮</text:span><text:span text:style-name="T3">)</text:span><text:span text:style-name="T1">已規劃之收費停車格約</text:span><text:span text:style-name="T3">2500</text:span><text:span text:style-name="T1">格，身障停車位尚未統計。</text:span><text:span text:style-name="T3">108</text:span><text:span text:style-name="T1">年</text:span><text:span text:style-name="T3">7</text:span><text:span text:style-name="T1">月及</text:span><text:span text:style-name="T3">10</text:span><text:span text:style-name="T1">月與各公所討論列管事項第1案及第2案，然尚未與各公所達成共識。本案納入本縣停車收費業務規劃參考，適時於收費停車格位增加時檢討改善。</text:span></text:p>
            <text:p text:style-name="P39"/>
            <text:p text:style-name="P38"><text:span text:style-name="T1">主席裁示:身障證明非本人使用應有罰則，建議採取「認人不認證」，請相關業務單位(社會處、法制處、工務處)訂立規範，避免資源遭濫用，本案持續列管。</text:span></text:p>
            <text:p text:style-name="P6"/>
          </table:table-cell>
          <table:table-cell table:style-name="表格1.A1" office:value-type="string">
            <text:p text:style-name="P5">工務處</text:p>
          </table:table-cell>
          <table:table-cell table:style-name="表格1.E1" office:value-type="string">
            <text:p text:style-name="P5">█持續列管</text:p>
            <text:p text:style-name="P5">□解除列管</text:p>
            <text:p text:style-name="P5"/>
          </table:table-cell>
        </table:table-row>
        <table:table-row table:style-name="表格1.2">
          <table:table-cell table:style-name="表格1.A1" office:value-type="string">
            <text:p text:style-name="P5">3</text:p>
          </table:table-cell>
          <table:table-cell table:style-name="表格1.A1" office:value-type="string">
            <text:p text:style-name="P39">建議身心障礙者教養費用納入綜合所得稅扣除項目。</text:p>
            <text:p text:style-name="P39"/>
            <text:p text:style-name="P39"/>
          </table:table-cell>
          <table:table-cell table:style-name="表格1.A1" office:value-type="string">
            <text:p text:style-name="P42"><text:span text:style-name="T16">依據衛生福利部回函（</text:span><text:span text:style-name="T17">109</text:span><text:span text:style-name="T3">年2月15日衛部顧字第1090105315號）表示:</text:span></text:p>
            <text:list xml:id="list2477414361" text:style-name="WW8Num27">
              <text:list-item>
                <text:p text:style-name="P53"><text:span text:style-name="T18">依本部公告之「個人符合長期照顧特別扣除額之須長期照顧之身心失能者資格」，得依規定減除長期照顧特別扣除額</text:span><text:span text:style-name="T9">(</text:span><text:span text:style-name="T6">下稱長照扣除額</text:span><text:span text:style-name="T9">)</text:span><text:span text:style-name="T6">者包含：</text:span><text:span text:style-name="T9">1</text:span><text:span text:style-name="T6">、依規定得聘僱外籍家庭看護工資格之被看護者。</text:span><text:span text:style-name="T9">2</text:span><text:span text:style-name="T6">、經評估失能等級為第</text:span><text:span text:style-name="T9">2</text:span><text:span text:style-name="T6">至</text:span><text:span text:style-name="T9">8</text:span><text:span text:style-name="T6">級並使用長照給付及支付基準服務者。</text:span><text:span text:style-name="T9">3</text:span><text:span text:style-name="T6">、入住適格</text:span><text:soft-page-break/><text:span text:style-name="T6">住宿式服務機構全年達</text:span><text:span text:style-name="T9">90</text:span><text:span text:style-name="T6">日者。</text:span></text:p>
              </text:list-item>
              <text:list-item>
                <text:p text:style-name="P54">本案所指之日間照顧服務使用者，雖非屬適格之住宿式服務機構，然若該等個案經指定醫療院所進行專業評估，符合得聘僱外籍家庭看護工之資格，不須實際聘僱，亦可適用長照扣除額，並無遭排除致權益受損之情事。</text:p>
              </text:list-item>
            </text:list>
            <text:p text:style-name="P58">此案已轉知該院知悉，本案擬請解除列管。</text:p>
            <text:p text:style-name="P41"/>
            <text:p text:style-name="P39">主席裁示:本案解除列管。</text:p>
            <text:p text:style-name="P10"/>
          </table:table-cell>
          <table:table-cell table:style-name="表格1.A1" office:value-type="string">
            <text:p text:style-name="P43">社會處</text:p>
            <text:p text:style-name="P5"/>
          </table:table-cell>
          <table:table-cell table:style-name="表格1.E1" office:value-type="string">
            <text:p text:style-name="P2"><text:span text:style-name="T6">□持續列管</text:span></text:p>
            <text:p text:style-name="P18"><text:span text:style-name="T6">█解除列管</text:span></text:p>
          </table:table-cell>
        </table:table-row>
        <table:table-row table:style-name="表格1.2">
          <table:table-cell table:style-name="表格1.A1" office:value-type="string">
            <text:p text:style-name="P5">4</text:p>
          </table:table-cell>
          <table:table-cell table:style-name="表格1.A1" office:value-type="string">
            <text:p text:style-name="P39">請各郵局及金融機構給予身心障礙者優先掛號方便。</text:p>
            <text:p text:style-name="P39"/>
          </table:table-cell>
          <table:table-cell table:style-name="表格1.A1" office:value-type="string">
            <text:p text:style-name="P39">辦理情形: </text:p>
            <text:p text:style-name="P38"><text:span text:style-name="T1">1.金融監督管理委員會回文（</text:span><text:span text:style-name="T3">108</text:span><text:span text:style-name="T1">年</text:span><text:span text:style-name="T3">8</text:span><text:span text:style-name="T1">月</text:span><text:span text:style-name="T3">23</text:span><text:span text:style-name="T1">日金管銀國字第</text:span><text:span text:style-name="T3">10801317340</text:span><text:span text:style-name="T1">號）表示:已依相關規範另案函請銀行公會轉知會員機構落實無障礙櫃台措施，並已轉知該會知悉。</text:span></text:p>
            <text:p text:style-name="P45"><text:span text:style-name="T16">2.本府已於</text:span><text:span text:style-name="T3">109</text:span><text:span text:style-name="T1">年</text:span><text:span text:style-name="T3">6</text:span><text:span text:style-name="T1">月</text:span><text:span text:style-name="T3">5</text:span><text:span text:style-name="T1">日發函至金融監督管理委員會</text:span><text:span text:style-name="T16">（府社身福字第</text:span><text:span text:style-name="T17">1090194578</text:span><text:span text:style-name="T3">號）</text:span><text:span text:style-name="T17">，並檢附「彰化縣僅有專人服務但尚未設置無障礙服務櫃台之金融機構之附件」供參（由彰化縣聾人協會提供），惟尚未獲得回函，109</text:span><text:span text:style-name="T3">年7月1日去電詢問，金管會表示尚在研擬中。</text:span></text:p>
            <text:p text:style-name="P38"><text:span text:style-name="T1">彰化縣聾人協會回應:是否可比照</text:span><text:soft-page-break/><text:span text:style-name="T1">醫院掛號模式，提供不需排隊之優先服務?</text:span></text:p>
            <text:p text:style-name="P3"><text:span text:style-name="T6">主席裁示:再請區域立委關切此議題，本案將持續列管。</text:span></text:p>
          </table:table-cell>
          <table:table-cell table:style-name="表格1.A1" office:value-type="string">
            <text:p text:style-name="P43">社會處</text:p>
            <text:p text:style-name="P48"/>
          </table:table-cell>
          <table:table-cell table:style-name="表格1.E1" office:value-type="string">
            <text:p text:style-name="P5">█持續列管</text:p>
            <text:p text:style-name="P5">□解除列管</text:p>
          </table:table-cell>
        </table:table-row>
        <table:table-row table:style-name="表格1.2">
          <table:table-cell table:style-name="表格1.A1" office:value-type="string">
            <text:p text:style-name="P5">5</text:p>
          </table:table-cell>
          <table:table-cell table:style-name="表格1.A1" office:value-type="string">
            <text:p text:style-name="P39">請協助身心障礙者在縣內合法之市集擺攤免收場租費。</text:p>
            <text:p text:style-name="P39"/>
          </table:table-cell>
          <table:table-cell table:style-name="表格1.A1" office:value-type="string">
            <text:p text:style-name="P57"><text:span text:style-name="T18">為了解本縣各公有零售市場身心障礙者攤位承租情形，本處於</text:span><text:span text:style-name="T19">109</text:span><text:span text:style-name="T18">年</text:span><text:span text:style-name="T19">2</text:span><text:span text:style-name="T18">月</text:span><text:span text:style-name="T19">4</text:span><text:span text:style-name="T18">日函請各公所調查轄內市場攤位狀況，經統計本縣公有零售市場計有</text:span><text:span text:style-name="T19">2,292</text:span><text:span text:style-name="T18">攤鋪位，目前有</text:span><text:span text:style-name="T19">1</text:span><text:span text:style-name="T18">攤鋪位出租予身心障礙者，月租費為</text:span><text:span text:style-name="T19">790</text:span><text:span text:style-name="T18">元；考量目前身心障礙者承租情形仍屬少數，建議如後續有承租需求，由本處與該管市場管理機關（即所在地公所）協助個案處理租金優惠事宜。</text:span></text:p>
            <text:p text:style-name="P56">本案擬請解除列管。</text:p>
            <text:p text:style-name="P55"><text:span text:style-name="T6">主席裁示:若有個案再請相關業務單位協同處理(社會處、經濟暨綠能發展處、所在地公所)。</text:span></text:p>
            <text:p text:style-name="P37"/>
          </table:table-cell>
          <table:table-cell table:style-name="表格1.A1" office:value-type="string">
            <text:p text:style-name="P44"><text:span text:style-name="T1">經綠處</text:span></text:p>
            <text:p text:style-name="P48"/>
          </table:table-cell>
          <table:table-cell table:style-name="表格1.E1" office:value-type="string">
            <text:p text:style-name="P2"><text:span text:style-name="T6">□持續列管</text:span></text:p>
            <text:p text:style-name="P2"><text:span text:style-name="T6">█解除列管</text:span></text:p>
          </table:table-cell>
        </table:table-row>
        <table:table-row table:style-name="表格1.2">
          <table:table-cell table:style-name="表格1.A1" office:value-type="string">
            <text:p text:style-name="P5">6</text:p>
          </table:table-cell>
          <table:table-cell table:style-name="表格1.A1" office:value-type="string">
            <text:p text:style-name="P38"><text:span text:style-name="T1">有關員林客運公車</text:span><text:span text:style-name="T3">6707</text:span><text:span text:style-name="T1">、</text:span><text:span text:style-name="T3">6881</text:span><text:span text:style-name="T1">、</text:span><text:span text:style-name="T3">6882</text:span><text:span text:style-name="T1">車次屢次於田尾身障中心站過站不停一事。</text:span></text:p>
            <text:p text:style-name="P39"/>
          </table:table-cell>
          <table:table-cell table:style-name="表格1.A1" office:value-type="string">
            <text:p text:style-name="P40">辦理情形:</text:p>
            <text:p text:style-name="P38"><text:span text:style-name="T3">1.108</text:span><text:span text:style-name="T1">年</text:span><text:span text:style-name="T3">11</text:span><text:span text:style-name="T1">月以府工運字第</text:span><text:span text:style-name="T3">1080407137</text:span><text:span text:style-name="T1">函請公路主管機關加強查核。</text:span></text:p>
            <text:p text:style-name="P38"><text:span text:style-name="T1">2.財團法人基督教瑪喜樂社會福利基金會:過站不停一事有好轉但仍有此情形，此狀況會造成無法銜接社區服務資源。工務處:若有此情況，可將實際車次、號碼、確切時間點函文給員林客運公司及工務處，可依相關法規作裁罰。</text:span></text:p>
            <text:p text:style-name="P45"><text:span text:style-name="T1">3.</text:span><text:span text:style-name="T16"> 工務處</text:span><text:span text:style-name="T17">109</text:span><text:span text:style-name="T3">年度未接獲相關陳情案件。員林客運:本公司已加強</text:span><text:soft-page-break/><text:span text:style-name="T3">教育訓練，一年辦理兩次，並提供司機承載身心障礙者給予獎金機制(100元/人)。</text:span></text:p>
            <text:p text:style-name="P38"><text:span text:style-name="T1">主席裁示:本案解除列管。</text:span></text:p>
            <text:p text:style-name="P36"/>
          </table:table-cell>
          <table:table-cell table:style-name="表格1.A1" office:value-type="string">
            <text:p text:style-name="P43">工務處</text:p>
            <text:p text:style-name="P48"/>
          </table:table-cell>
          <table:table-cell table:style-name="表格1.E1" office:value-type="string">
            <text:p text:style-name="P2"><text:span text:style-name="T6">□持續列管</text:span></text:p>
            <text:p text:style-name="P2"><text:span text:style-name="T6">█解除列管</text:span></text:p>
          </table:table-cell>
        </table:table-row>
        <table:table-row table:style-name="表格1.2">
          <table:table-cell table:style-name="表格1.A1" office:value-type="string">
            <text:p text:style-name="P5">7</text:p>
          </table:table-cell>
          <table:table-cell table:style-name="表格1.A1" office:value-type="string">
            <text:p text:style-name="P39">新聞處以前都有新聞後製手語翻譯服務，建議繼續辦理。</text:p>
            <text:p text:style-name="P39"/>
          </table:table-cell>
          <table:table-cell table:style-name="表格1.A1" office:value-type="string">
            <text:p text:style-name="P38"><text:span text:style-name="T1">辦理情形:</text:span></text:p>
            <text:p text:style-name="P38"><text:span text:style-name="T1">1.已於</text:span><text:span text:style-name="T3">108</text:span><text:span text:style-name="T1">年</text:span><text:span text:style-name="T3">8</text:span><text:span text:style-name="T1">月</text:span><text:span text:style-name="T3">2</text:span><text:span text:style-name="T1">月函請本縣有線電視業者及公益頻道基金會製播新聞節目時加入手語翻譯服務。由於手譯員製播有成本考量，因此業者不易執行，目前全台僅有公視新聞有專業新聞手語製播(時間:星期一到星期五的早上八點)，但可再與各相關業者討論，在製播新聞時附上中文輔助字幕，是否有較高的可行性。</text:span></text:p>
            <text:p text:style-name="P38"><text:span text:style-name="T1">彰化縣聾人協會:重要政策發布是否可有手譯員?目前台北市及高雄市之新聞亦有手譯員，是否彰化縣也可比照辦理?</text:span></text:p>
            <text:p text:style-name="P46"><text:span text:style-name="T1">2.</text:span><text:span text:style-name="T16">新聞處:本案因新聞即時特性，及人力、經費之考量，確有執行難度，目前已規劃於</text:span><text:span text:style-name="T3">7</text:span><text:span text:style-name="T1">月份辦理有線電視座談會列入討論事項，擬與業者討論過後辦理後續。台北市及高雄市之新聞台經調查亦無手譯員，僅有公益/公用頻道有手語翻譯服務，其經費來源為該縣議會支出。全國重大政策發布及選舉時皆有手語翻譯服務，惟一般新聞台無此服務，此需求須回歸NCC管理並規範有線電視。若是業者自製頻道及公益頻道可有手語翻譯服務，惟人力資源及預算成本不</text:span><text:soft-page-break/><text:span text:style-name="T1">足，可能須由縣府提供經費。</text:span></text:p>
            <text:p text:style-name="P39"/>
            <text:p text:style-name="P38"><text:span text:style-name="T1">主席裁示:本府7月辦理有線電視座談會將此議題列入討論事項，擬與業者討論過後協助辦理後續，本案解除列管。</text:span></text:p>
          </table:table-cell>
          <table:table-cell table:style-name="表格1.A1" office:value-type="string">
            <text:p text:style-name="P48">新聞處</text:p>
          </table:table-cell>
          <table:table-cell table:style-name="表格1.E1" office:value-type="string">
            <text:p text:style-name="P5">□持續列管</text:p>
            <text:p text:style-name="P5">█解除列管</text:p>
          </table:table-cell>
        </table:table-row>
        <table:table-row table:style-name="表格1.2">
          <table:table-cell table:style-name="表格1.A1" office:value-type="string">
            <text:p text:style-name="P5">8</text:p>
          </table:table-cell>
          <table:table-cell table:style-name="表格1.A1" office:value-type="string">
            <text:p text:style-name="P51"><text:span text:style-name="T16">關於智障者參加</text:span><text:span text:style-name="T3">109</text:span><text:span text:style-name="T1">年全國身心障礙國民運動會審查條件嚴苛且繁瑣。</text:span></text:p>
            <text:p text:style-name="P39"/>
          </table:table-cell>
          <table:table-cell table:style-name="表格1.A1" office:value-type="string">
            <text:p text:style-name="P47"><text:span text:style-name="T17">1.</text:span><text:span text:style-name="T3">本處業於109年1月6日府教設字第 1080470920號函文至主辦單位：中華民國109年全國身心障礙國民運動會籌備處(下稱籌備 處)，請該籌備處釋疑。 </text:span></text:p>
            <text:p text:style-name="P47"><text:span text:style-name="T17">2.</text:span><text:span text:style-name="T3">臺東縣政府109年1月10日府教體字第1090006595 號函函復本府，籌備處推動各項賽務執行及審查作業，嚴謹且符合程序正當性，係維身心障礙國民權益為準。本府所報建議事項，臺東縣政府擬以錄案酌參。 </text:span></text:p>
            <text:p text:style-name="P47"><text:span text:style-name="T17">3.</text:span><text:span text:style-name="T3">本處另於109年1月31日府教設字第1090028302號函請教育部體育署，並副知教育部及衛生福利部，以利反映本縣身心障礙團體需求。</text:span></text:p>
            <text:p text:style-name="P38"><text:span text:style-name="T17">4.</text:span><text:span text:style-name="T3">教育部體育署109年2月7日臺教體署全(二)字第109 0003317號函復本府，有關智能障礙選手規範係遵照「Virtus: World Intellec tual Impairment Sport」組織所訂「ATHLETE ELIGIB ILITY APPLICATIONGUIDAN CE NOTES」規範辦理，為落實國際接軌並照顧身心障礙國民運動權，旨揭賽會已有合宜規劃，惠請本府協助輔導並鼓勵所屬身心障礙</text:span><text:soft-page-break/><text:span text:style-name="T3">團體持續投入與參與。</text:span></text:p>
            <text:p text:style-name="P38"><text:span text:style-name="T1">主席裁示:再請4位區域立委關切此議題，本案將持續列管。</text:span></text:p>
            <text:p text:style-name="P39"/>
          </table:table-cell>
          <table:table-cell table:style-name="表格1.A1" office:value-type="string">
            <text:p text:style-name="P50">教育處</text:p>
            <text:p text:style-name="P49"/>
          </table:table-cell>
          <table:table-cell table:style-name="表格1.E1" office:value-type="string">
            <text:p text:style-name="P5">█持續列管</text:p>
            <text:p text:style-name="P5">□解除列管</text:p>
          </table:table-cell>
        </table:table-row>
      </table:table>
      <text:p text:style-name="P19"><text:span text:style-name="T6">三</text:span><text:span text:style-name="T6">、各單位工作報告</text:span><text:span text:style-name="T6">（109</text:span><text:span text:style-name="T6">年</text:span><text:span text:style-name="T6">1</text:span><text:span text:style-name="T6">至</text:span><text:span text:style-name="T6">6</text:span><text:span text:style-name="T6">月身心障礙福利業務執行情形</text:span><text:span text:style-name="T6">）：</text:span></text:p>
      <text:p text:style-name="P20"><text:span text:style-name="T6"><text:s/>(一)曹委員嘉豪:</text:span></text:p>
      <text:p text:style-name="P21"><text:span text:style-name="T6">1.未足額進用身心障礙者之廠商名單，請勞工處於下次會議提供相關資料。</text:span></text:p>
      <text:p text:style-name="P21"><text:span text:style-name="T6">2.有關伯立歐家園建置之進度及如何提供身障者晚年生活保障，請說明。</text:span></text:p>
      <text:p text:style-name="P21"><text:span text:style-name="T6"><text:s text:c="2"/>社會處回應:本案</text:span><text:span text:style-name="T11">喜樂小兒麻痺關懷協會</text:span><text:span text:style-name="T12">興建「伯立歐家園Polio Home」所需要的經費高達1億6千萬元，中央可以補助將近一半，地方需自籌財源8千萬元，本府藉由</text:span><text:span text:style-name="T11">Women38二手市集活動，將販賣所得70萬元將捐助給「社團法人彰化縣喜樂小兒麻痺關懷協會」，作為建造伯立歐家園之用，其餘仍由本府積極協助中，並預計明年開始動工，</text:span><text:span text:style-name="T12">下次會議將邀請彰化縣喜樂小兒麻痺關懷協會理事長陳忠盛出席與會。</text:span></text:p>
      <text:p text:style-name="P25"><text:span text:style-name="T6"><text:s text:c="2"/>(二)王委員敏行:</text:span></text:p>
      <text:p text:style-name="P22"><text:span text:style-name="T6">1.工務處報告(會議資料P102):再請相關單位(工務處、建設處)提供彰化縣無障礙環境(如斜坡、人行道等)之改善方向、進度及完整規畫。</text:span></text:p>
      <text:p text:style-name="P26"><text:span text:style-name="T6"><text:s text:c="8"/>工務處回應:目前已獲得內政部執行無障礙環境之補助，預計109年底彰化縣人行道改善措施將完成，相關資料將於下次會議提供。</text:span></text:p>
      <text:p text:style-name="P27"><text:span text:style-name="T6">2.就列管事項第1、2案，請研擬提案就「認證不認格」及身障證明遭濫用情事，請社會處、法制處、工務處及各公所協助辦理。</text:span></text:p>
      <text:p text:style-name="P22"><text:span text:style-name="T6">3.警察局報告(會議資料P119):請視障者相關協會(</text:span><text:span text:style-name="T20">社團法人彰化縣盲人福利協進會</text:span><text:span text:style-name="T20">、</text:span><text:span text:style-name="T20">社團法人彰化縣視障者關懷協會</text:span><text:span text:style-name="T6">)提出相關需求，俾利彰化縣警察局據以編列預算經費辦理。</text:span></text:p>
      <text:p text:style-name="P11"><text:span text:style-name="T6"><text:s text:c="7"/>相關回應:</text:span></text:p>
      <text:p text:style-name="P22"><text:span text:style-name="T6"><text:s/>1.蔣委員昌華:彰化縣所設置聲響號誌並不多，且視障者憑藉蜂鳴聲無法判斷何時為紅燈或綠燈，以及無法憑藉聲音確認秒數，請警察局邀請</text:span><text:span text:style-name="T20">社團法人彰化縣盲人福利</text:span><text:soft-page-break/><text:span text:style-name="T20">協進會</text:span><text:span text:style-name="T20">一同場勘並檢視聲響號誌之實用性。</text:span></text:p>
      <text:p text:style-name="P24"><text:s/>2.警察局會後回應:</text:p>
      <text:p text:style-name="P28"><text:span text:style-name="T22">(1)</text:span><text:span text:style-name="T22">本局目前於彰化市中正路火車站前出、入口處、中山路、孔門路口及社頭鄉中山路彰化特教學校前設置4組聲響號誌</text:span><text:span text:style-name="T22">。</text:span></text:p>
      <text:p text:style-name="P28"><text:span text:style-name="T22">(2)</text:span><text:span text:style-name="T22">上述聲響號誌設置係選擇較多行人通過之路口設置，以確實發揮其成效</text:span><text:span text:style-name="T22">。</text:span></text:p>
      <text:p text:style-name="P28"><text:span text:style-name="T22">(3)</text:span><text:span text:style-name="T22">鑒於周邊居民常反映聲響號誌聲音造成困擾，本局除降低音量外，並協請里長等民意代表與居民溝通聯繫</text:span><text:span text:style-name="T22">。</text:span></text:p>
      <text:p text:style-name="P28"><text:span text:style-name="T22">(4)</text:span><text:span text:style-name="T22">將檢視本縣重要路口，如有行人通行量大且有視障者使用之地點，研議設置聲響號誌</text:span><text:span text:style-name="T22">。</text:span></text:p>
      <text:p text:style-name="P32"><text:span text:style-name="T6">柒、</text:span><text:span text:style-name="T6">提案討論</text:span><text:span text:style-name="T6">:</text:span></text:p>
      <text:p text:style-name="P30">編號:1</text:p>
      <text:p text:style-name="P52"><text:span text:style-name="T1">提案單位:社團法人彰化縣聾人協會</text:span></text:p>
      <text:p text:style-name="P35"><text:span text:style-name="T1">案由:</text:span><text:span text:style-name="T16">請縣政府協助爭取本縣有線電視給予身心障礙者月費優惠。</text:span></text:p>
      <text:p text:style-name="P31"><text:span text:style-name="T6">決議:目前中低收入戶及低收入戶有半價優惠，但未有縣市政府提供身心障礙者優惠補助，僅由業者接受相關單位之名冊提供補助，本府將此會議紀錄函文至新頻道及三大電視台知悉，鼓勵業者提供補助。</text:span></text:p>
      <text:p text:style-name="P29">新聞處補充說明:</text:p>
      <text:p text:style-name="P34"><text:span text:style-name="T24"><text:s text:c="4"/></text:span><text:span text:style-name="T6">本案業經7/17(五)</text:span> <text:span text:style-name="T25">「</text:span><text:span text:style-name="T6">109年度彰化縣有線電視業務交流座談會」進行討論</text:span><text:span text:style-name="T26">，</text:span><text:span text:style-name="T6">三家業者同意配合辦理</text:span><text:span text:style-name="T26">，</text:span><text:span text:style-name="T6">決議內容如下:「本案因部份業者已實施辦理身心障礙優惠，且每年費率審查已規定給予中低收入戶優惠，本案不另外規範，鼓勵由業者自主辦理本項公益服務，三家業者皆配合辦理，另請業者提供業務辦理之窗口予本府，以利辦理後續。」</text:span></text:p>
      <text:p text:style-name="P33"/>
      <text:p text:style-name="P32"><text:span text:style-name="T6">捌、臨時動議:無。</text:span></text:p>
      <text:p text:style-name="P1"><text:span text:style-name="T6">玖、散會：</text:span><text:span text:style-name="T6">上</text:span><text:span text:style-name="T6">午</text:span><text:span text:style-name="T6">11</text:span><text:span text:style-name="T6">時</text:span><text:span text:style-name="T6">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family-asian="標楷體" style:font-family-generic-asian="script" style:font-size-asian="11pt" style:font-size-complex="11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條文_20_字元" style:display-name="條文 字元" style:family="text">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_20_字元_20_字元" style:display-name=" 字元 字元" style:family="text">
      <style:text-properties style:letter-kerning="true"/>
    </style:style>
    <style:style style:name="_20_字元_20_字元1" style:display-name=" 字元 字元1"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94cm" fo:text-indent="-0.635cm" fo:margin-left="0.5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53cm" fo:text-indent="-0.847cm" fo:margin-left="1.6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99cm" fo:text-indent="-0.847cm" fo:margin-left="2.49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身心障礙者權益保障小組99年第2次會議」</dc:title>
    <dc:subject/>
    <meta:keyword/>
    <meta:initial-creator>chcg</meta:initial-creator>
    <meta:creation-date>2020-07-17T08:56:00</meta:creation-date>
    <dc:creator>nancy10973</dc:creator>
    <dc:date>2020-07-21T10:44:00</dc:date>
    <meta:print-date>2020-01-31T09:19:00</meta:print-date>
    <meta:editing-cycles>10</meta:editing-cycles>
    <meta:editing-duration>PT3H43M</meta:editing-duration>
    <meta:document-statistic meta:table-count="1" meta:image-count="0" meta:object-count="0" meta:page-count="8" meta:paragraph-count="117" meta:word-count="3944" meta:character-count="4294" meta:non-whitespace-character-count="4228"/>
    <meta:generator>LibreOffice/6.2.6.2$Windows_X86_64 LibreOffice_project/684e730861356e74889dfe6dbddd3562aae2e6ad</meta:generator>
  </office:meta>
</office:document-meta>
</file>