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7cm" fo:margin-left="-0.76cm" table:align="left" style:writing-mode="lr-tb"/>
    </style:style>
    <style:style style:name="表格1.A" style:family="table-column">
      <style:table-column-properties style:column-width="0.857cm"/>
    </style:style>
    <style:style style:name="表格1.B" style:family="table-column">
      <style:table-column-properties style:column-width="4.396cm"/>
    </style:style>
    <style:style style:name="表格1.C" style:family="table-column">
      <style:table-column-properties style:column-width="8.516cm"/>
    </style:style>
    <style:style style:name="表格1.D" style:family="table-column">
      <style:table-column-properties style:column-width="2.117cm"/>
    </style:style>
    <style:style style:name="表格1.E" style:family="table-column">
      <style:table-column-properties style:column-width="2.981cm"/>
    </style:style>
    <style:style style:name="表格1.1" style:family="table-row">
      <style:table-row-properties style:min-row-height="0.85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7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fo:orphans="2" fo:widows="2" style:snap-to-layout-grid="false"/>
    </style:style>
    <style:style style:name="P4" style:family="paragraph" style:parent-style-name="Standard">
      <style:paragraph-properties fo:text-align="justify" style:justify-single-word="false"/>
      <style:text-properties fo:font-size="14pt" style:font-name-asian="Times New Roman" style:font-size-asian="14pt" style:font-size-complex="14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fo:orphans="2" fo:widows="2"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cm"/>
      <style:text-properties style:font-name="標楷體" fo:font-size="14pt" style:letter-kerning="false" style:font-name-asian="標楷體" style:font-size-asian="14pt" style:font-name-complex="標楷體" style:font-size-complex="14pt"/>
    </style:style>
    <style:style style:name="P16" style:family="paragraph" style:parent-style-name="Standard">
      <style:paragraph-properties style:line-height-at-least="0cm"/>
    </style:style>
    <style:style style:name="P17" style:family="paragraph" style:parent-style-name="Standard">
      <style:paragraph-properties fo:line-height="0.706cm" style:snap-to-layout-grid="false"/>
    </style:style>
    <style:style style:name="P18" style:family="paragraph" style:parent-style-name="Standard">
      <style:paragraph-properties fo:margin-top="0.127cm" fo:margin-bottom="0.191cm" loext:contextual-spacing="false"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master-page-name="Standard">
      <style:paragraph-properties fo:margin-top="0.127cm" fo:margin-bottom="0.191cm" loext:contextual-spacing="false" fo:line-height="0.882cm" fo:text-align="center" style:justify-single-word="false" style:page-number="auto" style:snap-to-layout-grid="false"/>
    </style:style>
    <style:style style:name="P20" style:family="paragraph" style:parent-style-name="Standard">
      <style:paragraph-properties fo:margin-left="2.469cm" fo:margin-right="0cm" fo:line-height="0.706cm" fo:text-indent="-2.469cm" style:auto-text-indent="false" style:snap-to-layout-grid="false"/>
    </style:style>
    <style:style style:name="P21" style:family="paragraph" style:parent-style-name="Standard">
      <style:paragraph-properties fo:margin-left="3.535cm" fo:margin-right="-0.589cm" fo:line-height="0.706cm" fo:text-indent="-2.9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039cm" fo:margin-right="0cm" fo:line-height="0.706cm" fo:text-align="justify" style:justify-single-word="false" fo:text-indent="-0.039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004cm" fo:margin-right="0cm" fo:line-height="0.706cm" fo:text-align="justify" style:justify-single-word="false" fo:text-indent="-0.039cm" style:auto-text-indent="false" style:snap-to-layout-grid="false"/>
    </style:style>
    <style:style style:name="P24" style:family="paragraph" style:parent-style-name="Standard">
      <style:paragraph-properties fo:margin-left="-0.004cm" fo:margin-right="0cm" fo:line-height="0.706cm" fo:text-align="justify" style:justify-single-word="false" fo:text-indent="-0.039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004cm" fo:margin-right="0cm" fo:line-height="0.706cm" fo:text-align="justify" style:justify-single-word="false" fo:text-indent="-0.039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004cm" fo:margin-right="0cm" fo:line-height="0.706cm" fo:text-align="justify" style:justify-single-word="false" fo:text-indent="-0.04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margin-top="0.127cm" fo:margin-bottom="0.191cm" loext:contextual-spacing="false" style:line-height-at-least="0cm" fo:text-indent="-1.27cm" style:auto-text-indent="false" style:snap-to-layout-grid="false"/>
    </style:style>
    <style:style style:name="P28" style:family="paragraph" style:parent-style-name="Standard">
      <style:paragraph-properties fo:margin-left="1.27cm" fo:margin-right="0cm" fo:margin-top="0.127cm" fo:margin-bottom="0.191cm" loext:contextual-spacing="false" style:line-height-at-least="0cm" fo:text-indent="-1.27cm" style:auto-text-indent="false" style:snap-to-layout-grid="false"/>
    </style:style>
    <style:style style:name="P29" style:family="paragraph" style:parent-style-name="Standard">
      <style:paragraph-properties fo:margin-left="7.248cm" fo:margin-right="0cm" fo:margin-top="0.127cm" fo:margin-bottom="0.191cm" loext:contextual-spacing="false" style:line-height-at-least="0cm" fo:text-indent="-6.994cm" style:auto-text-indent="false" style:snap-to-layout-grid="false"/>
    </style:style>
    <style:style style:name="P30" style:family="paragraph" style:parent-style-name="Standard">
      <style:paragraph-properties fo:margin-left="7.248cm" fo:margin-right="0cm" fo:margin-top="0.127cm" fo:margin-bottom="0.191cm" loext:contextual-spacing="false" style:line-height-at-least="0cm" fo:text-indent="-6.994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7.248cm" fo:margin-right="0cm" fo:margin-top="0.127cm" fo:margin-bottom="0.191cm" loext:contextual-spacing="false" style:line-height-at-least="0cm" fo:text-indent="-6.994cm" style:auto-text-indent="false" style:snap-to-layout-grid="false"/>
    </style:style>
    <style:style style:name="P32" style:family="paragraph" style:parent-style-name="Standard">
      <style:paragraph-properties fo:margin-left="2.247cm" fo:margin-right="0cm" fo:margin-top="0.127cm" fo:margin-bottom="0.191cm" loext:contextual-spacing="false" style:line-height-at-least="0cm" fo:text-indent="-0.554cm" style:auto-text-indent="false" style:snap-to-layout-grid="false"/>
    </style:style>
    <style:style style:name="P33" style:family="paragraph" style:parent-style-name="Standard">
      <style:paragraph-properties fo:margin-left="2.247cm" fo:margin-right="0cm" fo:margin-top="0.127cm" fo:margin-bottom="0.191cm" loext:contextual-spacing="false" style:line-height-at-least="0cm" fo:text-indent="-0.554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247cm" fo:margin-right="0cm" style:line-height-at-least="0cm" fo:text-indent="-0.554cm" style:auto-text-indent="false"/>
    </style:style>
    <style:style style:name="P35" style:family="paragraph" style:parent-style-name="Standard">
      <style:paragraph-properties fo:margin-left="4.593cm" fo:margin-right="0cm" style:line-height-at-least="0cm" fo:text-indent="-4.593cm" style:auto-text-indent="false"/>
    </style:style>
    <style:style style:name="P36" style:family="paragraph" style:parent-style-name="Standard">
      <style:paragraph-properties fo:margin-left="2.036cm" fo:margin-right="0cm" style:line-height-at-least="0cm" fo:text-indent="-2.036cm" style:auto-text-indent="false"/>
    </style:style>
    <style:style style:name="P37" style:family="paragraph" style:parent-style-name="Standard">
      <style:paragraph-properties fo:margin-left="2.036cm" fo:margin-right="0cm" style:line-height-at-least="0cm" fo:text-align="justify" style:justify-single-word="false" fo:text-indent="-2.036cm" style:auto-text-indent="false"/>
    </style:style>
    <style:style style:name="P38" style:family="paragraph" style:parent-style-name="Standard">
      <style:paragraph-properties fo:margin-left="2.036cm" fo:margin-right="0cm" style:line-height-at-least="0cm" fo:text-indent="-2.036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style:line-height-at-least="0cm" fo:orphans="2" fo:widows="2" fo:text-indent="2.036cm" style:auto-text-indent="false"/>
      <style:text-properties style:font-name="標楷體" fo:font-size="14pt" style:letter-kerning="false" style:font-name-asian="標楷體" style:font-size-asian="14pt" style:font-name-complex="新細明體" style:font-size-complex="14pt"/>
    </style:style>
    <style:style style:name="P40" style:family="paragraph" style:parent-style-name="Standard">
      <style:paragraph-properties fo:margin-left="0cm" fo:margin-right="0cm" style:line-height-at-least="0cm" fo:orphans="2" fo:widows="2" fo:text-indent="2.036cm" style:auto-text-indent="false"/>
    </style:style>
    <style:style style:name="P41" style:family="paragraph" style:parent-style-name="Standard">
      <style:paragraph-properties fo:margin-left="2.325cm" fo:margin-right="0cm" style:line-height-at-least="0cm" fo:text-indent="-0.631cm" style:auto-text-indent="false"/>
    </style:style>
    <style:style style:name="P42" style:family="paragraph" style:parent-style-name="Standard">
      <style:paragraph-properties fo:margin-left="2.325cm" fo:margin-right="0cm" style:line-height-at-least="0cm" fo:text-indent="-0.631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325cm" fo:margin-right="0cm" style:line-height-at-least="0cm" fo:text-indent="-0.631cm" style:auto-text-indent="false"/>
    </style:style>
    <style:style style:name="P44" style:family="paragraph" style:parent-style-name="Standard">
      <style:paragraph-properties fo:margin-left="0.988cm" fo:margin-right="0cm"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988cm" fo:margin-right="0cm" fo:line-height="0.706cm" fo:text-indent="-0.988cm" style:auto-text-indent="false" style:snap-to-layout-grid="false"/>
    </style:style>
    <style:style style:name="P46" style:family="paragraph" style:parent-style-name="內文_20__28_Web_29_">
      <style:paragraph-properties fo:margin-left="0cm" fo:margin-right="0cm" fo:margin-top="0cm" fo:margin-bottom="0cm" loext:contextual-spacing="false" style:line-height-at-least="0cm" fo:text-indent="2.036cm" style:auto-text-indent="false"/>
    </style:style>
    <style:style style:name="P47" style:family="paragraph" style:parent-style-name="cjk">
      <style:paragraph-properties fo:margin-left="0.039cm" fo:margin-right="0cm" fo:margin-top="0cm" fo:margin-bottom="0cm" loext:contextual-spacing="false" fo:line-height="0.706cm" fo:text-align="justify" style:justify-single-word="false" fo:text-indent="-0.039cm" style:auto-text-indent="false" style:snap-to-layout-grid="false"/>
    </style:style>
    <style:style style:name="P48" style:family="paragraph" style:parent-style-name="cjk">
      <style:paragraph-properties fo:margin-left="0.039cm" fo:margin-right="0cm" fo:margin-top="0cm" fo:margin-bottom="0cm" loext:contextual-spacing="false" fo:line-height="0.706cm" fo:text-align="justify" style:justify-single-word="false" fo:text-indent="-0.039cm" style:auto-text-indent="false" style:snap-to-layout-grid="false"/>
      <style:text-properties fo:font-size="14pt" style:font-size-asian="14pt" style:font-size-complex="14pt"/>
    </style:style>
    <style:style style:name="P49" style:family="paragraph" style:parent-style-name="cjk">
      <style:paragraph-properties fo:margin-left="0.039cm" fo:margin-right="0cm" fo:margin-top="0cm" fo:margin-bottom="0cm" loext:contextual-spacing="false" fo:line-height="0.706cm" fo:text-align="justify" style:justify-single-word="false" fo:text-indent="-0.039cm" style:auto-text-indent="false" style:snap-to-layout-grid="false"/>
      <style:text-properties fo:font-size="14pt" style:font-size-asian="14pt" style:font-size-complex="14pt"/>
    </style:style>
    <style:style style:name="P50" style:family="paragraph" style:parent-style-name="cjk">
      <style:paragraph-properties fo:margin-left="0.039cm" fo:margin-right="0cm" fo:margin-top="0cm" fo:margin-bottom="0cm" loext:contextual-spacing="false" fo:line-height="0.706cm" fo:text-align="justify" style:justify-single-word="false" fo:text-indent="-0.039cm" style:auto-text-indent="false" style:snap-to-layout-grid="false"/>
      <style:text-properties fo:font-size="14pt" fo:language="zh" fo:country="TW" style:font-size-asian="14pt" style:font-size-complex="14pt"/>
    </style:style>
    <style:style style:name="P51" style:family="paragraph" style:parent-style-name="cjk">
      <style:paragraph-properties fo:margin-left="0.039cm" fo:margin-right="0cm" fo:margin-top="0cm" fo:margin-bottom="0cm" loext:contextual-spacing="false" fo:line-height="0.706cm" fo:text-align="justify" style:justify-single-word="false" fo:text-indent="-0.039cm" style:auto-text-indent="false" style:snap-to-layout-grid="false"/>
      <style:text-properties fo:font-size="14pt" fo:language="zh" fo:country="TW" style:font-size-asian="14pt" style:font-size-complex="14pt"/>
    </style:style>
    <style:style style:name="P52" style:family="paragraph" style:parent-style-name="cjk">
      <style:paragraph-properties fo:margin-top="0cm" fo:margin-bottom="0.494cm" loext:contextual-spacing="false" fo:line-height="0.706cm"/>
      <style:text-properties fo:font-size="14pt" style:font-size-asian="14pt" style:font-size-complex="14pt"/>
    </style:style>
    <style:style style:name="P53" style:family="paragraph" style:parent-style-name="cjk">
      <style:paragraph-properties fo:margin-top="0.494cm" fo:margin-bottom="0cm" loext:contextual-spacing="false" fo:line-height="0.706cm"/>
      <style:text-properties fo:font-size="14pt" style:font-size-asian="14pt" style:font-size-complex="14pt"/>
    </style:style>
    <style:style style:name="P54" style:family="paragraph" style:parent-style-name="cjk">
      <style:paragraph-properties fo:margin-top="0.494cm" fo:margin-bottom="0cm" loext:contextual-spacing="false" fo:line-height="0.706cm" fo:text-align="center" style:justify-single-word="false"/>
      <style:text-properties fo:font-size="14pt" style:font-size-asian="14pt" style:font-size-complex="14pt"/>
    </style:style>
    <style:style style:name="P55" style:family="paragraph" style:parent-style-name="cjk">
      <style:paragraph-properties fo:margin-left="0.011cm" fo:margin-right="0cm" fo:margin-top="0.131cm" fo:margin-bottom="0.191cm" loext:contextual-spacing="false" fo:line-height="0.706cm" fo:text-indent="0cm" style:auto-text-indent="false"/>
    </style:style>
    <style:style style:name="P56" style:family="paragraph" style:parent-style-name="cjk">
      <style:paragraph-properties fo:margin-top="0.079cm" fo:margin-bottom="0.131cm" loext:contextual-spacing="false" fo:line-height="0.706cm"/>
      <style:text-properties fo:color="#000000" fo:font-size="14pt" style:font-size-asian="14pt" style:font-size-complex="14pt"/>
    </style:style>
    <style:style style:name="P57" style:family="paragraph" style:parent-style-name="cjk">
      <style:paragraph-properties fo:margin-left="2.036cm" fo:margin-right="0cm" fo:margin-top="0cm" fo:margin-bottom="0cm" loext:contextual-spacing="false" style:line-height-at-least="0cm" fo:text-indent="-2.036cm" style:auto-text-indent="false"/>
    </style:style>
    <style:style style:name="P58" style:family="paragraph" style:parent-style-name="cjk">
      <style:paragraph-properties fo:margin-left="1.482cm" fo:margin-right="0cm" fo:margin-top="0cm" fo:margin-bottom="0cm" loext:contextual-spacing="false" style:line-height-at-least="0cm" fo:text-indent="-1.482cm" style:auto-text-indent="false"/>
      <style:text-properties fo:font-size="14pt" style:font-size-asian="14pt" style:font-size-complex="14pt" style:font-weight-complex="bold"/>
    </style:style>
    <style:style style:name="P59" style:family="paragraph" style:parent-style-name="cjk">
      <style:paragraph-properties fo:margin-left="1.482cm" fo:margin-right="0cm" fo:margin-top="0cm" fo:margin-bottom="0cm" loext:contextual-spacing="false" style:line-height-at-least="0cm" fo:text-indent="-1.482cm" style:auto-text-indent="false"/>
    </style:style>
    <style:style style:name="P60" style:family="paragraph" style:parent-style-name="cjk">
      <style:paragraph-properties fo:margin-left="1.27cm" fo:margin-right="0cm" fo:margin-top="0cm" fo:margin-bottom="0cm" loext:contextual-spacing="false" style:line-height-at-least="0cm" fo:text-indent="-1.482cm" style:auto-text-indent="false"/>
      <style:text-properties fo:font-size="14pt" style:font-size-asian="14pt" style:font-size-complex="14pt" style:font-weight-complex="bold"/>
    </style:style>
    <style:style style:name="P61" style:family="paragraph" style:parent-style-name="cjk">
      <style:paragraph-properties fo:margin-left="1.27cm" fo:margin-right="0cm" fo:margin-top="0cm" fo:margin-bottom="0cm" loext:contextual-spacing="false" style:line-height-at-least="0cm" fo:text-indent="-1.482cm" style:auto-text-indent="false"/>
    </style:style>
    <style:style style:name="P62" style:family="paragraph" style:parent-style-name="cjk">
      <style:paragraph-properties fo:margin-left="1.058cm" fo:margin-right="0cm" fo:margin-top="0cm" fo:margin-bottom="0cm" loext:contextual-spacing="false" style:line-height-at-least="0cm" fo:text-indent="-1.482cm" style:auto-text-indent="false"/>
      <style:text-properties fo:font-size="14pt" style:font-size-asian="14pt" style:font-size-complex="14pt" style:font-weight-complex="bold"/>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weight-complex="bold"/>
    </style:style>
    <style:style style:name="T5" style:family="text">
      <style:text-properties fo:font-size="14pt" style:font-size-asian="14pt" style:font-name-complex="Times New Roman" style:font-size-complex="14pt"/>
    </style:style>
    <style:style style:name="T6" style:family="text">
      <style:text-properties fo:font-size="14pt" style:font-size-asian="14pt" style:font-name-complex="標楷體" style:font-size-complex="14pt"/>
    </style:style>
    <style:style style:name="T7" style:family="text">
      <style:text-properties fo:font-size="14pt" style:font-size-asian="14pt" style:font-name-complex="標楷體" style:font-size-complex="14pt" style:font-weight-complex="bold"/>
    </style:style>
    <style:style style:name="T8" style:family="text">
      <style:text-properties fo:font-size="14pt" style:letter-kerning="false" style:font-name-asian="標楷體" style:font-size-asian="14pt" style:font-name-complex="標楷體" style:font-size-complex="14pt" style:font-weight-complex="bold"/>
    </style:style>
    <style:style style:name="T9" style:family="text">
      <style:text-properties fo:font-size="14pt" fo:language="zh" fo:country="TW"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fo:background-color="#ffffff"/>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name-complex="標楷體" style:font-size-complex="14pt" fo:background-color="#ffffff"/>
    </style:style>
    <style:style style:name="T15" style:family="text">
      <style:text-properties fo:font-size="14pt" style:font-name-asian="標楷體" style:font-size-asian="14pt" style:font-name-complex="標楷體" style:font-size-complex="14pt" fo:background-color="#ffffff"/>
    </style:style>
    <style:style style:name="T16" style:family="text">
      <style:text-properties fo:font-size="14pt" style:font-name-asian="標楷體" style:font-size-asian="14pt" style:font-name-complex="標楷體"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Times New Roman" style:font-size-asian="14pt" style:font-size-complex="14pt"/>
    </style:style>
    <style:style style:name="T19" style:family="text">
      <style:text-properties fo:font-size="14pt" fo:letter-spacing="0.014cm" style:font-name-asian="標楷體" style:font-size-asian="14pt" style:font-name-complex="標楷體" style:font-size-complex="14pt" fo:background-color="#ffffff"/>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style:font-size-asian="14pt"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Calibri" style:font-size-complex="14pt"/>
    </style:style>
    <style:style style:name="T27" style:family="text">
      <style:text-properties style:font-name="標楷體" fo:font-size="14pt" fo:language="zh" fo:country="TW" style:font-name-asian="標楷體" style:font-size-asian="14pt" style:font-name-complex="標楷體" style:font-size-complex="14pt"/>
    </style:style>
    <style:style style:name="T28" style:family="text">
      <style:text-properties style:font-name="標楷體" fo:font-size="14pt" style:letter-kerning="false" style:font-name-asian="標楷體" style:font-size-asian="14pt" style:font-name-complex="新細明體" style:font-size-complex="14pt"/>
    </style:style>
    <style:style style:name="T29" style:family="text">
      <style:text-properties style:font-name="標楷體" fo:font-size="14pt" style:letter-kerning="false" style:font-name-asian="標楷體" style:font-size-asian="14pt" style:font-name-complex="Calibri" style:font-size-complex="14pt"/>
    </style:style>
    <style:style style:name="T30" style:family="text">
      <style:text-properties style:font-name="標楷體" fo:font-size="14pt" fo:background-color="#ffffff" loext:char-shading-value="0" style:font-name-asian="標楷體" style:font-size-asian="14pt" style:font-name-complex="標楷體" style:font-size-complex="14pt"/>
    </style:style>
    <style:style style:name="T31" style:family="text">
      <style:text-properties style:font-name="標楷體" style:font-name-asian="標楷體" style:font-name-complex="標楷體"/>
    </style:style>
    <style:style style:name="T32" style:family="text">
      <style:text-properties style:font-name="標楷體" style:letter-kerning="false" style:font-name-asian="標楷體" style:font-name-complex="新細明體"/>
    </style:style>
    <style:style style:name="T33" style:family="text">
      <style:text-properties style:font-name-asian="標楷體"/>
    </style:style>
    <style:style style:name="T34" style:family="text">
      <style:text-properties style:font-name-complex="標楷體"/>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fo:background-color="#ffffff" loext:char-shading-value="0" style:font-name-asian="標楷體" style:font-size-asian="14pt" style:font-name-complex="標楷體" style:font-size-complex="14pt"/>
    </style:style>
    <style:style style:name="T38" style:family="text">
      <style:text-properties fo:color="#000000" style:font-name="標楷體" fo:font-size="14pt" fo:background-color="#ffffff" loext:char-shading-value="0" style:font-name-asian="標楷體" style:font-size-asian="14pt" style:font-name-complex="標楷體" style:font-size-complex="14pt"/>
    </style:style>
    <style:style style:name="T39" style:family="text">
      <style:text-properties fo:color="#000000" style:font-name="標楷體" fo:font-size="14pt" style:letter-kerning="false" style:font-name-asian="標楷體" style:font-size-asian="14pt" style:font-name-complex="新細明體" style:font-size-complex="14pt"/>
    </style:style>
    <style:style style:name="T40" style:family="text">
      <style:text-properties fo:color="#000000" style:font-name="標楷體" fo:font-size="14pt" style:letter-kerning="false" style:font-name-asian="標楷體" style:font-size-asian="14pt" style:font-name-complex="新細明體" style:font-size-complex="14pt"/>
    </style:style>
    <style:style style:name="T41" style:family="text">
      <style:text-properties fo:color="#000000"/>
    </style:style>
    <style:style style:name="T42" style:family="text">
      <style:text-properties fo:color="#000000" fo:font-size="14pt" style:font-size-asian="14pt" style:font-size-complex="14pt"/>
    </style:style>
    <style:style style:name="T43" style:family="text">
      <style:text-properties style:font-name="新細明體" style:letter-kerning="false" style:font-name-complex="新細明體"/>
    </style:style>
    <style:style style:name="T44" style:family="text">
      <style:text-properties fo:color="#ff0000" style:font-name="標楷體" style:font-name-asian="標楷體" style:font-name-complex="標楷體"/>
    </style:style>
    <style:style style:name="T45" style:family="text">
      <style:text-properties fo:color="#ff0000" style:font-name="標楷體" fo:font-size="14pt" style:font-name-asian="標楷體" style:font-size-asian="14pt" style:font-name-complex="標楷體" style:font-size-complex="14pt"/>
    </style:style>
    <style:style style:name="T4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0">彰化縣政府身心障礙者權益保障小組</text:span><text:span text:style-name="T20">109</text:span><text:span text:style-name="T20">年第</text:span><text:span text:style-name="T20">2</text:span><text:span text:style-name="T20">次會議</text:span></text:p>
      <text:p text:style-name="P18">會議紀錄</text:p>
      <text:p text:style-name="P1"><text:span text:style-name="T23">壹、時間：</text:span><text:span text:style-name="T23">109</text:span><text:span text:style-name="T23">年</text:span><text:span text:style-name="T23">12</text:span><text:span text:style-name="T23">月</text:span><text:span text:style-name="T23">29</text:span><text:span text:style-name="T23">日（星期</text:span><text:span text:style-name="T23">二</text:span><text:span text:style-name="T23">）上午</text:span><text:span text:style-name="T23">10:00-12:00</text:span></text:p>
      <text:p text:style-name="P20"><text:span text:style-name="T23">貳、地點：彰化縣政府</text:span><text:span text:style-name="T23">第一行政大樓3</text:span><text:span text:style-name="T23">樓</text:span><text:span text:style-name="T23">簡報</text:span><text:span text:style-name="T23">室</text:span></text:p>
      <text:p text:style-name="P20"><text:span text:style-name="T23">參、主席：</text:span><text:span text:style-name="T23">王委員蘭心</text:span><text:span text:style-name="T23"> <text:s text:c="3"/></text:span><text:span text:style-name="T23"><text:s text:c="24"/>記</text:span><text:span text:style-name="T23">錄：</text:span><text:span text:style-name="T23">張芳郡</text:span></text:p>
      <text:p text:style-name="P5">肆、參加人員：如簽到表</text:p>
      <text:p text:style-name="P5">伍、主席致詞：略</text:p>
      <text:p text:style-name="P7">陸、報告事項</text:p>
      <text:p text:style-name="P21">一、彰化縣身心障礙人口說明：略</text:p>
      <text:p text:style-name="P21">二、109年第1次會議列管事項執行情形：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23">編號</text:span></text:p>
          </table:table-cell>
          <table:table-cell table:style-name="表格1.A1" office:value-type="string">
            <text:p text:style-name="P8">案由</text:p>
          </table:table-cell>
          <table:table-cell table:style-name="表格1.A1" office:value-type="string">
            <text:p text:style-name="P8">討論及辦理情形</text:p>
          </table:table-cell>
          <table:table-cell table:style-name="表格1.A1" office:value-type="string">
            <text:p text:style-name="P8">承辦</text:p>
            <text:p text:style-name="P8">單位</text:p>
          </table:table-cell>
          <table:table-cell table:style-name="表格1.E1" office:value-type="string">
            <text:p text:style-name="P6">列管情形</text:p>
          </table:table-cell>
        </table:table-row>
        <table:table-row table:style-name="表格1.2">
          <table:table-cell table:style-name="表格1.A1" office:value-type="string">
            <text:p text:style-name="P6">1</text:p>
          </table:table-cell>
          <table:table-cell table:style-name="表格1.A1" office:value-type="string">
            <text:p text:style-name="P22">增加身心障礙者於公有停車場/公有路邊停車格之停車收費優惠方案，維護身心障礙者社會參與的權益</text:p>
          </table:table-cell>
          <table:table-cell table:style-name="表格1.A1" office:value-type="string">
            <text:p text:style-name="P24">1.身心障礙者停車優惠目前維持現狀。</text:p>
            <text:p text:style-name="P26">2.目前工務處正積極與和美鎮及北斗鎮洽談實施停車收費，希望縣內多數鄉鎮實施停車收費後擴大整體利基，將更有條件與各公所洽談進一步優惠方案。</text:p>
            <text:p text:style-name="P48">3.目前停車收費每1小時成本含人工、開單、系統處理、帳務及手續費等平均約10元。</text:p>
            <text:p text:style-name="P48"/>
            <text:p text:style-name="P47"><text:span text:style-name="T1">主席裁示:此案請工務處列為每次工作報告事項內容，本案解除列管。</text:span></text:p>
          </table:table-cell>
          <table:table-cell table:style-name="表格1.A1" office:value-type="string">
            <text:p text:style-name="P6">工務處</text:p>
          </table:table-cell>
          <table:table-cell table:style-name="表格1.E1" office:value-type="string">
            <text:p text:style-name="P2"><text:span text:style-name="T23">□持續列管</text:span></text:p>
            <text:p text:style-name="P2"><text:span text:style-name="T23">■解除列管</text:span></text:p>
            <text:p text:style-name="P6"/>
          </table:table-cell>
        </table:table-row>
        <table:table-row table:style-name="表格1.2">
          <table:table-cell table:style-name="表格1.A1" office:value-type="string">
            <text:p text:style-name="P6">2</text:p>
          </table:table-cell>
          <table:table-cell table:style-name="表格1.A1" office:value-type="string">
            <text:p text:style-name="P22">有關持有身心障礙者停車證優惠措施，建議停車採「認證不認格」，提請討論。</text:p>
          </table:table-cell>
          <table:table-cell table:style-name="表格1.A1" office:value-type="string">
            <text:p text:style-name="P24">1.工務處:</text:p>
            <text:p text:style-name="P23"><text:span text:style-name="T23">有關認人不認證，中央(衛</text:span><text:span text:style-name="T23">福</text:span><text:span text:style-name="T23">部)已有提出檢討，惟尚無訂定明確規範。</text:span></text:p>
            <text:p text:style-name="P24">2.社會處:</text:p>
            <text:p text:style-name="P24">依據停車場法第32條及第40-1條如下:</text:p>
            <text:p text:style-name="P24">(1)第32條:汽車駕駛人於公共停車場，應依規劃之位置停放車輛，如有任意停放致妨礙其他車輛行進或停放者，主管機關、警察機關或停車場經營業得<text:soft-page-break/>逕行將該車輛移置至適當處所。前項任意停放如為占用身心障礙者專用停車位者，停車場經營業應通報主管機關或警察機關。公共停車場依法令規定設置供特定對象使用之停車位，未具有相關車位停車之識別證明者不得停放。主管機關為確認違規占用車輛駕駛人或所有人身分，得向公路主管機關申請車籍資料。</text:p>
            <text:p text:style-name="P24">(2)第40-1條:停車場經營業違反第三十二條第二項規定，經主管機關通知限期改善而屆期不改善者，處新臺幣一千八百元以上三千六百元以下罰鍰。汽車駕駛人違反第三十二條第三項規定，處新臺幣六百元以上一千二百元以下罰鍰。</text:p>
            <text:p text:style-name="P24">(3)有關此案建請依據停車場法相關規定執行，若有非法占用身障停車位情事，請個案依規定向主管機關通報。</text:p>
            <text:p text:style-name="P23"><text:span text:style-name="T35">(4)社會處審核機制及規範說明：</text:span><text:span text:style-name="T35"><text:line-break/></text:span><text:span text:style-name="T35">a身心障礙者停車識別證之發放，首先由透過醫療專業團隊辦理鑑定之第二階段活動參與及環境因素評估(即需求評估)，社會處依據評估結果判定是否符合行動不便資格。</text:span></text:p>
            <text:p text:style-name="P25">b停車證之申請條件為：提供與身障者同戶籍親屬之行照、駕照，即可申請；且應將停車證置於汽車擋風玻璃明顯處以供查驗，且限身障者本人親自持有或其配偶、親屬乘載身心障礙者時持用(身心障礙者專用停車位設置管理辦法第6條及第12條參照。)</text:p>
            <text:p text:style-name="P24">3.法制處: </text:p>
            <text:p text:style-name="P47"><text:span text:style-name="T1">積極協助</text:span><text:span text:style-name="T1">社會處及工務處，</text:span><text:span text:style-name="T1">如</text:span><text:span text:style-name="T1">就身心障</text:span><text:soft-page-break/><text:span text:style-name="T1">礙者專用停車位識別證規範之相關法規</text:span><text:span text:style-name="T1">進行修正</text:span><text:span text:style-name="T1">，</text:span><text:span text:style-name="T1">將積極就</text:span><text:span text:style-name="T1">法制作業</text:span><text:span text:style-name="T1">予以協助，並檢附修法格式範例及提供修法建議供參</text:span><text:span text:style-name="T1">。</text:span></text:p>
            <text:p text:style-name="P47"><text:span text:style-name="T1">主席裁示:近期中央研議相關法規，目前仍須依ICF需求評估辦理身心障礙者停車證，請社會處持續追蹤辦理，本案解除列管。</text:span></text:p>
            <text:p text:style-name="P7"/>
          </table:table-cell>
          <table:table-cell table:style-name="表格1.A1" office:value-type="string">
            <text:p text:style-name="P12">工務處</text:p>
            <text:p text:style-name="P6">社會處</text:p>
            <text:p text:style-name="P6">法制處</text:p>
          </table:table-cell>
          <table:table-cell table:style-name="表格1.E1" office:value-type="string">
            <text:p text:style-name="P2"><text:span text:style-name="T23">□持續列管</text:span></text:p>
            <text:p text:style-name="P2"><text:span text:style-name="T23">█解除列管</text:span></text:p>
            <text:p text:style-name="P6"/>
          </table:table-cell>
        </table:table-row>
        <table:table-row table:style-name="表格1.2">
          <table:table-cell table:style-name="表格1.A1" office:value-type="string">
            <text:p text:style-name="P6">3</text:p>
          </table:table-cell>
          <table:table-cell table:style-name="表格1.A1" office:value-type="string">
            <text:p text:style-name="P48">請各郵局及金融機構給予身心障礙者優先掛號方便。</text:p>
            <text:p text:style-name="P48"/>
          </table:table-cell>
          <table:table-cell table:style-name="表格1.A1" office:value-type="string">
            <text:p text:style-name="P7">1.金融監督管理委員會回文(109年9月15日金管銀國字第10901392401號)表示:針對彰化縣聾人協會提供之附件名單進行調查，結果如下:</text:p>
            <text:p text:style-name="P6">(1)員林郵局、員林中正路郵局、台灣銀行員林分行、土地銀行員林分行、彰化銀行員林分行、花旗銀行員林分行、兆豐銀行員林分行及合作金庫銀行員林分行已設有無障礙服務櫃台。</text:p>
            <text:p text:style-name="P2"><text:span text:style-name="T23">(2)另第一銀行員林分行已規劃於109年9月底前設置。</text:span><text:span text:style-name="T23">(本府109年12月18日去電確認該行已設置完畢)</text:span></text:p>
            <text:p text:style-name="P6">(3)至台新銀行員林分行未設置無障礙服務櫃台部分，經洽該行說明，表示已提供相關身心障礙人士之服務配套措施，如由專人服務、於門口設置服務鈴，及由駐衛警/保全或營業廳經理協助辦理金融業務等。</text:p>
            <text:p text:style-name="P6">(4)本會將持續督促第一銀行員林分行及台新銀行員林分行比照同業作法，儘速設置無障礙服務櫃台。</text:p>
            <text:p text:style-name="P6">2.另為確保金融機構提供身心障礙人士無障礙環境，優先提供身心障礙人士各項金融服務，本會將持續督促金融機構依據中華民國銀行商業同業公會全國聯合會（下稱銀行公</text:p>
            <text:p text:style-name="P6">會）「銀行業金融友善服務準則」規<text:soft-page-break/>定，設置「無障礙服務櫃台」，於營業廳進出口裝設「服務鈴」，並提供身心障礙人士引導服務。</text:p>
            <text:p text:style-name="P6">3.另有關尚有聽障者反映銀行無障礙服務櫃台仍以老人為優先服務對象，聽障者障礙狀況較隱性，無法立即被服務人員辨識及提供服務部分，金融監督管理委員會併函請銀行公會轉請各會員銀行，將上開情形納入提供身心障礙人士金融服務時之應注意事項。</text:p>
            <text:p text:style-name="P3"><text:span text:style-name="T23">4.本府於109年9月23日函覆社團法人彰化縣聾人協會，本案</text:span><text:span text:style-name="T27">建請</text:span><text:span text:style-name="T23">解除列管。</text:span></text:p>
            <text:p text:style-name="P11"/>
            <text:p text:style-name="P3"><text:span text:style-name="T23">主席裁示:本案解除列管。</text:span></text:p>
          </table:table-cell>
          <table:table-cell table:style-name="表格1.A1" office:value-type="string">
            <text:p text:style-name="P52">社會處</text:p>
            <text:p text:style-name="P53"/>
          </table:table-cell>
          <table:table-cell table:style-name="表格1.E1" office:value-type="string">
            <text:p text:style-name="P2"><text:span text:style-name="T23">□持續列管</text:span></text:p>
            <text:p text:style-name="P2"><text:span text:style-name="T23">█解除列管</text:span></text:p>
          </table:table-cell>
        </table:table-row>
        <table:table-row table:style-name="表格1.2">
          <table:table-cell table:style-name="表格1.A1" office:value-type="string">
            <text:p text:style-name="P6">4</text:p>
          </table:table-cell>
          <table:table-cell table:style-name="表格1.A1" office:value-type="string">
            <text:p text:style-name="P55"><text:span text:style-name="T42">關於智障者參加</text:span><text:span text:style-name="T5">109</text:span><text:span text:style-name="T1">年全國身心障礙國民運動會審查條件嚴苛且繁瑣。</text:span></text:p>
            <text:p text:style-name="P48"/>
          </table:table-cell>
          <table:table-cell table:style-name="表格1.A1" office:value-type="string">
            <text:p text:style-name="P50">有關智障者參加109年全國身心障礙國民運動會審查條件一案，本處已依府身心障礙者權益保障小組108年第2次會議決議辦理(詳附件)，建請解除列管。</text:p>
            <text:p text:style-name="P50"/>
            <text:p text:style-name="P47"><text:span text:style-name="T1">主席裁示:將配合中央法規辦理，未來會持續協助身心障礙者提供相關服務，本案解除列管。</text:span></text:p>
          </table:table-cell>
          <table:table-cell table:style-name="表格1.A1" office:value-type="string">
            <text:p text:style-name="P56">教育處</text:p>
            <text:p text:style-name="P54"/>
          </table:table-cell>
          <table:table-cell table:style-name="表格1.E1" office:value-type="string">
            <text:p text:style-name="P2"><text:span text:style-name="T23">□持續列管</text:span></text:p>
            <text:p text:style-name="P2"><text:span text:style-name="T23">█解除列管</text:span></text:p>
          </table:table-cell>
        </table:table-row>
      </table:table>
      <text:p text:style-name="P27"><text:span text:style-name="T23">三</text:span><text:span text:style-name="T23">、</text:span><text:span text:style-name="T23">委員建議事項相關局處報告(109年第1次會議)</text:span></text:p>
      <text:p text:style-name="P29"><text:span text:style-name="T23"><text:s/>(一)曹委員嘉豪:</text:span></text:p>
      <text:p text:style-name="P32"><text:span text:style-name="T23">1.未足額進用身心障礙者之廠商名單，請勞工處於會議提供相關資料。</text:span></text:p>
      <text:p text:style-name="P32"><text:span text:style-name="T23"><text:s text:c="2"/>勞工處報告:</text:span><text:span text:style-name="T10"> 109</text:span><text:span text:style-name="T13">年</text:span><text:span text:style-name="T10">1</text:span><text:span text:style-name="T10">2</text:span><text:span text:style-name="T13">月不足額單位計有</text:span><text:span text:style-name="T10">2</text:span><text:span text:style-name="T10">4</text:span><text:span text:style-name="T13">家，</text:span><text:span text:style-name="T10">(</text:span><text:span text:style-name="T13">公立</text:span><text:span text:style-name="T10">1</text:span><text:span text:style-name="T13">家，私立</text:span><text:span text:style-name="T10">23</text:span><text:span text:style-name="T13">家</text:span><text:span text:style-name="T10">)</text:span><text:span text:style-name="T13">。公立為彰化縣肉品市場股份有限公司</text:span><text:span text:style-name="T10">(</text:span><text:span text:style-name="T13">不足</text:span><text:span text:style-name="T10">1</text:span><text:span text:style-name="T13">人</text:span><text:span text:style-name="T10">)</text:span><text:span text:style-name="T13">。</text:span><text:span text:style-name="T23"> <text:s/></text:span><text:span text:style-name="T18"><text:s text:c="4"/></text:span></text:p>
      <text:p text:style-name="P4"><text:s text:c="2"/></text:p>
      <text:p text:style-name="P32"><text:span text:style-name="T23">2.有關伯立歐家園建置之進度及如何提供身障者晚年生活保障，請說明。</text:span></text:p>
      <text:p text:style-name="P32"><text:span text:style-name="T23"><text:s text:c="2"/></text:span><text:span text:style-name="T30">彰化縣喜樂小兒麻痺關懷協會理事長陳忠盛</text:span><text:span text:style-name="T23">回應:面對身心障礙者持續老化需要照顧服務議題，</text:span><text:span text:style-name="T19">喜樂小兒麻痺關懷協會</text:span><text:span text:style-name="T14">興建「伯立歐家園</text:span><text:span text:style-name="T12">Polio Home</text:span><text:span text:style-name="T14">」</text:span><text:span text:style-name="T14">協助身心障礙者安享晚年，本案目前已籌</text:span><text:soft-page-break/><text:span text:style-name="T14">措2,400萬元</text:span><text:span text:style-name="T13">，已開始著手設計建築規劃，預計分2期興建，第1期工程預計於110年底開始動工。</text:span></text:p>
      <text:p text:style-name="P33"/>
      <text:p text:style-name="P35"><text:span text:style-name="T23"><text:s text:c="2"/>(二)王委員敏行:</text:span></text:p>
      <text:p text:style-name="P34"><text:span text:style-name="T23">1.再請相關單位(工務處、建設處)提供彰化縣無障礙環境(如斜坡、人行道等)之改善方向、進度及完整規畫。</text:span></text:p>
      <text:p text:style-name="P36"><text:span text:style-name="T23"><text:s text:c="8"/>工務處回應:</text:span></text:p>
      <text:p text:style-name="P36"><text:span text:style-name="T23"><text:s text:c="8"/>(1)目前已獲得內政部執行無障礙環境之補助，預計109年底彰化縣人行道改善措施將完成，相關資料將於會議提供。</text:span></text:p>
      <text:p text:style-name="P46"><text:span text:style-name="T23">(2)「彰化市人本城區環境整合計畫」辦理進度約</text:span><text:span text:style-name="T26">90%</text:span><text:span text:style-name="T23">，未完工部</text:span></text:p>
      <text:p text:style-name="P46"><text:span text:style-name="T23">分因涉及管線單位作業故稍有遲延，預定</text:span><text:span text:style-name="T26">109</text:span><text:span text:style-name="T23">年底完工。</text:span></text:p>
      <text:p text:style-name="P40"><text:span text:style-name="T28">(3)人本環境計畫起源於內政部營建署</text:span><text:span text:style-name="T29">106</text:span><text:span text:style-name="T28">年起推動「前瞻基礎建</text:span></text:p>
      <text:p text:style-name="P40"><text:span text:style-name="T28">設計畫，</text:span><text:span text:style-name="T29">106-109</text:span><text:span text:style-name="T28">年度提升道路品質計畫」，至</text:span><text:span text:style-name="T29">109</text:span><text:span text:style-name="T28">年本府共協助</text:span></text:p>
      <text:p text:style-name="P40"><text:span text:style-name="T28">本縣各公所爭取核定補助案件共</text:span><text:span text:style-name="T29">111</text:span><text:span text:style-name="T28">件，補助總經費約新台幣</text:span><text:span text:style-name="T29">24</text:span></text:p>
      <text:p text:style-name="P40"><text:span text:style-name="T28">億</text:span><text:span text:style-name="T29">4,650</text:span><text:span text:style-name="T28">萬元。</text:span></text:p>
      <text:p text:style-name="P40"><text:span text:style-name="T28">(4)有關道路及人行環境改善，各公所均有每年滾動檢討機制；另</text:span></text:p>
      <text:p text:style-name="P40"><text:span text:style-name="T28">內政部營建署</text:span><text:span text:style-name="T29">109</text:span><text:span text:style-name="T28">年</text:span><text:span text:style-name="T29">12</text:span><text:span text:style-name="T28">月通知「提升道路品質計畫</text:span><text:span text:style-name="T29">2.0</text:span><text:span text:style-name="T28">」第一次</text:span></text:p>
      <text:p text:style-name="P40"><text:span text:style-name="T28">提案，本府已於</text:span><text:span text:style-name="T29">12</text:span><text:span text:style-name="T28">月</text:span><text:span text:style-name="T29">8</text:span><text:span text:style-name="T28">日邀請各鄉鎮市公所召開提案輔導說明會</text:span></text:p>
      <text:p text:style-name="P39">議，請各公所檢討並盤點優先提報之人行環境改善區位，後續由本</text:p>
      <text:p text:style-name="P39">府彙整後向中央提報爭取經費。</text:p>
      <text:p text:style-name="P15"/>
      <text:p text:style-name="P41"><text:span text:style-name="T23">2.請視障者相關協會(</text:span><text:span text:style-name="T37">社團法人彰化縣盲人福利協進會</text:span><text:span text:style-name="T37">、</text:span><text:span text:style-name="T37">社團法人彰化縣視障者關懷協會</text:span><text:span text:style-name="T23">)提出相關需求，俾利彰化縣警察局據以編列預算經費辦理。</text:span></text:p>
      <text:p text:style-name="P16"><text:span text:style-name="T23"><text:s text:c="7"/>相關回應:</text:span></text:p>
      <text:p text:style-name="P41"><text:span text:style-name="T23"><text:s/>1.蔣委員昌華:目前所設置之聲響號誌按鈕過高，且路面高低不一 <text:s/>問題，建議相關局處改善。</text:span></text:p>
      <text:p text:style-name="P41"><text:span text:style-name="T23"><text:s/></text:span><text:span text:style-name="T22">2.</text:span><text:span text:style-name="T23">警察局回應:</text:span><text:span text:style-name="T23">依據內政部營建署規劃「行人穿越道線設置視障引導設施試辦計畫」設計導盲標線，請相關路權單位試辦後，配合辦理調整事宜。</text:span><text:span text:style-name="T39">將檢視本縣重要路口，如有行人通行量大且有視障者使用之地點，研議設置聲響號誌</text:span><text:span text:style-name="T39">。目前彰化市公所有1標案可協助處理路面高低不一問題。</text:span></text:p>
      <text:p text:style-name="P27"><text:span text:style-name="T23">四</text:span><text:span text:style-name="T23">、</text:span><text:span text:style-name="T23">委員建議事項相關局處報告(109年第2次會議)</text:span></text:p>
      <text:p text:style-name="P29"><text:span text:style-name="T23">(一)曹委員嘉豪:有關虐待兒童事件頻傳，建議相關局處設置非義務人通報</text:span></text:p>
      <text:p text:style-name="P30"><text:s text:c="4"/>獎勵措施，防範未然。</text:p>
      <text:p text:style-name="P30"><text:soft-page-break/><text:s text:c="4"/>相關回應:近年保護案件增加，本府積極在社區宣導有關家庭暴力及兒</text:p>
      <text:p text:style-name="P30"><text:s text:c="4"/>童虐待議題，目前彰化縣案例佔全國5%，將持續努力降低案件發生率。</text:p>
      <text:p text:style-name="P41"><text:span text:style-name="T23">(二)黃委員玉華:</text:span></text:p>
      <text:p text:style-name="P42">1.身福科報告:</text:p>
      <text:p text:style-name="P41"><text:span text:style-name="T23"><text:s text:c="2"/>(1)會議資料第28、29頁數字重複，請更正。</text:span></text:p>
      <text:p text:style-name="P42"><text:s text:c="2"/>(2)有關身障者社區日間作業設施服務是否有新計畫?</text:p>
      <text:p text:style-name="P42"><text:s text:c="2"/>(3)有關彰化縣私立靜和家園轉型後其服務對象如何延續服務?</text:p>
      <text:p text:style-name="P42"><text:s/>社會處回應:</text:p>
      <text:p text:style-name="P37"><text:span text:style-name="T23"><text:s text:c="9"/>(1)會議資料第28頁之身障者社區日間作業設施服務執行情形與 <text:s/>成果修正如下:</text:span><text:span text:style-name="T44"> </text:span></text:p>
      <text:p text:style-name="P37"><text:span text:style-name="T45"><text:s text:c="4"/></text:span><text:span text:style-name="T23">辦理單位</text:span><text:span text:style-name="T23">：</text:span></text:p>
      <text:p text:style-name="P37"><text:span text:style-name="T23"><text:s text:c="4"/>一、社團法人彰化縣喜樂小兒麻痺關懷協會：負責區域為南彰化地區，服務男 11人、計 2,416人次；女 9人、計2,073 人次。</text:span></text:p>
      <text:p text:style-name="P37"><text:span text:style-name="T23"><text:s text:c="4"/>二、社團法人彰化縣自閉症肯納家長協會(秀水據點)：負責區域為北彰化地區，服務男15 人、計3,039 人次；女 5人，計1,199 人次。</text:span></text:p>
      <text:p text:style-name="P37"><text:span text:style-name="T23"><text:s text:c="4"/>三、社團法人彰化縣康復之友協會：負責區域為北彰化地區，服務男 16人、計1,880 人次；女生16 人、計2,084 人次。</text:span></text:p>
      <text:p text:style-name="P37"><text:span text:style-name="T23"><text:s text:c="4"/>四、社團法人小嶺頂愛啟兒關懷協會：負責區域為南彰化地區，服務男 15人、計2,792 人次；女性 5人、計1,015 人次。</text:span></text:p>
      <text:p text:style-name="P37"><text:span text:style-name="T23"><text:s text:c="4"/>五、財團法人天主教會台中教區附設彰化縣私立聖母聖心啟智中心：負責區域為北彰化地區，服務男9人、計2,005人次；女5 人、計1,404人次。</text:span></text:p>
      <text:p text:style-name="P37"><text:span text:style-name="T23"><text:s text:c="4"/>六、財團法人基督教瑪喜樂社會福利基金會(田尾及喜樂小作所)：負責區域為南彰化地區，服務男17人、計3,521人次、女性18人、計4,198人次。</text:span></text:p>
      <text:p text:style-name="P37"><text:span text:style-name="T23"><text:s text:c="4"/>七、財團法人彰化縣私立慈恩社會福利慈善事業基金會：負責區域為南彰化地區，服務男 4人、 760人次；女 1人、計 290人次。</text:span></text:p>
      <text:p text:style-name="P37"><text:span text:style-name="T23"><text:s text:c="4"/>八、社團法人彰化縣家樂福人文協會：負責區域為南彰化地區，服務男 7人、計1,175 人次；女4人、計766人 次。</text:span></text:p>
      <text:p text:style-name="P37"><text:span text:style-name="T23"><text:s text:c="4"/>九、社團法人彰化縣自閉症肯納家長協會(永靖據點)：負責區域為南彰化地區，服務男生6人、計755人次；女生1人，計140人次。</text:span></text:p>
      <text:p text:style-name="P37"><text:span text:style-name="T23"><text:s text:c="4"/>十、台灣共創技藝發展協會：負責區域為南彰化地區，服務男生35人、計531人次；女生32人，計391人次。</text:span></text:p>
      <text:p text:style-name="P37"><text:span text:style-name="T23"><text:s text:c="4"/>十一、彰化縣心語慢飛天使關懷協會：負責區域為南彰化地區，服務男生1人、計 50人次；女生2人，計141 人次。</text:span></text:p>
      <text:p text:style-name="P37"><text:span text:style-name="T23"><text:s text:c="4"/>十二、彰化縣愛吾礙慢飛天使關懷協會：負責區域為南彰化地區，服務男生2人、計 87人次；女生2人，計97人次。</text:span></text:p>
      <text:p text:style-name="P36"><text:soft-page-break/><text:span text:style-name="T23"><text:s text:c="4"/>十三、財團法人天主教會臺中教區附設臺灣省私立慈愛教養院：負責區域為北彰化地區，服務男生1人、計26人次；女生 4人，計129人次。</text:span></text:p>
      <text:p text:style-name="P38"><text:s text:c="9"/>(2)110年至113年有相關布建計畫，預計110年新增4家。</text:p>
      <text:p text:style-name="P38"><text:s text:c="9"/>(3)相關個案皆已轉至托養補助，並不影響個案福利身分，本府積</text:p>
      <text:p text:style-name="P38"><text:s text:c="12"/>極協助處理。</text:p>
      <text:p text:style-name="P41"><text:span text:style-name="T23">2.勞工處報告:鼓勵身障者久任職場津貼補助持續推動；另外就已</text:span></text:p>
      <text:p text:style-name="P42"><text:s text:c="2"/>訓練但未就業之身障者，是否進行職業重建協助?</text:p>
      <text:p text:style-name="P42"><text:s text:c="2"/>勞工處回應:針對未就業之身障者，本府皆全數協助職業重建服務。</text:p>
      <text:p text:style-name="P42">3.工務處報告:目前全縣是否僅20輛無障礙公車，後續是否會再新增?</text:p>
      <text:p text:style-name="P42"><text:s text:c="2"/>工務處回應:本府每年向中央申請，並持續和業者溝通。</text:p>
      <text:p text:style-name="P41"><text:span text:style-name="T23">4.衛生局報告:有關診所之無障礙環境建設如何辦理?</text:span></text:p>
      <text:p text:style-name="P42"><text:s text:c="2"/>衛生局回應:可將診所之無障礙環境納入評鑑標準。</text:p>
      <text:p text:style-name="P42"><text:s text:c="2"/></text:p>
      <text:p text:style-name="P45"><text:span text:style-name="T23">柒、</text:span><text:span text:style-name="T23">提案討論</text:span><text:span text:style-name="T23">:</text:span></text:p>
      <text:p text:style-name="P38">編號:1</text:p>
      <text:p text:style-name="P57"><text:span text:style-name="T1">提案單位:</text:span><text:span text:style-name="T1"> 社會處身心障礙福利科</text:span></text:p>
      <text:p text:style-name="P59"><text:span text:style-name="T1">案由:</text:span><text:span text:style-name="T1">提報108年成年身心障礙者受監護或輔助宣告之人名冊與服務概況（名冊及服務概況等資料如附件1(因涉及個資將於會議中提供)。</text:span></text:p>
      <text:p text:style-name="P36"><text:span text:style-name="T23">決議:本府同意備查。</text:span></text:p>
      <text:p text:style-name="P38"/>
      <text:p text:style-name="P36"><text:span text:style-name="T23">編號:2</text:span></text:p>
      <text:p text:style-name="P57"><text:span text:style-name="T1">提案單位:</text:span><text:span text:style-name="T1"> 社會處身心障礙福利科</text:span></text:p>
      <text:p text:style-name="P61"><text:span text:style-name="T6"><text:s/></text:span><text:span text:style-name="T1">案由:</text:span><text:span text:style-name="T3">有關本府相關局處行政法規違反身心障礙者權利公約，有2個法規已修法完成，請核備。</text:span></text:p>
      <text:p text:style-name="P36"><text:span text:style-name="T23">決議:經本府備查後，報請</text:span><text:span text:style-name="T8">衛生福利部結案</text:span><text:span text:style-name="T23">。</text:span></text:p>
      <text:p text:style-name="P38"/>
      <text:p text:style-name="P36"><text:span text:style-name="T23">編號:3</text:span></text:p>
      <text:p text:style-name="P57"><text:span text:style-name="T1">提案單位:</text:span><text:span text:style-name="T1"> 社會處身心障礙福利科</text:span></text:p>
      <text:p text:style-name="P59"><text:span text:style-name="T1">案由:</text:span><text:span text:style-name="T3">有關本縣提供身心障礙者婚姻及生育輔導服務，各服務網絡單位相關注意事項，提請討論。</text:span></text:p>
      <text:p text:style-name="P58">討論:</text:p>
      <text:p text:style-name="P59"><text:span text:style-name="T7"><text:s text:c="5"/></text:span><text:span text:style-name="T3">(1)教育處回應:本縣家庭教育中心有相關計畫，會委託至少4個單位 <text:s/></text:span></text:p>
      <text:p text:style-name="P59"><text:span text:style-name="T7"><text:s text:c="8"/></text:span><text:span text:style-name="T3">辦理，計畫期程預計為110年6月至11月，並會發函通知相關單</text:span></text:p>
      <text:p text:style-name="P59"><text:span text:style-name="T7"><text:s text:c="8"/></text:span><text:span text:style-name="T3">位，參加者預計由單位招募。</text:span></text:p>
      <text:p text:style-name="P58"><text:soft-page-break/><text:span text:style-name="T34"><text:s text:c="5"/></text:span>(2)衛生局回應:醫療院所將會提供相關資訊，且經ICF需求評估確有</text:p>
      <text:p text:style-name="P58"><text:span text:style-name="T34"><text:s text:c="8"/></text:span>需要者，亦會提供轉介服務。</text:p>
      <text:p text:style-name="P36"><text:span text:style-name="T23">決議:此外亦請社會處及民政處積極協助宣導，本案照案通過。</text:span></text:p>
      <text:p text:style-name="P38"/>
      <text:p text:style-name="P36"><text:span text:style-name="T23">編號:4</text:span></text:p>
      <text:p text:style-name="P57"><text:span text:style-name="T1">提案單位:</text:span><text:span text:style-name="T1"> 社會處身心障礙福利科</text:span></text:p>
      <text:p text:style-name="P61"><text:span text:style-name="T6"><text:s/></text:span><text:span text:style-name="T1">案由:</text:span><text:span text:style-name="T3">有關國民中學身心障礙者學生課後照顧服務</text:span><text:span text:style-name="T3">。</text:span></text:p>
      <text:p text:style-name="P60"><text:span text:style-name="T34"><text:s/></text:span>教育處回應:</text:p>
      <text:p text:style-name="P62"><text:span text:style-name="T34"><text:s text:c="6"/></text:span>國民小學之課後照顧服務等同於國民中學之第8節課程，皆須家長同意後始得參加，另國民中學之第8節課程為自由參加，且未限制身障生參與權益。本府另有寒暑假多元課程計畫供學校提出申請需求。</text:p>
      <text:p text:style-name="P36"><text:span text:style-name="T23">決議:請社會處就相關資訊給各身障團體及各網絡單位知悉。</text:span></text:p>
      <text:p text:style-name="P13"/>
      <text:p text:style-name="P13"/>
      <text:p text:style-name="P44">捌、臨時動議:</text:p>
      <text:p text:style-name="P45"><text:span text:style-name="T23">一、曹委員嘉豪:是否請社會處及衛生局就社工及居服員之人力調整，辦理跨局處會議?</text:span></text:p>
      <text:p text:style-name="P44"><text:s text:c="4"/>相關回應:居家服務員主要為長期照顧服務體系之人力，而社工可選擇服務的單位眾多，兩者為不同體系之人力，目前面臨的困境為人力資源年齡偏高，以及如何留住人才等。</text:p>
      <text:p text:style-name="P44">二、蔣委員昌華:想詢問居家服務之評估標準為何?以及居家服務品質如何把關?是否有相關職務訓練?</text:p>
      <text:p text:style-name="P45"><text:span text:style-name="T23"><text:s text:c="4"/>衛生局回應:居家服務評估標準依照中央問項規定，並用中央設計之載具針對需求提出詢問。居家服務流程為受理申請後，服務單位媒合人力資源派照專員至案家評估，服務單位皆與衛生局簽約，並每月向本府申請經費。服務人員皆有證照，另服務單位會再辦理在職教育訓練。</text:span></text:p>
      <text:p text:style-name="P5"/>
      <text:p text:style-name="P1"><text:span text:style-name="T23">玖、</text:span><text:span text:style-name="T23">本次會議資料勘誤:第6頁第三項之第一類身障人口比例更正為26.98%。</text:span></text:p>
      <text:p text:style-name="P5"/>
      <text:p text:style-name="P1"><text:span text:style-name="T23">拾、</text:span><text:span text:style-name="T23">散會：</text:span><text:span text:style-name="T23">上</text:span><text:span text:style-name="T23">午</text:span><text:span text:style-name="T23">11</text:span><text:span text:style-name="T23">時</text:span><text:span text:style-name="T23">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條文" style:family="paragraph" style:parent-style-name="Standard">
      <style:paragraph-properties fo:margin-left="2.35cm" fo:margin-right="0cm" style:line-height-at-least="0.706cm" fo:text-align="justify" style:justify-single-word="false" fo:text-indent="-2.35cm" style:auto-text-indent="false" style:snap-to-layout-grid="false"/>
      <style:text-properties fo:font-size="11pt" style:font-name-asian="標楷體" style:font-family-asian="標楷體" style:font-family-generic-asian="script" style:font-size-asian="11pt" style:font-size-complex="11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text-properties style:letter-kern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cjk" style:family="paragraph" style:parent-style-name="Standard">
      <style:paragraph-properties fo:margin-top="0.494cm" fo:margin-bottom="0.494cm" loext:contextual-spacing="false" fo:orphans="2" fo:widows="2"/>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條文_20_字元" style:display-name="條文 字元" style:family="text">
      <style:text-properties fo:font-size="11pt" fo:language="en" fo:country="US" style:letter-kerning="true" style:font-name-asian="標楷體" style:font-family-asian="標楷體" style:font-family-generic-asian="script" style:font-size-asian="11pt" style:language-asian="zh" style:country-asian="TW" style:font-size-complex="11pt" style:language-complex="ar" style:country-complex="SA"/>
    </style:style>
    <style:style style:name="_20_字元_20_字元" style:display-name=" 字元 字元" style:family="text">
      <style:text-properties style:letter-kerning="true"/>
    </style:style>
    <style:style style:name="_20_字元_20_字元1" style:display-name=" 字元 字元1"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ListLabel_20_8" style:display-name="ListLabel 8" style:family="text">
      <style:text-properties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0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9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94cm" fo:text-indent="-0.635cm" fo:margin-left="0.59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53cm" fo:text-indent="-0.847cm" fo:margin-left="1.65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499cm" fo:text-indent="-0.847cm" fo:margin-left="2.49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46cm" fo:text-indent="-0.847cm" fo:margin-left="3.34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193cm" fo:text-indent="-0.847cm" fo:margin-left="4.19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39cm" fo:text-indent="-0.847cm" fo:margin-left="5.03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886cm" fo:text-indent="-0.847cm" fo:margin-left="5.88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33cm" fo:text-indent="-0.847cm" fo:margin-left="6.73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579cm" fo:text-indent="-0.847cm" fo:margin-left="7.5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1cm" fo:margin-left="3.328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223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身心障礙者權益保障小組99年第2次會議」</dc:title>
    <dc:subject/>
    <meta:keyword/>
    <meta:initial-creator>chcg</meta:initial-creator>
    <meta:creation-date>2020-12-29T15:51:00</meta:creation-date>
    <dc:creator>nancy10973</dc:creator>
    <dc:date>2021-01-04T13:26:00</dc:date>
    <meta:print-date>2020-01-31T09:19:00</meta:print-date>
    <meta:editing-cycles>5</meta:editing-cycles>
    <meta:editing-duration>PT3H12M</meta:editing-duration>
    <meta:document-statistic meta:table-count="1" meta:image-count="0" meta:object-count="0" meta:page-count="8" meta:paragraph-count="162" meta:word-count="4924" meta:character-count="5497" meta:non-whitespace-character-count="5210"/>
    <meta:generator>LibreOffice/6.2.6.2$Windows_X86_64 LibreOffice_project/684e730861356e74889dfe6dbddd3562aae2e6ad</meta:generator>
  </office:meta>
</office:document-meta>
</file>