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7cm" style:rel-width="113%" fo:margin-left="-0.855cm" table:align="left" style:writing-mode="lr-tb"/>
    </style:style>
    <style:style style:name="表格1.A" style:family="table-column">
      <style:table-column-properties style:column-width="1.261cm" style:rel-column-width="720*"/>
    </style:style>
    <style:style style:name="表格1.B" style:family="table-column">
      <style:table-column-properties style:column-width="4.362cm" style:rel-column-width="2491*"/>
    </style:style>
    <style:style style:name="表格1.C" style:family="table-column">
      <style:table-column-properties style:column-width="1.526cm" style:rel-column-width="871*"/>
    </style:style>
    <style:style style:name="表格1.D" style:family="table-column">
      <style:table-column-properties style:column-width="11.15cm" style:rel-column-width="6368*"/>
    </style:style>
    <style:style style:name="表格1.1" style:family="table-row">
      <style:table-row-properties style:min-row-height="0.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037cm" fo:keep-together="auto"/>
    </style:style>
    <style:style style:name="表格1.3" style:family="table-row">
      <style:table-row-properties style:min-row-height="1.891cm" fo:keep-together="auto"/>
    </style:style>
    <style:style style:name="表格1.4" style:family="table-row">
      <style:table-row-properties style:min-row-height="2.432cm" fo:keep-together="auto"/>
    </style:style>
    <style:style style:name="表格1.5" style:family="table-row">
      <style:table-row-properties style:min-row-height="5.406cm" fo:keep-together="auto"/>
    </style:style>
    <style:style style:name="表格1.B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1.898cm" fo:keep-together="auto"/>
    </style:style>
    <style:style style:name="表格2" style:family="table">
      <style:table-properties style:width="18.297cm" style:rel-width="113%" fo:margin-left="-0.855cm" table:align="left" style:writing-mode="lr-tb"/>
    </style:style>
    <style:style style:name="表格2.A" style:family="table-column">
      <style:table-column-properties style:column-width="1.261cm" style:rel-column-width="720*"/>
    </style:style>
    <style:style style:name="表格2.B" style:family="table-column">
      <style:table-column-properties style:column-width="4.369cm" style:rel-column-width="2495*"/>
    </style:style>
    <style:style style:name="表格2.C" style:family="table-column">
      <style:table-column-properties style:column-width="1.529cm" style:rel-column-width="873*"/>
    </style:style>
    <style:style style:name="表格2.D" style:family="table-column">
      <style:table-column-properties style:column-width="11.139cm" style:rel-column-width="6362*"/>
    </style:style>
    <style:style style:name="表格2.1" style:family="table-row">
      <style:table-row-properties style:min-row-height="0.9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2.037cm" fo:keep-together="auto"/>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891cm" fo:keep-together="auto"/>
    </style:style>
    <style:style style:name="表格2.4" style:family="table-row">
      <style:table-row-properties style:min-row-height="1.894cm" fo:keep-together="auto"/>
    </style:style>
    <style:style style:name="表格2.5" style:family="table-row">
      <style:table-row-properties style:min-row-height="1.898cm" fo:keep-together="auto"/>
    </style:style>
    <style:style style:name="P1" style:family="paragraph" style:parent-style-name="Standard">
      <style:paragraph-properties fo:line-height="150%" style:snap-to-layout-grid="false"/>
    </style:style>
    <style:style style:name="P2" style:family="paragraph" style:parent-style-name="Standard" style:list-style-name="WW8Num14">
      <style:paragraph-properties fo:line-height="150%" fo:text-align="justify" style:justify-single-word="false" style:snap-to-layout-grid="false"/>
    </style:style>
    <style:style style:name="P3"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115%"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line-height="115%"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line-height="115%" style:snap-to-layout-grid="false"/>
    </style:style>
    <style:style style:name="P12" style:family="paragraph" style:parent-style-name="Standard">
      <style:paragraph-properties fo:margin-top="0.127cm" fo:margin-bottom="0.191cm" loext:contextual-spacing="false"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master-page-name="Standard">
      <style:paragraph-properties fo:margin-top="0.127cm" fo:margin-bottom="0.191cm" loext:contextual-spacing="false" fo:line-height="150%" fo:text-align="center" style:justify-single-word="false" style:page-number="auto" style:snap-to-layout-grid="false"/>
    </style:style>
    <style:style style:name="P14" style:family="paragraph" style:parent-style-name="Standard">
      <style:paragraph-properties fo:margin-left="2.469cm" fo:margin-right="0cm" fo:line-height="150%" fo:text-indent="-2.469cm" style:auto-text-indent="false" style:snap-to-layout-grid="false"/>
    </style:style>
    <style:style style:name="P15" style:family="paragraph" style:parent-style-name="Standard">
      <style:paragraph-properties fo:margin-left="3.11cm" fo:margin-right="-0.589cm" fo:line-height="150%" fo:text-indent="-2.68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11cm" fo:margin-right="-0.589cm" fo:line-height="150%" fo:text-indent="-2.686cm" style:auto-text-indent="false" style:snap-to-layout-grid="false"/>
    </style:style>
    <style:style style:name="P17" style:family="paragraph" style:parent-style-name="Standard">
      <style:paragraph-properties fo:margin-left="3.956cm" fo:margin-right="-0.589cm" fo:line-height="150%" fo:text-indent="-2.686cm" style:auto-text-indent="false" style:snap-to-layout-grid="false"/>
    </style:style>
    <style:style style:name="P18" style:family="paragraph" style:parent-style-name="Standard">
      <style:paragraph-properties fo:margin-left="4.38cm" fo:margin-right="-0.589cm" fo:line-height="150%" fo:text-indent="-2.686cm" style:auto-text-indent="false" style:snap-to-layout-grid="false"/>
    </style:style>
    <style:style style:name="P19" style:family="paragraph" style:parent-style-name="Standard">
      <style:paragraph-properties fo:margin-left="4.38cm" fo:margin-right="-0.589cm" fo:line-height="150%" fo:text-indent="-2.686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left="5.644cm" fo:margin-right="-0.589cm" fo:line-height="150%" fo:text-indent="-3.531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1">
      <style:paragraph-properties fo:margin-left="2.96cm" fo:margin-right="-0.589cm" fo:line-height="150%" fo:text-indent="-0.631cm" style:auto-text-indent="false" style:snap-to-layout-grid="false"/>
    </style:style>
    <style:style style:name="P22" style:family="paragraph" style:parent-style-name="Standard" style:list-style-name="WW8Num11">
      <style:paragraph-properties fo:margin-left="2.96cm" fo:margin-right="-0.589cm" fo:line-height="150%" fo:text-indent="-0.63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17cm" fo:margin-right="-0.589cm" fo:line-height="150%" fo:text-indent="-0.00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589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33cm" fo:margin-right="-0.589cm" fo:line-height="150%" fo:text-indent="-2.686cm" style:auto-text-indent="false" style:snap-to-layout-grid="false"/>
    </style:style>
    <style:style style:name="P26" style:family="paragraph" style:parent-style-name="Standard">
      <style:paragraph-properties fo:margin-left="2.11cm" fo:margin-right="-0.589cm" fo:line-height="150%" fo:text-indent="-0.42cm" style:auto-text-indent="false" style:snap-to-layout-grid="false"/>
    </style:style>
    <style:style style:name="P27" style:family="paragraph" style:parent-style-name="Standard">
      <style:paragraph-properties fo:margin-left="2.11cm" fo:margin-right="-0.589cm" fo:line-height="150%" fo:text-indent="-0.4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paragraph-properties fo:margin-left="2.325cm" fo:margin-right="-0.589cm" fo:line-height="150%" fo:text-indent="-0.631cm" style:auto-text-indent="false" style:snap-to-layout-grid="false"/>
    </style:style>
    <style:style style:name="P29" style:family="paragraph" style:parent-style-name="Standard" style:list-style-name="WW8Num6">
      <style:paragraph-properties fo:margin-left="2.325cm" fo:margin-right="-0.589cm" fo:line-height="150%" fo:text-indent="-0.635cm" style:auto-text-indent="false" style:snap-to-layout-grid="false"/>
    </style:style>
    <style:style style:name="P30" style:family="paragraph" style:parent-style-name="Standard" style:list-style-name="WW8Num4">
      <style:paragraph-properties fo:margin-left="2.325cm" fo:margin-right="-0.589cm" fo:line-height="150%" fo:text-indent="-0.635cm" style:auto-text-indent="false" style:snap-to-layout-grid="false"/>
    </style:style>
    <style:style style:name="P31" style:family="paragraph" style:parent-style-name="Standard" style:list-style-name="WW8Num4">
      <style:paragraph-properties fo:margin-left="2.325cm" fo:margin-right="-0.589cm" fo:line-height="150%" fo:text-indent="-0.63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113cm" fo:margin-right="-0.589cm" fo:line-height="150%" fo:text-indent="0cm" style:auto-text-indent="false" style:snap-to-layout-grid="false"/>
    </style:style>
    <style:style style:name="P33" style:family="paragraph" style:parent-style-name="Standard">
      <style:paragraph-properties fo:margin-left="1.693cm" fo:margin-right="-0.589cm" fo:line-height="150%" fo:text-indent="0cm" style:auto-text-indent="false" style:snap-to-layout-grid="false"/>
    </style:style>
    <style:style style:name="P34" style:family="paragraph" style:parent-style-name="Standard">
      <style:paragraph-properties fo:margin-left="0.988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614cm" fo:margin-right="0cm" fo:line-height="115%"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23cm" fo:margin-right="0cm" fo:line-height="150%" fo:text-align="justify" style:justify-single-word="false" fo:text-indent="0cm" style:auto-text-indent="false" style:snap-to-layout-grid="false"/>
    </style:style>
    <style:style style:name="P37" style:family="paragraph" style:parent-style-name="Standard">
      <style:paragraph-properties fo:margin-left="0.423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_20__28_user_29_">
      <style:text-properties style:font-name="標楷體" fo:font-size="14pt" style:font-name-asian="標楷體" style:font-size-asian="14pt" style:font-name-complex="標楷體" style:font-size-complex="14pt" style:font-weight-complex="bold"/>
    </style:style>
    <style:style style:name="P39"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_20__28_user_29_">
      <style:paragraph-properties fo:line-height="115%" fo:text-align="center" style:justify-single-wor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_20__28_user_29_" style:list-style-name="WW8Num2">
      <style:paragraph-properties fo:line-height="115%"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_20__28_user_29_" style:list-style-name="WW8Num8">
      <style:paragraph-properties fo:line-height="115%"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_20__28_user_29_">
      <style:paragraph-properties fo:line-height="0.776cm"/>
      <style:text-properties style:font-name="標楷體" fo:font-size="14pt" style:font-name-asian="標楷體" style:font-size-asian="14pt" style:font-name-complex="標楷體" style:font-size-complex="14pt" style:font-weight-complex="bold"/>
    </style:style>
    <style:style style:name="P46" style:family="paragraph" style:parent-style-name="Standard_20__28_user_29_" style:list-style-name="WW8Num12">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_20__28_user_29_" style:list-style-name="WW8Num15">
      <style:paragraph-properties fo:line-height="0.706cm"/>
      <style:text-properties style:font-name="標楷體" fo:font-size="14pt" style:font-name-asian="標楷體" style:font-size-asian="14pt" style:font-name-complex="標楷體" style:font-size-complex="14pt" style:font-weight-complex="bold"/>
    </style:style>
    <style:style style:name="P48" style:family="paragraph" style:parent-style-name="Standard_20__28_user_29_">
      <style:paragraph-properties fo:line-height="0.706cm" style:snap-to-layout-grid="false"/>
      <style:text-properties style:font-name="標楷體" fo:font-size="14pt" style:font-name-asian="標楷體" style:font-size-asian="14pt" style:language-asian="zh" style:country-asian="HK" style:font-name-complex="標楷體" style:font-size-complex="14pt"/>
    </style:style>
    <style:style style:name="P49" style:family="paragraph" style:parent-style-name="Standard_20__28_user_29_">
      <style:paragraph-properties fo:text-align="justify" style:justify-single-word="false" style:snap-to-layout-grid="false"/>
    </style:style>
    <style:style style:name="P50" style:family="paragraph" style:parent-style-name="Standard_20__28_user_29_">
      <style:paragraph-properties fo:line-height="115%" fo:text-align="center" style:justify-single-word="false"/>
    </style:style>
    <style:style style:name="P51" style:family="paragraph" style:parent-style-name="Standard_20__28_user_29_" style:list-style-name="WW8Num10">
      <style:paragraph-properties fo:line-height="115%" style:snap-to-layout-grid="false"/>
    </style:style>
    <style:style style:name="P52" style:family="paragraph" style:parent-style-name="Standard_20__28_user_29_" style:list-style-name="WW8Num8">
      <style:paragraph-properties fo:line-height="115%" style:snap-to-layout-grid="false"/>
    </style:style>
    <style:style style:name="P53" style:family="paragraph" style:parent-style-name="Standard_20__28_user_29_" style:list-style-name="WW8Num13">
      <style:paragraph-properties fo:line-height="115%" style:snap-to-layout-grid="false"/>
    </style:style>
    <style:style style:name="P54" style:family="paragraph" style:parent-style-name="Standard_20__28_user_29_">
      <style:paragraph-properties fo:line-height="0.776cm" fo:text-align="justify" style:justify-single-word="false"/>
    </style:style>
    <style:style style:name="P55" style:family="paragraph" style:parent-style-name="Standard_20__28_user_29_">
      <style:paragraph-properties fo:line-height="0.706cm" style:snap-to-layout-grid="false"/>
    </style:style>
    <style:style style:name="P56" style:family="paragraph" style:parent-style-name="Standard_20__28_user_29_" style:list-style-name="WW8Num12">
      <style:paragraph-properties fo:line-height="0.706cm" style:snap-to-layout-grid="false"/>
    </style:style>
    <style:style style:name="P57" style:family="paragraph" style:parent-style-name="Standard_20__28_user_29_" style:list-style-name="WW8Num15">
      <style:paragraph-properties fo:line-height="0.706cm"/>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text-underline-style="solid" style:text-underline-width="auto" style:text-underline-color="font-color"/>
    </style:style>
    <style:style style:name="T10" style:family="text">
      <style:text-properties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彰化縣政府身心障礙者權益保障小組</text:span><text:span text:style-name="T1">110</text:span><text:span text:style-name="T1">年第</text:span><text:span text:style-name="T1">1</text:span><text:span text:style-name="T1">次會議</text:span></text:p>
      <text:p text:style-name="P12">會議紀錄</text:p>
      <text:p text:style-name="P1"><text:span text:style-name="T3">壹、時間：</text:span><text:span text:style-name="T3">110</text:span><text:span text:style-name="T3">年</text:span><text:span text:style-name="T3">7</text:span><text:span text:style-name="T3">月</text:span><text:span text:style-name="T3">29</text:span><text:span text:style-name="T3">日（星期</text:span><text:span text:style-name="T3">四</text:span><text:span text:style-name="T3">）上午</text:span><text:span text:style-name="T3">10:00-12:00</text:span></text:p>
      <text:p text:style-name="P14"><text:span text:style-name="T3">貳、地點：彰化縣政府</text:span><text:span text:style-name="T3">第一行政大樓3</text:span><text:span text:style-name="T3">樓</text:span><text:span text:style-name="T3">簡報</text:span><text:span text:style-name="T3">室</text:span></text:p>
      <text:p text:style-name="P14"><text:span text:style-name="T3">參、主席：</text:span><text:span text:style-name="T3">王委員惠美　　　　　　　　　　　　　　　　　記</text:span><text:span text:style-name="T3">錄：</text:span><text:span text:style-name="T3">李佩容</text:span></text:p>
      <text:p text:style-name="P3">肆、參加人員：如簽到表</text:p>
      <text:p text:style-name="P3">伍、主席致詞：略</text:p>
      <text:p text:style-name="P4">陸、報告事項</text:p>
      <text:p text:style-name="P15">一、彰化縣身心障礙人口說明：略</text:p>
      <text:p text:style-name="P16"><text:span text:style-name="T3">二</text:span><text:span text:style-name="T3">、</text:span><text:span text:style-name="T3">委員建議事項相關局處報告（109年第2次會議）</text:span></text:p>
      <text:p text:style-name="P17"><text:span text:style-name="T3">黃委員玉華：</text:span></text:p>
      <text:p text:style-name="P18"><text:span text:style-name="T3">（一）目前全縣是否僅20輛無障礙公車，後續是否會再新增？</text:span></text:p>
      <text:p text:style-name="P20">相關回應：本府每年向中央申請，並持續和業者溝通。</text:p>
      <text:p text:style-name="P20">工務處報告：</text:p>
      <text:list xml:id="list3000408193" text:style-name="WW8Num11">
        <text:list-item>
          <text:p text:style-name="P21"><text:span text:style-name="T3">本縣公車業者營運路線分市區客運及公路客運，無障礙車輛在市區客運路線共</text:span><text:span text:style-name="T3">20</text:span><text:span text:style-name="T3">輛，公路客運路線共</text:span><text:span text:style-name="T3">64</text:span><text:span text:style-name="T3">輛。</text:span></text:p>
        </text:list-item>
        <text:list-item>
          <text:p text:style-name="P22">無障礙車輛係特製車輛，站位多，價格高且無法行駛國道，須中央補助業者才有能力購置車輛，會適時向中央提出申請。</text:p>
        </text:list-item>
      </text:list>
      <text:p text:style-name="P18"><text:span text:style-name="T3">（二）有關診所之無障礙環境建設如何辦理？</text:span></text:p>
      <text:p text:style-name="P20">相關回應：可將診所之無障礙環境納入評鑑標準。</text:p>
      <text:p text:style-name="P20">衛生局報告：</text:p>
      <text:p text:style-name="P23">衛生福利部已委辦財團法人醫院評鑑暨醫療品質策進會辦理醫療機構設置無障礙就醫環境獎勵計畫，後續診所申請通過、成果報告等將由醫策會進行審查。</text:p>
      <text:p text:style-name="P24"/>
      <text:p text:style-name="P16"><text:span text:style-name="T3">三</text:span><text:span text:style-name="T3">、</text:span><text:span text:style-name="T3">委員建議事項相關局處報告（110年第1次會議）</text:span></text:p>
      <text:p text:style-name="P25"><text:span text:style-name="T3">（一）林委員玉嫦</text:span></text:p>
      <text:p text:style-name="P19">建議事項：</text:p>
      <text:p text:style-name="P18"><text:span text:style-name="T3">1.會議資料第26頁工作內容之大型復康巴士應為兩輛，請修正。</text:span></text:p>
      <text:p text:style-name="P18"><text:span text:style-name="T3">2.會議資料第34頁有關喜樂保育院已於去(109)年取消早療兼辦服務。</text:span></text:p>
      <text:p text:style-name="P26"><text:span text:style-name="T3">3.有關身心障礙者社區日間作業設施（下稱小作所），核定補助為14</text:span><text:soft-page-break/><text:span text:style-name="T3">家，辦理單位僅 列出13家，請確認；另其執行率偏低，請積極輔導並提升服務量能。</text:span></text:p>
      <text:p text:style-name="P27">社會處回應：</text:p>
      <text:p text:style-name="P26"><text:span text:style-name="T3">1.有關會議資料第26頁大型復康巴士工作內容及第34頁有關喜樂保育院執行情形與成果為資料誤繕。 </text:span></text:p>
      <text:p text:style-name="P26"><text:span text:style-name="T3">2.有關小作所家數部分，於會議資料第19頁執行情形與成果第六項之瑪喜樂社會福利基金會，內含田尾及喜樂等兩個小作所，故實際上為14個小作所據點。</text:span></text:p>
      <text:p text:style-name="P26"><text:span text:style-name="T3">3.有關小作所服務效能較差的部分，有些單位為新設單位，如蕪菁愛關懷協會、共創技藝發展協會、心語慢飛天使關懷協會等，工作人力招聘部分亦尚有不足，將持續與專家學者一同積極輔導單位，以提升其服務量能、逐年增加服務人數。</text:span></text:p>
      <text:p text:style-name="P25"><text:span text:style-name="T3">（二）黃委員玉華</text:span></text:p>
      <text:p text:style-name="P18"><text:span text:style-name="T3">1.職業重建服務人員疫苗施打狀況？</text:span></text:p>
      <text:p text:style-name="P18"><text:span text:style-name="T3">2.降級後重啟服務情形請身福科多督導及查核，以利服務的延續。</text:span></text:p>
      <text:p text:style-name="P28"><text:span text:style-name="T3">3.遠距相關服務執行情形？針對至6月份未執行的方案服務，建議身障科再進行更多的了解。</text:span></text:p>
      <text:p text:style-name="P28"><text:span text:style-name="T3">4.庇護性業務單位收入受疫情影響，在疫情減緩慢慢開放後，對庇護性業務的收入部分期能有更多的支持。</text:span></text:p>
      <text:p text:style-name="P26"><text:span text:style-name="T8">勞工處回應：</text:span></text:p>
      <text:list xml:id="list1205805937" text:style-name="WW8Num6">
        <text:list-item>
          <text:p text:style-name="P29"><text:span text:style-name="T3">針對職業重建服務人員之疫苗施打，在一開始即有建議勞發署將職業重建人員列入疫苗優先施打對象，亦已造冊給勞發署，目前已將職業重建服務人員列為第5類優先施打對象，針對已列冊但未施打的名單亦已提供給縣長室，後續將持續積極追蹤施打情形。</text:span></text:p>
        </text:list-item>
        <text:list-item>
          <text:p text:style-name="P29"><text:span text:style-name="T3">有關庇護工場受到影響部分，今年度已補助24萬元，其中12萬元針對租金補助，另外12萬元則針對業務推動補助，皆於5月份時撥款給庇護工場。後續將持續推動庇護工場的商品，結合社會處優先採購一同規劃、與身障團體、視障按摩等做聯合行銷，目前在研擬計畫當中，預計於今年8月下旬召開記者會。</text:span></text:p>
        </text:list-item>
      </text:list>
      <text:p text:style-name="P27">社會處回應：</text:p>
      <text:p text:style-name="P32"><text:span text:style-name="T3">針對推動庇護工場產品優先採購，於今年中秋節時將與勞工處結合，一同行銷中秋禮盒等產品。</text:span></text:p>
      <text:p text:style-name="P25"><text:soft-page-break/><text:span text:style-name="T3">（三）侯委員秀玲</text:span></text:p>
      <text:p text:style-name="P33"><text:span text:style-name="T3">有關身心障礙者的居住需求，租屋媒合不易，又因房價高故買房機會亦相對較少，對社會住宅的需求增加，希望能針對社會住宅的部分有更進一步的說明，讓身障朋友能了解。</text:span></text:p>
      <text:p text:style-name="P19">主席回應：</text:p>
      <text:list xml:id="list3109143753" text:style-name="WW8Num4">
        <text:list-item>
          <text:p text:style-name="P31">中央已預計在彰化建設兩個區域的社會住宅，目前正在規劃中。另外本縣亦將推動青年住宅，南北彰各有一處，亦在規劃中。</text:p>
        </text:list-item>
        <text:list-item>
          <text:p text:style-name="P31">下半年的租屋補助將於8月份開始受理申請，可先請有需求者提出申請。</text:p>
        </text:list-item>
        <text:list-item>
          <text:p text:style-name="P30"><text:span text:style-name="T3">租屋媒合的部分可提供案家資訊，並提供案家想要的租屋地點，由本府與房仲業者一同努力媒合適合地點。</text:span></text:p>
        </text:list-item>
      </text:list>
      <text:p text:style-name="P25"><text:span text:style-name="T3">（四）白委員喬聖</text:span></text:p>
      <text:p text:style-name="P33"><text:span text:style-name="T3">縣府積極推動各項無障礙措施，但縣府側門（南郭路）入口有欄杆圍起來，身障輪椅族只能從大門繞過去，是否有改善空間？ </text:span></text:p>
      <text:p text:style-name="P19">主席回應：</text:p>
      <text:p text:style-name="P18"><text:span text:style-name="T3">請行政處處理並後續改善。 <text:s/></text:span></text:p>
      <text:p text:style-name="P34">柒、提案討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編號</text:p>
          </table:table-cell>
          <table:table-cell table:style-name="表格1.B1" office:value-type="string">
            <text:p text:style-name="P49"><text:span text:style-name="T5"><text:s/>1</text:span></text:p>
          </table:table-cell>
          <table:table-cell table:style-name="表格1.C1" office:value-type="string">
            <text:p text:style-name="P40">提案單位</text:p>
          </table:table-cell>
          <table:table-cell table:style-name="表格1.D1" office:value-type="string">
            <text:p text:style-name="P41">社團法人彰化縣身心障礙者無障礙發展協會</text:p>
          </table:table-cell>
        </table:table-row>
        <table:table-row table:style-name="表格1.2">
          <table:table-cell table:style-name="表格1.A1" office:value-type="string">
            <text:p text:style-name="P42">案由</text:p>
          </table:table-cell>
          <table:table-cell table:style-name="表格1.D1" table:number-columns-spanned="3" office:value-type="string">
            <text:list xml:id="list2494435811" text:style-name="WW8Num2">
              <text:list-item>
                <text:p text:style-name="P43">低底盤公車符號標誌大小不一及貼放的位置也不一。</text:p>
              </text:list-item>
              <text:list-item>
                <text:p text:style-name="P43">十字路口蜂鳴器過高，對輪椅族來說無法靠近使用。</text:p>
              </text:list-item>
            </text:list>
          </table:table-cell>
          <table:covered-table-cell/>
          <table:covered-table-cell/>
        </table:table-row>
        <table:table-row table:style-name="表格1.3">
          <table:table-cell table:style-name="表格1.A1" office:value-type="string">
            <text:p text:style-name="P42">說明</text:p>
          </table:table-cell>
          <table:table-cell table:style-name="表格1.D1" table:number-columns-spanned="3" office:value-type="string">
            <text:list xml:id="list1165329009" text:style-name="WW8Num10">
              <text:list-item>
                <text:p text:style-name="P51"><text:span text:style-name="T5">低底盤符號大小差太多有的很小，讓使用者無法分辨不是不是低底盤公車。</text:span></text:p>
              </text:list-item>
              <text:list-item>
                <text:p text:style-name="P51"><text:span text:style-name="T5">蜂鳴器按鈕太高或者附近有障礙物阻擋輪椅族無法靠近使用增加過馬路的危險度。（補充：蜂鳴器柱桿底座過大，輪椅族無法靠近，且按鈕位置高於通用高度80公分；另有居民表示蜂鳴器聲音吵雜是否有解決辦法？）</text:span></text:p>
              </text:list-item>
            </text:list>
          </table:table-cell>
          <table:covered-table-cell/>
          <table:covered-table-cell/>
        </table:table-row>
        <table:table-row table:style-name="表格1.4">
          <table:table-cell table:style-name="表格1.A1" office:value-type="string">
            <text:p text:style-name="P42">辦法</text:p>
          </table:table-cell>
          <table:table-cell table:style-name="表格1.D1" table:number-columns-spanned="3" office:value-type="string">
            <text:list xml:id="list1638790554" text:style-name="WW8Num8">
              <text:list-item>
                <text:p text:style-name="P52"><text:span text:style-name="T5">考慮參考台北和台中模式貼放及大小。（補充：台北及台中是貼在駕駛座的右下角或正上方，有很大的標示在窗口上）。</text:span></text:p>
              </text:list-item>
              <text:list-item>
                <text:p text:style-name="P44">降低位置及移動或清除障礙物方便靠近。</text:p>
              </text:list-item>
            </text:list>
          </table:table-cell>
          <table:covered-table-cell/>
          <table:covered-table-cell/>
        </table:table-row>
        <text:soft-page-break/>
        <table:table-row table:style-name="表格1.5">
          <table:table-cell table:style-name="表格1.A1" office:value-type="string">
            <text:p text:style-name="P42">討論</text:p>
          </table:table-cell>
          <table:table-cell table:style-name="表格1.B5" table:number-columns-spanned="3" office:value-type="string">
            <text:list xml:id="list4200444563" text:style-name="WW8Num13">
              <text:list-item>
                <text:p text:style-name="P53"><text:span text:style-name="T5">警察局回應：蜂鳴器原是設計給視障朋友，可再另依輪椅族需求設計。另有關蜂鳴器聲響部分會再與居民、協會等來共同研議討論出適當的音量大小。</text:span></text:p>
              </text:list-item>
              <text:list-item>
                <text:p text:style-name="P53"><text:span text:style-name="T5">工務處回應：有關低底盤公車標示，原先於車輛出廠時已貼好，目前做法是在車頭LED跑馬燈加強標示該車為無障礙車輛。</text:span></text:p>
              </text:list-item>
              <text:list-item>
                <text:p text:style-name="P53"><text:span text:style-name="T5">無障礙發展協會針對LED跑馬燈回應：跑馬燈會出現其他字樣，不會固定顯示無障礙公車等標示，若看到車輛時跑馬燈剛好無顯示，便難以辨識該車輛是否為無障礙公車。</text:span></text:p>
              </text:list-item>
            </text:list>
          </table:table-cell>
          <table:covered-table-cell/>
          <table:covered-table-cell/>
        </table:table-row>
        <table:table-row table:style-name="表格1.6">
          <table:table-cell table:style-name="表格1.A1" office:value-type="string">
            <text:p text:style-name="P42">決議</text:p>
          </table:table-cell>
          <table:table-cell table:style-name="表格1.D1" table:number-columns-spanned="3" office:value-type="string">
            <text:p text:style-name="P50"><text:span text:style-name="T5">有關無障礙車輛標示，請工務處持續與業者溝通，一周內將處理情形呈報縣長室。</text:span></text:p>
          </table:table-cell>
          <table:covered-table-cell/>
          <table:covered-table-cell/>
        </table:table-row>
      </table:table>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編號</text:p>
          </table:table-cell>
          <table:table-cell table:style-name="表格2.B1" office:value-type="string">
            <text:p text:style-name="P54"><text:span text:style-name="T5"><text:s/>2</text:span></text:p>
          </table:table-cell>
          <table:table-cell table:style-name="表格2.C1" office:value-type="string">
            <text:p text:style-name="P45">提案單位</text:p>
          </table:table-cell>
          <table:table-cell table:style-name="表格2.D1" office:value-type="string">
            <text:p text:style-name="P48">社團法人彰化縣盲人福利協進會</text:p>
            <text:p text:style-name="P55"><text:span text:style-name="T7">提案人：理事長</text:span><text:span text:style-name="T3">-</text:span><text:span text:style-name="T7">蔣昌華</text:span></text:p>
          </table:table-cell>
        </table:table-row>
        <table:table-row table:style-name="表格2.2">
          <table:table-cell table:style-name="表格2.A1" office:value-type="string">
            <text:p text:style-name="P45">案由</text:p>
          </table:table-cell>
          <table:table-cell table:style-name="表格2.B2" table:number-columns-spanned="3" office:value-type="string">
            <text:list xml:id="list3540321934" text:style-name="WW8Num5">
              <text:list-item>
                <text:p text:style-name="P9">加強長照服務評估人員對各障礙類別的了解：</text:p>
              </text:list-item>
            </text:list>
            <text:p text:style-name="P35">申請長照服務時，需經專業人員評估，希望能加強相關人員對各障礙類別特質及生活模式的了解，以確保評估結果能滿足失能者的需求。</text:p>
            <text:list xml:id="list182134755798212" text:continue-numbering="true" text:style-name="WW8Num5">
              <text:list-item>
                <text:p text:style-name="P9">提升居家服務人員清潔、打掃的能力：</text:p>
              </text:list-item>
            </text:list>
            <text:p text:style-name="P35">失能者的居家環境清潔程度與其身心健康有密切的關連，希望居服人員能具備一定程度的打掃能力，以利失能者居家環境的清潔。</text:p>
          </table:table-cell>
          <table:covered-table-cell/>
          <table:covered-table-cell/>
        </table:table-row>
        <table:table-row table:style-name="表格2.3">
          <table:table-cell table:style-name="表格2.A1" office:value-type="string">
            <text:p text:style-name="P45">說明</text:p>
          </table:table-cell>
          <table:table-cell table:style-name="表格2.B2" table:number-columns-spanned="3" office:value-type="string">
            <text:list xml:id="list1201239752" text:style-name="WW8Num7">
              <text:list-item>
                <text:p text:style-name="P11"><text:span text:style-name="T3">專業人員評估時，除依照「照顧管理評估量表」逐題詢問外，希望能有更充裕的時間與服務對象互動，以了解其真正的需求，並考量各障礙類別的特質給予適當的評估。（補充：結束評估後是否能再留時間與服務使用者討論有無特殊需求等。）</text:span></text:p>
              </text:list-item>
              <text:list-item>
                <text:p text:style-name="P10">不少服務使用者反映居服人員素質不一，清潔、打掃常過於隨便，向督導反映也未見改善，是否能有相關訓練或機制以改善此問題。</text:p>
              </text:list-item>
            </text:list>
          </table:table-cell>
          <table:covered-table-cell/>
          <table:covered-table-cell/>
        </table:table-row>
        <table:table-row table:style-name="表格2.4">
          <table:table-cell table:style-name="表格2.A1" office:value-type="string">
            <text:p text:style-name="P38">討論</text:p>
          </table:table-cell>
          <table:table-cell table:style-name="表格2.B2" table:number-columns-spanned="3" office:value-type="string">
            <text:list xml:id="list4260402557" text:style-name="WW8Num12">
              <text:list-item>
                <text:p text:style-name="P46">衛生局回應：</text:p>
                <text:list>
                  <text:list-item>
                    <text:p text:style-name="P46">申請居家服務中的家戶清潔部分，是依照長照給付項目及服務內容執行，中央有明確的規範。針對照服員訓練部分會再與服務單位溝通，提供適當服務。</text:p>
                  </text:list-item>
                  <text:list-item>
                    <text:p text:style-name="P46">失能評估量表為全國一致，是否能針對不同障礙類別設計不同的評估量表，會再向中央反映及討論。</text:p>
                  </text:list-item>
                </text:list>
              </text:list-item>
              <text:list-item>
                <text:p text:style-name="P56"><text:span text:style-name="T5">陳委員忠盛回應：居服員應以家人的態度服務申請者，是否能適當給予彈性。</text:span></text:p>
              </text:list-item>
            </text:list>
          </table:table-cell>
          <table:covered-table-cell/>
          <table:covered-table-cell/>
        </table:table-row>
        <text:soft-page-break/>
        <table:table-row table:style-name="表格2.5">
          <table:table-cell table:style-name="表格2.A1" office:value-type="string">
            <text:p text:style-name="P38">決議</text:p>
          </table:table-cell>
          <table:table-cell table:style-name="表格2.D1" table:number-columns-spanned="3" office:value-type="string">
            <text:list xml:id="list2417737976" text:style-name="WW8Num15">
              <text:list-item>
                <text:p text:style-name="P47">針對評估部分，將認識各障礙類別不同需求的課程納入照專的教育訓練、在職訓練等，以利了解不同障礙類別的需求。</text:p>
              </text:list-item>
              <text:list-item>
                <text:p text:style-name="P57"><text:span text:style-name="T5">針對服務部分，請提供有溫度的服務，體貼服務使用者。</text:span></text:p>
              </text:list-item>
            </text:list>
          </table:table-cell>
          <table:covered-table-cell/>
          <table:covered-table-cell/>
        </table:table-row>
      </table:table>
      <text:p text:style-name="P4"/>
      <text:p text:style-name="P4">捌、臨時動議</text:p>
      <text:p text:style-name="P36"><text:span text:style-name="T3">一、侯委員秀玲：有關身障日間照顧機構施打疫苗相關問題之主責單位？</text:span></text:p>
      <text:list xml:id="list3494276500" text:style-name="WW8Num14">
        <text:list-item>
          <text:p text:style-name="P2"><text:span text:style-name="T3">衛生局回應：可找疾病管制科。另7/6開始，疫苗管控皆透過預約平台。</text:span></text:p>
        </text:list-item>
        <text:list-item>
          <text:p text:style-name="P7">社會處回應：原先在2月份時已造冊給中央，但中央未將該名冊給衛生局，故在6月時重新造冊給衛生局，會再依序安排施打時程。</text:p>
        </text:list-item>
      </text:list>
      <text:p text:style-name="P36"><text:span text:style-name="T3">二、林委員玉嫦：部分身心障礙者無法自行上平台預約施打疫苗，是否能以專案處理？</text:span></text:p>
      <text:p text:style-name="P37">社會處回應：會向中央持續反映，並爭取疫苗。</text:p>
      <text:p text:style-name="P3"/>
      <text:p text:style-name="P1"><text:span text:style-name="T3">玖、</text:span><text:span text:style-name="T3">散會：</text:span><text:span text:style-name="T3">上</text:span><text:span text:style-name="T3">午</text:span><text:span text:style-name="T3">11</text:span><text:span text:style-name="T3">時</text:span><text:span text:style-name="T3">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ListLabel_20_8" style:display-name="ListLabel 8" style:family="text">
      <style:text-properties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21-07-29T14:24:00</meta:creation-date>
    <dc:creator>ape0319</dc:creator>
    <dc:date>2021-08-03T13:28:00</dc:date>
    <meta:print-date>2020-01-31T09:19:00</meta:print-date>
    <meta:editing-cycles>55</meta:editing-cycles>
    <meta:editing-duration>PT5H5M</meta:editing-duration>
    <meta:document-statistic meta:table-count="2" meta:image-count="0" meta:object-count="0" meta:page-count="5" meta:paragraph-count="99" meta:word-count="2885" meta:character-count="2995" meta:non-whitespace-character-count="2971"/>
    <meta:generator>LibreOffice/6.2.6.2$Windows_X86_64 LibreOffice_project/684e730861356e74889dfe6dbddd3562aae2e6ad</meta:generator>
  </office:meta>
</office:document-meta>
</file>