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29cm" table:align="left" style:writing-mode="lr-tb"/>
    </style:style>
    <style:style style:name="表格1.A" style:family="table-column">
      <style:table-column-properties style:column-width="4.29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686cm" fo:margin-left="-0.111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2.108cm"/>
    </style:style>
    <style:style style:name="表格2.D" style:family="table-column">
      <style:table-column-properties style:column-width="1.84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3.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text-properties fo:color="#ff0000" style:font-name="標楷體" fo:font-size="16pt" style:text-underline-style="none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8pt"/>
    </style:style>
    <style:style style:name="P8" style:family="paragraph" style:parent-style-name="Standard">
      <style:text-properties fo:color="#ff0000" style:font-name="標楷體1" fo:font-size="16pt" style:font-name-asian="標楷體" style:font-size-asian="16pt" style:font-name-complex="標楷體1" style:font-size-complex="16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style:font-name="標楷體1" fo:font-size="20pt" style:text-underline-style="solid" style:text-underline-width="auto" style:text-underline-color="font-color" style:font-name-asian="標楷體" style:font-size-asian="20pt" style:font-name-complex="標楷體1" style:font-size-complex="20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33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847cm" fo:text-indent="0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1" fo:font-size="20pt" style:text-underline-style="solid" style:text-underline-width="auto" style:text-underline-color="font-color" style:font-name-asian="標楷體" style:font-size-asian="20pt" style:font-name-complex="標楷體1" style:font-size-complex="20pt"/>
    </style:style>
    <style:style style:name="T2" style:family="text">
      <style:text-properties style:font-name="標楷體1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00" style:font-name="標楷體" fo:font-size="16pt" style:text-underline-style="none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ff0000" style:font-name="標楷體" fo:font-size="16pt" style:text-underline-style="none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4pt" style:font-name-asian="標楷體" style:font-size-asian="14pt" style:font-name-complex="標楷體"/>
    </style:style>
    <style:style style:name="T18" style:family="text"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T19" style:family="text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8pt"/>
    </style:style>
    <style:style style:name="T21" style:family="text">
      <style:text-properties fo:color="#ff0000" style:font-name="標楷體" fo:font-size="14pt" fo:language="en" fo:country="US" style:text-underline-style="none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fo:color="#ff0000" style:font-name="標楷體" fo:font-size="18pt" style:text-underline-style="none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style:text-underline-style="none"/>
    </style:style>
    <style:style style:name="T24" style:family="text">
      <style:text-properties fo:color="#ff0000" style:font-name="標楷體1" fo:font-size="16pt" style:font-name-asian="標楷體" style:font-size-asian="16pt" style:font-name-complex="標楷體1" style:font-size-complex="16pt"/>
    </style:style>
    <style:style style:name="T25" style:family="text">
      <style:text-properties fo:color="#ff0000" style:font-name="標楷體1" fo:font-size="16pt" style:font-name-asian="標楷體" style:font-size-asian="16pt" style:font-name-complex="標楷體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cc33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合作社場營運設備</text:span><text:span text:style-name="T2">(</text:span><text:span text:style-name="T1">資本門</text:span><text:span text:style-name="T2">)</text:span><draw:frame draw:style-name="fr1" draw:name="外框1" text:anchor-type="char" svg:x="13.563cm" svg:y="-0.268cm" svg:width="4.276cm" svg:height="5.406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2">應蓋團體圖記</text:p><text:p text:style-name="P2"/><text:p text:style-name="P2"/></table:table-cell></table:table-row></table:table><text:p text:style-name="P9"><text:s/></text:p></draw:text-box></draw:frame></text:p>
      <text:p text:style-name="P10">範例</text:p>
      <text:p text:style-name="Standard"><text:span text:style-name="T3">計畫名稱：</text:span><text:span text:style-name="T12"> 計畫名稱請注意在公文函及經費概算</text:span></text:p>
      <text:p text:style-name="Standard"><text:span text:style-name="T14"><text:s text:c="14"/></text:span><text:span text:style-name="T12">表所列名稱要一致</text:span><text:span text:style-name="T14"> <text:s text:c="2"/></text:span><text:span text:style-name="T15"><text:s text:c="33"/></text:span></text:p>
      <text:p text:style-name="P3"/>
      <text:p text:style-name="P11">一、計畫目的：</text:p>
      <text:p text:style-name="P11"/>
      <text:p text:style-name="P11">二、指導單位：彰化縣政府</text:p>
      <text:p text:style-name="P25"/>
      <text:p text:style-name="Standard"><text:span text:style-name="T4">三、主辦單位：</text:span><text:span text:style-name="T16">只能寫一個完整合作社場名稱</text:span></text:p>
      <text:p text:style-name="P11"/>
      <text:p text:style-name="Standard"><text:span text:style-name="T4">四、計畫日期/期程</text:span><text:span text:style-name="T24">(</text:span><text:span text:style-name="T25">請附廠商估價單</text:span><text:span text:style-name="T24">)</text:span></text:p>
      <text:p text:style-name="P8"/>
      <text:p text:style-name="P11">五、預期效益：</text:p>
      <text:p text:style-name="P11"/>
      <text:p text:style-name="Standard"><text:span text:style-name="T4">六、計畫經費/經費概算：(詳如附件)</text:span></text:p>
      <text:p text:style-name="P11"/>
      <text:p text:style-name="Standard"><text:span text:style-name="T4">七、經費來源：(請註明申請本府補助需求金額及敘明是否有其他單位補助等)：</text:span></text:p>
      <text:p text:style-name="P11"/>
      <text:p text:style-name="Standard"><text:span text:style-name="T4">八、其他(如過去成果效益或服務績效說明,無者免填) ：</text:span></text:p>
      <text:p text:style-name="P11"/>
      <text:p text:style-name="P11"/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"><text:span text:style-name="T9">( 參 考 範 例 )</text:span></text:p>
      <text:p text:style-name="Standard"><text:span text:style-name="T5">經費概算表：( </text:span><text:span text:style-name="T27">計畫名稱--請注意公文函及計畫書所列名稱要一致</text:span><text:span text:style-name="T6"> </text:span><text:span text:style-name="T5">)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項目</text:p>
          </table:table-cell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單價</text:p>
          </table:table-cell>
          <table:table-cell table:style-name="表格2.A1" office:value-type="string">
            <text:p text:style-name="P14">金額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12">桌上型電腦</text:p>
          </table:table-cell>
          <table:table-cell table:style-name="表格2.A1" office:value-type="string">
            <text:p text:style-name="P16">台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8">50,000</text:p>
          </table:table-cell>
          <table:table-cell table:style-name="表格2.A1" office:value-type="string">
            <text:p text:style-name="P18">50,000</text:p>
          </table:table-cell>
          <table:table-cell table:style-name="表格2.F2" office:value-type="string">
            <text:p text:style-name="P27">含所具備軟體件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F2" office:value-type="string">
            <text:p text:style-name="P15"/>
          </table:table-cell>
        </table:table-row>
        <table:table-row table:style-name="表格2.10">
          <table:table-cell table:style-name="表格2.A1" office:value-type="string">
            <text:p text:style-name="P1"><text:span text:style-name="T5"><text:s/>總 計 </text:span></text:p>
          </table:table-cell>
          <table:table-cell table:style-name="表格2.F1" table:number-columns-spanned="5" office:value-type="string">
            <text:p text:style-name="Standard"><text:span text:style-name="T5">新台幣：5</text:span><text:span text:style-name="T7">萬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table:number-columns-spanned="6" office:value-type="string">
            <text:p text:style-name="P5"/>
            <text:p text:style-name="Standard"><text:span text:style-name="T17">申請縣府補助：</text:span><text:span text:style-name="T18">2萬5,000元整</text:span><text:span text:style-name="T19">(本欄位應註明金額) <text:s/></text:span></text:p>
            <text:p text:style-name="P6"/>
            <text:p text:style-name="Standard"><text:span text:style-name="T17">本會自籌：</text:span><text:span text:style-name="T21">2</text:span><text:span text:style-name="T18">萬</text:span><text:span text:style-name="T21">5</text:span><text:span text:style-name="T18">,</text:span><text:span text:style-name="T21">0</text:span><text:span text:style-name="T18">00元整 <text:s text:c="4"/></text:span><text:span text:style-name="T13">單位自籌應50%以上</text:span></text:p>
            <text:p text:style-name="P7"/>
            <text:p text:style-name="Standard"><text:span text:style-name="T22">請再次檢視數字總和是否正確</text:span><text:span text:style-name="T18"> <text:s/></text:span><text:span text:style-name="T17"><text:s text:c="2"/></text:span></text:p>
            <text:p text:style-name="P4">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office:value-type="string">
            <text:p text:style-name="P26"><text:span text:style-name="T8">承辦： <text:s/>○○○(章)</text:span></text:p>
          </table:table-cell>
          <table:table-cell table:style-name="表格2.A12" table:number-columns-spanned="3" office:value-type="string">
            <text:p text:style-name="P26"><text:span text:style-name="T8">會計： <text:s/>○○○(章)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26"><text:span text:style-name="T8">理事</text:span><text:span text:style-name="T28">主席</text:span><text:span text:style-name="T8">： <text:s/>○○○(章)</text:span></text:p>
          </table:table-cell>
          <table:covered-table-cell/>
        </table:table-row>
      </table:table>
      <text:p text:style-name="P28"/>
      <text:p text:style-name="P28"><text:span text:style-name="T10">備註：(請自行檢查無誤後勾選)</text:span></text:p>
      <text:p text:style-name="Standard"><text:span text:style-name="T10">1.█請依相關規定核實提出並驗算無誤後核章(含承辦人、會計及理事長)。</text:span></text:p>
      <text:p text:style-name="Standard"><text:span text:style-name="T10">2.█本表項目、單位、數量、單價、金額請確實填寫(不可空白)。</text:span></text:p>
      <text:p text:style-name="Standard"><text:span text:style-name="T10">3.█本表如有任何塗改處，應確實核章負責。</text:span></text:p>
      <text:p text:style-name="P29"><text:span text:style-name="T10">4.█活動計畫如屬研習會而須申請「鐘點費」者，請附上「課程表」(內容至少應有：上課日期、上課時間、統計時數等)。</text:span></text:p>
      <text:p text:style-name="P2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fo:background-color="transparent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對本縣各鄉鎮市社區發展協會補助注意事項</dc:title>
    <meta:creation-date>2022-05-11T10:34:03.152000000</meta:creation-date>
    <dc:date>2022-05-11T10:13:58.424000000</dc:date>
    <meta:print-date>2019-03-12T14:29:00</meta:print-date>
    <meta:editing-cycles>9</meta:editing-cycles>
    <meta:editing-duration>PT44M26S</meta:editing-duration>
    <meta:document-statistic meta:table-count="2" meta:image-count="0" meta:object-count="0" meta:page-count="2" meta:paragraph-count="42" meta:word-count="492" meta:character-count="621" meta:non-whitespace-character-count="530"/>
    <meta:generator>LibreOffice/6.3.0.4$Windows_X86_64 LibreOffice_project/057fc023c990d676a43019934386b85b21a9ee99</meta:generator>
  </office:meta>
</office:document-meta>
</file>