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0.2777in"/>
      <style:text-properties style:font-name="標楷體" style:font-name-asian="標楷體" style:font-weight-complex="normal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left="0.0013in" fo:text-indent="-0.1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margin-top="0.1666in" fo:margin-bottom="0.1666in" fo:margin-left="-0.0111in" fo:text-indent="-0.0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1666in" fo:margin-bottom="0.1666in" fo:margin-left="0.3923in" fo:text-indent="-0.3909in">
        <style:tab-stops>
          <style:tab-stop style:type="left" style:position="-0.3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margin-left="-0.0111in" fo:text-indent="-0.087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margin-top="0.1666in" fo:margin-bottom="0.166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666in" fo:margin-bottom="0.1666in"/>
      <style:text-properties fo:color="#000000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margin-bottom="0.0833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3895in"/>
    </style:style>
    <style:style style:name="TableColumn29" style:family="table-column">
      <style:table-column-properties style:column-width="0.7312in"/>
    </style:style>
    <style:style style:name="TableColumn30" style:family="table-column">
      <style:table-column-properties style:column-width="0.7312in"/>
    </style:style>
    <style:style style:name="TableColumn31" style:family="table-column">
      <style:table-column-properties style:column-width="0.7312in"/>
    </style:style>
    <style:style style:name="TableColumn32" style:family="table-column">
      <style:table-column-properties style:column-width="0.9451in"/>
    </style:style>
    <style:style style:name="TableColumn33" style:family="table-column">
      <style:table-column-properties style:column-width="1.9687in"/>
    </style:style>
    <style:style style:name="Table26" style:family="table">
      <style:table-properties style:width="7.0881in" fo:margin-left="0in" table:align="center"/>
    </style:style>
    <style:style style:name="TableRow34" style:family="table-row">
      <style:table-row-properties style:min-row-height="0.725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4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445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445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445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min-row-height="0.4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445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494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3">一般性獎助計畫格式</text:p>
      <text:p text:style-name="P4"><text:span text:style-name="T5">【</text:span><text:span text:style-name="T6">封面</text:span><text:span text:style-name="T7">】</text:span></text:p>
      <text:list text:style-name="LFO1" text:continue-numbering="true">
        <text:list-item>
          <text:p text:style-name="P8"><text:span text:style-name="T9">計畫名稱</text:span></text:p>
        </text:list-item>
        <text:list-item>
          <text:p text:style-name="P10">提案單位</text:p>
        </text:list-item>
        <text:list-item>
          <text:p text:style-name="P11">執行期間聯絡人</text:p>
        </text:list-item>
        <text:list-item>
          <text:p text:style-name="P12">聯絡人之電話</text:p>
        </text:list-item>
        <text:list-item>
          <text:p text:style-name="P13">聯絡人e-mail</text:p>
        </text:list-item>
      </text:list>
      <text:p text:style-name="P14">【內容】</text:p>
      <text:list text:style-name="LFO2" text:continue-numbering="true">
        <text:list-item>
          <text:p text:style-name="P15">目的</text:p>
        </text:list-item>
        <text:list-item>
          <text:p text:style-name="P16">時間（或）期程</text:p>
        </text:list-item>
        <text:list-item>
          <text:p text:style-name="P17">地點</text:p>
        </text:list-item>
        <text:list-item>
          <text:p text:style-name="P18">對象</text:p>
        </text:list-item>
        <text:list-item>
          <text:p text:style-name="P19">預期效益及效益指標(KPI)</text:p>
        </text:list-item>
        <text:list-item>
          <text:p text:style-name="P20">經費需求表</text:p>
        </text:list-item>
        <text:list-item>
          <text:p text:style-name="P21">經費來源及收費基準</text:p>
        </text:list-item>
      </text:list>
      <text:p text:style-name="P22"/>
      <text:p text:style-name="P23"/>
      <text:p text:style-name="P24"><text:span text:style-name="T25">經費需求表（範本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本計畫各年度所需各項經費，請依照獎助方案之獎助項目詳實編列，並按照該標準表內所訂之名稱與次序填寫。說明欄內應詳細說明估算方法及用途。 <text:s text:c="11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價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>
            <text:p text:style-name="P54">(1)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人/月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(2)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人/月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(3)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人/月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(4)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人/月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(5)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式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(6)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式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 table:number-columns-spanned="5">
            <text:p text:style-name="P144">合 <text:s/>計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0</text:p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5" style:display-name="字元 字元5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 fo:line-height="0.3055in"/>
      <style:text-properties style:font-name="華康楷書體W5" style:font-name-asian="華康楷書體W5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FX" style:display-name="¢F¢X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ListLabel8" style:display-name="ListLabel 8" style:family="text">
      <style:text-properties style:font-name="標楷體" style:font-name-complex="Arial" fo:font-weight="bold" style:font-weight-asian="bold" fo:font-size="14pt" style:font-size-asian="14pt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孟瑋</meta:initial-creator>
    <dc:creator>社會處 彰化縣政府</dc:creator>
    <meta:creation-date>2023-03-02T02:17:00Z</meta:creation-date>
    <dc:date>2023-03-02T02:17:00Z</dc:date>
    <meta:print-date>2018-11-30T06:0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4" meta:character-count="1501" meta:row-count="10" meta:non-whitespace-character-count="1280"/>
  </office:meta>
</office:document-meta>
</file>