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72in"/>
    </style:style>
    <style:style style:name="Table1" style:family="table" style:master-page-name="MP0">
      <style:table-properties style:width="1.3472in" fo:margin-left="0in" table:align="left"/>
    </style:style>
    <style:style style:name="TableRow3" style:family="table-row">
      <style:table-row-properties style:min-row-height="1.3659in"/>
    </style:style>
    <style:style style:name="TableCell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color="#808080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3888in" fo:margin-right="1.94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552in"/>
    </style:style>
    <style:style style:name="TableColumn20" style:family="table-column">
      <style:table-column-properties style:column-width="1.8131in"/>
    </style:style>
    <style:style style:name="TableColumn21" style:family="table-column">
      <style:table-column-properties style:column-width="1.6833in"/>
    </style:style>
    <style:style style:name="TableColumn22" style:family="table-column">
      <style:table-column-properties style:column-width="1.6833in"/>
    </style:style>
    <style:style style:name="Table18" style:family="table">
      <style:table-properties style:width="6.731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80808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2.506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4" style:family="table-column">
      <style:table-column-properties style:column-width="1.552in"/>
    </style:style>
    <style:style style:name="TableColumn55" style:family="table-column">
      <style:table-column-properties style:column-width="5.1798in"/>
    </style:style>
    <style:style style:name="Table53" style:family="table">
      <style:table-properties style:width="6.731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0277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加蓋</text:p>
            <text:p text:style-name="P6">機構關防</text:p>
            <text:p text:style-name="P7">(公家機關蓋</text:p>
            <text:p text:style-name="P8"><text:span text:style-name="T9">單位圖章即可)</text:span></text:p>
          </table:table-cell>
        </table:table-row>
      </table:table>
      <text:p text:style-name="P10"><text:span text:style-name="T11"><text:s text:c="8"/></text:span><text:span text:style-name="T12">彰化縣『志願服務</text:span><text:span text:style-name="T13">紀錄冊</text:span><text:span text:style-name="T14">』申請書</text:span></text:p>
      <text:p text:style-name="P15">申請日期:<text:s/><text:s text:c="2"/><text:s text:c="2"/>年<text:s text:c="2"/><text:s text:c="2"/>月<text:s/><text:s text:c="2"/><text:s/>日</text:p>
      <text:p text:style-name="P16">取件方式:□自取<text:s text:c="4"/>□郵寄(請附足額之回郵信封-掛號)</text:p>
      <text:p text:style-name="P17">總申請件數:______件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運用單位名稱</text:p>
          </table:table-cell>
          <table:table-cell table:style-name="TableCell26" table:number-columns-spanned="3">
            <text:p text:style-name="P27">申請單位須向本府社會處完成志工隊核備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單位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應備文件</text:p>
          </table:table-cell>
          <table:table-cell table:style-name="TableCell45" table:number-columns-spanned="3">
            <text:p text:style-name="P46">□志願服務紀錄冊申請書</text:p>
            <text:p text:style-name="P47">□志願服務紀錄冊申請名冊</text:p>
            <text:p text:style-name="P48">□一吋半身相片2張</text:p>
            <text:p text:style-name="P49">□基礎訓練正反面影本</text:p>
            <text:p text:style-name="P50">□特殊訓練正反面影本</text:p>
            <text:p text:style-name="P51">□完成衛生福利部志願服務整合系統-申請紀錄冊志工基本資料建置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紀錄冊編號</text:p>
            <text:p text:style-name="P59">(申請單位免填)</text:p>
          </table:table-cell>
          <table:table-cell table:style-name="TableCell60">
            <text:p text:style-name="P61">自 <text:s text:c="2"/>字第 <text:s text:c="9"/>號至 <text:s text:c="2"/>字第 <text:s text:c="9"/>號</text:p>
          </table:table-cell>
        </table:table-row>
        <table:table-row table:style-name="TableRow62">
          <table:table-cell table:style-name="TableCell63">
            <text:p text:style-name="P64">審查結果</text:p>
          </table:table-cell>
          <table:table-cell table:style-name="TableCell65">
            <text:p text:style-name="P66">□符合規定予以通過(通過件數_____件)</text:p>
            <text:p text:style-name="P67">□不符規定予以退件(原因: <text:s text:c="18"/>)</text:p>
            <text:p text:style-name="P68">□證件不齊予以補件( <text:s text:c="23"/>)</text:p>
          </table:table-cell>
        </table:table-row>
        <table:table-row table:style-name="TableRow69">
          <table:table-cell table:style-name="TableCell70" table:number-columns-spanned="2">
            <text:p text:style-name="P71">審查機關審核</text:p>
            <text:p text:style-name="內文"><text:span text:style-name="T72">收件日期:</text:span><text:span text:style-name="T73"><text:s text:c="3"/></text:span><text:span text:style-name="T74">年 <text:s/>月 <text:s/>日</text:span></text:p>
            <text:p text:style-name="P75">承辦： <text:s text:c="21"/>主管核章：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『志願服務認同卡』申請書</dc:title>
    <meta:initial-creator>acer</meta:initial-creator>
    <dc:creator>chcg</dc:creator>
    <meta:creation-date>2022-01-19T06:03:00Z</meta:creation-date>
    <dc:date>2022-01-19T06:03:00Z</dc:date>
    <meta:print-date>2013-03-01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